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fo:color="#000000" style:font-name="Palatino Linotype" fo:font-size="14pt" style:font-size-asian="14pt" style:font-size-complex="14pt"/>
    </style:style>
    <style:style style:name="P3" style:family="paragraph" style:parent-style-name="Standard">
      <style:paragraph-properties fo:text-align="center" style:justify-single-word="false"/>
      <style:text-properties fo:text-transform="uppercase" fo:color="#000000" style:font-name="Palatino Linotype" fo:font-size="20pt" style:font-size-asian="20pt" style:font-size-complex="20pt"/>
    </style:style>
    <style:style style:name="P4" style:family="paragraph" style:parent-style-name="Standard">
      <style:text-properties style:font-name="Palatino Linotype"/>
    </style:style>
    <style:style style:name="P5" style:family="paragraph" style:parent-style-name="Standard">
      <style:paragraph-properties fo:text-align="center" style:justify-single-word="false"/>
      <style:text-properties style:font-name="Palatino Linotype" fo:font-size="12pt" style:font-size-asian="12pt" style:font-size-complex="12pt"/>
    </style:style>
    <style:style style:name="P6" style:family="paragraph" style:parent-style-name="Standard">
      <style:paragraph-properties fo:text-align="center" style:justify-single-word="false"/>
      <style:text-properties fo:color="#000000" style:font-name="Palatino Linotype" fo:font-size="8pt" style:font-size-asian="8pt" style:font-size-complex="8pt"/>
    </style:style>
    <style:style style:name="P7" style:family="paragraph" style:parent-style-name="Standard">
      <style:paragraph-properties fo:text-align="center" style:justify-single-word="false"/>
      <style:text-properties fo:color="#000000" style:font-name="Palatino Linotype" fo:font-size="16pt" style:font-name-asian="Times New Roman1" style:font-size-asian="16pt" style:language-asian="fr" style:country-asian="FR" style:font-name-complex="Times New Roman1" style:font-size-complex="16pt"/>
    </style:style>
    <style:style style:name="P8" style:family="paragraph" style:parent-style-name="Standard">
      <style:paragraph-properties fo:text-align="center" style:justify-single-word="false"/>
      <style:text-properties fo:color="#000000" style:font-name="Palatino Linotype" fo:font-size="20pt" style:font-size-asian="20pt" style:font-size-complex="20pt"/>
    </style:style>
    <style:style style:name="P9" style:family="paragraph" style:parent-style-name="Standard">
      <style:paragraph-properties fo:text-align="center" style:justify-single-word="false"/>
      <style:text-properties fo:color="#000000" style:font-name="Palatino Linotype" fo:font-size="18pt" style:font-size-asian="18pt" style:font-size-complex="18pt"/>
    </style:style>
    <style:style style:name="P10" style:family="paragraph" style:parent-style-name="Standard">
      <style:text-properties fo:color="#7030a0" style:font-name="Palatino Linotype"/>
    </style:style>
    <style:style style:name="P11" style:family="paragraph" style:parent-style-name="Standard">
      <style:text-properties fo:font-size="14pt" style:text-underline-style="solid" style:text-underline-width="auto" style:text-underline-color="font-color" style:font-size-asian="14pt"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text-properties fo:color="#0070c0" style:font-name="Palatino Linotype"/>
    </style:style>
    <style:style style:name="P14" style:family="paragraph" style:parent-style-name="Standard">
      <style:text-properties fo:color="#0070c0" style:font-name="Palatino Linotype" style:font-name-asian="Times New Roman1" style:language-asian="fr" style:country-asian="FR" style:font-name-complex="Times New Roman1"/>
    </style:style>
    <style:style style:name="P15" style:family="paragraph" style:parent-style-name="Standard">
      <style:paragraph-properties fo:text-align="center" style:justify-single-word="false" fo:break-before="column"/>
    </style:style>
    <style:style style:name="P16" style:family="paragraph" style:parent-style-name="Standard">
      <style:paragraph-properties fo:text-align="center" style:justify-single-word="false" fo:break-before="column"/>
      <style:text-properties style:font-name="Palatino Linotype" fo:font-size="20pt" style:font-size-asian="20pt" style:font-size-complex="20pt"/>
    </style:style>
    <style:style style:name="P17" style:family="paragraph" style:parent-style-name="Standard">
      <style:paragraph-properties fo:margin-top="0cm" fo:margin-bottom="0cm"/>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style:text-properties fo:color="#000000" style:font-name="Palatino Linotype" fo:font-size="8pt" style:font-name-asian="Times New Roman1" style:font-size-asian="8pt" style:language-asian="fr" style:country-asian="FR" style:font-name-complex="Times New Roman1" style:font-size-complex="8pt"/>
    </style:style>
    <style:style style:name="P21" style:family="paragraph" style:parent-style-name="Standard">
      <style:paragraph-properties fo:margin-top="0cm" fo:margin-bottom="0cm"/>
      <style:text-properties fo:color="#000000" style:font-name="Palatino Linotype" fo:font-size="12pt" style:font-name-asian="Times New Roman1" style:font-size-asian="12pt" style:language-asian="fr" style:country-asian="FR" style:font-name-complex="Times New Roman1" style:font-size-complex="12pt"/>
    </style:style>
    <style:style style:name="P22" style:family="paragraph" style:parent-style-name="Standard">
      <style:paragraph-properties fo:margin-top="0cm" fo:margin-bottom="0cm" fo:text-align="justify" style:justify-single-word="false"/>
      <style:text-properties fo:color="#000000" style:font-name="Palatino Linotype" fo:font-size="12pt" fo:font-weight="bold" style:font-name-asian="Times New Roman1" style:font-size-asian="12pt" style:language-asian="fr" style:country-asian="FR" style:font-weight-asian="bold" style:font-name-complex="Times New Roman1" style:font-size-complex="12pt"/>
    </style:style>
    <style:style style:name="P23" style:family="paragraph" style:parent-style-name="Standard">
      <style:paragraph-properties fo:margin-top="0cm" fo:margin-bottom="0cm"/>
      <style:text-properties fo:color="#000000" style:font-name="Palatino Linotype" fo:font-size="10pt" style:font-name-asian="Times New Roman1" style:font-size-asian="10pt" style:language-asian="fr" style:country-asian="FR" style:font-name-complex="Times New Roman1" style:font-size-complex="10pt"/>
    </style:style>
    <style:style style:name="P24" style:family="paragraph" style:parent-style-name="Standard">
      <style:paragraph-properties fo:margin-top="0cm" fo:margin-bottom="0cm" fo:text-align="justify" style:justify-single-word="false"/>
      <style:text-properties fo:color="#000000" style:font-name="Palatino Linotype" fo:font-size="10pt" style:font-name-asian="Times New Roman1" style:font-size-asian="10pt" style:language-asian="fr" style:country-asian="FR" style:font-name-complex="Times New Roman1" style:font-size-complex="10pt"/>
    </style:style>
    <style:style style:name="P25" style:family="paragraph" style:parent-style-name="Standard">
      <style:paragraph-properties fo:margin-top="0cm" fo:margin-bottom="0cm" fo:line-height="100%" fo:text-align="justify" style:justify-single-word="false"/>
      <style:text-properties fo:color="#000000" style:font-name="Palatino Linotype" fo:font-size="10pt" style:font-name-asian="Times New Roman1" style:font-size-asian="10pt" style:language-asian="fr" style:country-asian="FR" style:font-name-complex="Times New Roman1" style:font-size-complex="10pt"/>
    </style:style>
    <style:style style:name="P26" style:family="paragraph" style:parent-style-name="Standard">
      <style:paragraph-properties fo:margin-top="0cm" fo:margin-bottom="0cm" fo:text-align="justify" style:justify-single-word="false"/>
      <style:text-properties fo:color="#000000" style:font-name="Palatino Linotype" fo:font-size="10pt" fo:language="en" fo:country="US" style:font-name-asian="Times New Roman1" style:font-size-asian="10pt" style:language-asian="fr" style:country-asian="FR" style:font-name-complex="Times New Roman1" style:font-size-complex="10pt"/>
    </style:style>
    <style:style style:name="P27" style:family="paragraph" style:parent-style-name="Standard">
      <style:paragraph-properties fo:margin-top="0cm" fo:margin-bottom="0cm"/>
      <style:text-properties fo:color="#000000" style:font-name="Segoe UI" fo:font-size="11.5pt" style:font-size-asian="11.5pt" style:font-name-complex="Segoe UI1" style:font-size-complex="11.5pt"/>
    </style:style>
    <style:style style:name="P28" style:family="paragraph" style:parent-style-name="Standard">
      <style:paragraph-properties fo:margin-top="0cm" fo:margin-bottom="0cm"/>
      <style:text-properties fo:color="#ff0000" fo:font-size="8pt" fo:font-weight="bold" style:font-size-asian="8pt" style:font-weight-asian="bold" style:font-size-complex="8pt"/>
    </style:style>
    <style:style style:name="P29" style:family="paragraph" style:parent-style-name="Standard">
      <style:paragraph-properties fo:margin-top="0cm" fo:margin-bottom="0cm"/>
      <style:text-properties fo:color="#ff0000" fo:font-size="14pt" fo:font-weight="bold" style:font-size-asian="14pt" style:font-weight-asian="bold" style:font-size-complex="14pt"/>
    </style:style>
    <style:style style:name="P30" style:family="paragraph" style:parent-style-name="Standard">
      <style:paragraph-properties fo:margin-top="0cm" fo:margin-bottom="0cm" fo:text-align="justify" style:justify-single-word="false"/>
      <style:text-properties fo:color="#ff0000" fo:font-size="14pt" fo:font-weight="bold" style:font-size-asian="14pt" style:font-weight-asian="bold" style:font-size-complex="14pt"/>
    </style:style>
    <style:style style:name="P31" style:family="paragraph" style:parent-style-name="Standard">
      <style:paragraph-properties fo:margin-top="0cm" fo:margin-bottom="0cm"/>
      <style:text-properties fo:color="#ff0000" fo:font-size="14pt" style:font-size-asian="14pt" style:font-size-complex="14pt"/>
    </style:style>
    <style:style style:name="P32" style:family="paragraph" style:parent-style-name="Standard">
      <style:paragraph-properties fo:margin-top="0cm" fo:margin-bottom="0cm"/>
      <style:text-properties fo:color="#ff0000" style:font-name="Palatino Linotype" fo:font-size="10pt" style:font-name-asian="Times New Roman1" style:font-size-asian="10pt" style:language-asian="fr" style:country-asian="FR" style:font-name-complex="Times New Roman1" style:font-size-complex="10pt"/>
    </style:style>
    <style:style style:name="P33" style:family="paragraph" style:parent-style-name="Standard">
      <style:paragraph-properties fo:margin-top="0cm" fo:margin-bottom="0cm" fo:text-align="justify" style:justify-single-word="false"/>
    </style:style>
    <style:style style:name="P34" style:family="paragraph" style:parent-style-name="Standard">
      <style:paragraph-properties fo:margin-top="0cm" fo:margin-bottom="0cm"/>
      <style:text-properties fo:color="#7030a0" style:font-name="Palatino Linotype"/>
    </style:style>
    <style:style style:name="P35" style:family="paragraph" style:parent-style-name="Standard">
      <style:paragraph-properties fo:margin-top="0cm" fo:margin-bottom="0cm"/>
      <style:text-properties fo:color="#7030a0" style:font-name="Palatino Linotype" style:font-name-asian="Times New Roman1" style:language-asian="fr" style:country-asian="FR" style:font-name-complex="Times New Roman1"/>
    </style:style>
    <style:style style:name="P36" style:family="paragraph" style:parent-style-name="Standard">
      <style:paragraph-properties fo:margin-top="0cm" fo:margin-bottom="0cm" fo:line-height="100%"/>
      <style:text-properties fo:color="#7030a0" style:font-name="Palatino Linotype" style:font-name-asian="Times New Roman1" style:language-asian="fr" style:country-asian="FR" style:font-name-complex="Times New Roman1"/>
    </style:style>
    <style:style style:name="P37" style:family="paragraph" style:parent-style-name="Standard">
      <style:paragraph-properties fo:margin-top="0cm" fo:margin-bottom="0cm" fo:text-align="justify" style:justify-single-word="false"/>
      <style:text-properties fo:color="#7030a0" style:font-name="Palatino Linotype" style:font-name-asian="Times New Roman1" style:language-asian="fr" style:country-asian="FR" style:font-name-complex="Times New Roman1"/>
    </style:style>
    <style:style style:name="P38" style:family="paragraph" style:parent-style-name="Standard">
      <style:paragraph-properties fo:margin-top="0cm" fo:margin-bottom="0cm"/>
      <style:text-properties fo:color="#7030a0" style:font-name="Palatino Linotype" fo:language="en" fo:country="US" style:font-name-asian="Times New Roman1" style:language-asian="fr" style:country-asian="FR" style:font-name-complex="Times New Roman1"/>
    </style:style>
    <style:style style:name="P39" style:family="paragraph" style:parent-style-name="Standard">
      <style:paragraph-properties fo:margin-top="0cm" fo:margin-bottom="0cm"/>
      <style:text-properties fo:color="#7030a0" style:font-name="Palatino Linotype" fo:font-size="12pt" style:font-name-asian="Times New Roman1" style:font-size-asian="12pt" style:language-asian="fr" style:country-asian="FR" style:font-name-complex="Times New Roman1" style:font-size-complex="12pt"/>
    </style:style>
    <style:style style:name="P40" style:family="paragraph" style:parent-style-name="Standard">
      <style:paragraph-properties fo:margin-top="0cm" fo:margin-bottom="0cm">
        <style:tab-stops>
          <style:tab-stop style:position="12.435cm"/>
        </style:tab-stops>
      </style:paragraph-properties>
      <style:text-properties fo:color="#7030a0" style:font-name="Palatino Linotype" fo:font-size="12pt" style:font-name-asian="Times New Roman1" style:font-size-asian="12pt" style:language-asian="fr" style:country-asian="FR" style:font-name-complex="Times New Roman1" style:font-size-complex="12pt"/>
    </style:style>
    <style:style style:name="P41" style:family="paragraph" style:parent-style-name="Standard">
      <style:paragraph-properties fo:margin-top="0cm" fo:margin-bottom="0cm" fo:line-height="100%"/>
      <style:text-properties fo:color="#7030a0" style:font-name="Palatino Linotype"/>
    </style:style>
    <style:style style:name="P42" style:family="paragraph" style:parent-style-name="Standard">
      <style:paragraph-properties fo:margin-top="0cm" fo:margin-bottom="0cm"/>
      <style:text-properties style:font-name="Palatino Linotype"/>
    </style:style>
    <style:style style:name="P43" style:family="paragraph" style:parent-style-name="Standard">
      <style:paragraph-properties fo:margin-top="0cm" fo:margin-bottom="0cm"/>
      <style:text-properties style:font-name="Palatino Linotype" style:font-name-asian="Times New Roman1" style:language-asian="fr" style:country-asian="FR" style:font-name-complex="Times New Roman1"/>
    </style:style>
    <style:style style:name="P44" style:family="paragraph" style:parent-style-name="Standard">
      <style:paragraph-properties fo:margin-top="0cm" fo:margin-bottom="0cm"/>
      <style:text-properties style:font-name="Palatino Linotype" style:text-underline-style="solid" style:text-underline-width="auto" style:text-underline-color="font-color" style:font-name-asian="Times New Roman1" style:language-asian="fr" style:country-asian="FR" style:font-name-complex="Times New Roman1"/>
    </style:style>
    <style:style style:name="P45" style:family="paragraph" style:parent-style-name="Standard">
      <style:paragraph-properties fo:margin-top="0cm" fo:margin-bottom="0cm" fo:text-align="center" style:justify-single-word="false"/>
      <style:text-properties style:font-name="Palatino Linotype" fo:font-size="12pt" style:font-size-asian="12pt" style:font-size-complex="12pt"/>
    </style:style>
    <style:style style:name="P46" style:family="paragraph" style:parent-style-name="Standard">
      <style:paragraph-properties fo:margin-top="0cm" fo:margin-bottom="0cm" fo:line-height="100%"/>
      <style:text-properties style:font-name="Palatino Linotype" fo:font-size="12pt" style:font-name-asian="Times New Roman1" style:font-size-asian="12pt" style:language-asian="fr" style:country-asian="FR" style:font-name-complex="Times New Roman1" style:font-size-complex="12pt"/>
    </style:style>
    <style:style style:name="P47" style:family="paragraph" style:parent-style-name="Standard">
      <style:paragraph-properties fo:margin-top="0cm" fo:margin-bottom="0cm" fo:text-align="justify" style:justify-single-word="false"/>
      <style:text-properties style:font-name="Palatino Linotype"/>
    </style:style>
    <style:style style:name="P48" style:family="paragraph" style:parent-style-name="Standard">
      <style:paragraph-properties fo:margin-top="0cm" fo:margin-bottom="0cm"/>
      <style:text-properties style:font-name="Palatino Linotype" style:text-underline-style="none" style:font-name-asian="Times New Roman1" style:language-asian="fr" style:country-asian="FR" style:font-name-complex="Times New Roman1"/>
    </style:style>
    <style:style style:name="P49" style:family="paragraph" style:parent-style-name="Standard">
      <style:paragraph-properties fo:margin-top="0cm" fo:margin-bottom="0cm"/>
      <style:text-properties style:font-name="Palatino Linotype" fo:language="en" fo:country="US" style:text-underline-style="solid" style:text-underline-width="auto" style:text-underline-color="font-color" style:font-name-asian="Times New Roman1" style:language-asian="fr" style:country-asian="FR" style:font-name-complex="Times New Roman1"/>
    </style:style>
    <style:style style:name="P50" style:family="paragraph" style:parent-style-name="Standard">
      <style:paragraph-properties fo:margin-top="0cm" fo:margin-bottom="0cm"/>
      <style:text-properties fo:color="#0070c0" fo:font-size="14pt" style:font-size-asian="14pt" style:font-size-complex="14pt"/>
    </style:style>
    <style:style style:name="P51" style:family="paragraph" style:parent-style-name="Standard">
      <style:paragraph-properties fo:margin-top="0cm" fo:margin-bottom="0cm"/>
      <style:text-properties fo:color="#0070c0" fo:font-size="14pt" fo:language="en" fo:country="US" style:font-size-asian="14pt" style:font-size-complex="14pt"/>
    </style:style>
    <style:style style:name="P52" style:family="paragraph" style:parent-style-name="Standard">
      <style:paragraph-properties fo:margin-top="0cm" fo:margin-bottom="0cm"/>
      <style:text-properties fo:color="#0070c0" style:font-name="Palatino Linotype"/>
    </style:style>
    <style:style style:name="P53" style:family="paragraph" style:parent-style-name="Standard">
      <style:paragraph-properties fo:margin-top="0cm" fo:margin-bottom="0cm"/>
      <style:text-properties fo:color="#0070c0" style:font-name="Palatino Linotype" style:font-name-asian="Times New Roman1" style:language-asian="fr" style:country-asian="FR" style:font-name-complex="Times New Roman1"/>
    </style:style>
    <style:style style:name="P54" style:family="paragraph" style:parent-style-name="Standard">
      <style:paragraph-properties fo:margin-top="0cm" fo:margin-bottom="0cm" fo:text-align="justify" style:justify-single-word="false"/>
      <style:text-properties fo:color="#0070c0" style:font-name="Palatino Linotype"/>
    </style:style>
    <style:style style:name="P55" style:family="paragraph" style:parent-style-name="Standard">
      <style:paragraph-properties fo:margin-top="0cm" fo:margin-bottom="0cm"/>
      <style:text-properties fo:color="#0070c0" style:font-name="Palatino Linotype" fo:language="en" fo:country="US"/>
    </style:style>
    <style:style style:name="P56" style:family="paragraph" style:parent-style-name="Standard">
      <style:paragraph-properties fo:margin-top="0cm" fo:margin-bottom="0cm" fo:text-align="justify" style:justify-single-word="false"/>
      <style:text-properties fo:color="#0070c0" style:font-name="Palatino Linotype" fo:language="en" fo:country="US"/>
    </style:style>
    <style:style style:name="P57" style:family="paragraph" style:parent-style-name="Standard">
      <style:paragraph-properties fo:margin-top="0cm" fo:margin-bottom="0cm"/>
      <style:text-properties fo:color="#0070c0" fo:font-size="12pt" style:font-size-asian="12pt" style:font-size-complex="12pt"/>
    </style:style>
    <style:style style:name="P58" style:family="paragraph" style:parent-style-name="Standard">
      <style:paragraph-properties fo:margin-top="0cm" fo:margin-bottom="0cm"/>
      <style:text-properties fo:font-size="14pt" style:font-size-asian="14pt" style:font-size-complex="14pt"/>
    </style:style>
    <style:style style:name="P59" style:family="paragraph" style:parent-style-name="Standard">
      <style:paragraph-properties fo:margin-top="0cm" fo:margin-bottom="0cm"/>
      <style:text-properties fo:font-size="14pt" fo:font-weight="bold" style:font-size-asian="14pt" style:font-weight-asian="bold" style:font-size-complex="14pt"/>
    </style:style>
    <style:style style:name="P60" style:family="paragraph" style:parent-style-name="Standard">
      <style:paragraph-properties fo:margin-top="0cm" fo:margin-bottom="0cm" fo:text-align="justify" style:justify-single-word="false"/>
      <style:text-properties fo:font-size="14pt" fo:font-weight="bold" style:font-size-asian="14pt" style:font-weight-asian="bold" style:font-size-complex="14pt"/>
    </style:style>
    <style:style style:name="P61" style:family="paragraph" style:parent-style-name="Standard">
      <style:paragraph-properties fo:margin-top="0cm" fo:margin-bottom="0cm"/>
      <style:text-properties fo:color="#00b050" style:font-name="Palatino Linotype"/>
    </style:style>
    <style:style style:name="P62" style:family="paragraph" style:parent-style-name="Standard">
      <style:paragraph-properties fo:margin-top="0cm" fo:margin-bottom="0cm"/>
      <style:text-properties fo:color="#00b050" style:font-name="Palatino Linotype" style:font-name-asian="Times New Roman1" style:language-asian="fr" style:country-asian="FR" style:font-name-complex="Times New Roman1"/>
    </style:style>
    <style:style style:name="P63" style:family="paragraph" style:parent-style-name="Standard">
      <style:paragraph-properties fo:margin-top="0cm" fo:margin-bottom="0cm" fo:text-align="justify" style:justify-single-word="false"/>
      <style:text-properties fo:color="#00b050" style:font-name="Palatino Linotype"/>
    </style:style>
    <style:style style:name="P64" style:family="paragraph" style:parent-style-name="Standard">
      <style:paragraph-properties fo:margin-top="0cm" fo:margin-bottom="0cm"/>
      <style:text-properties fo:color="#00b050" style:font-name="Palatino Linotype" fo:font-size="12pt" style:font-size-asian="12pt" style:font-size-complex="12pt"/>
    </style:style>
    <style:style style:name="P65" style:family="paragraph" style:parent-style-name="Standard">
      <style:paragraph-properties fo:margin-top="0cm" fo:margin-bottom="0cm"/>
      <style:text-properties fo:color="#00b050" fo:font-size="12pt" style:font-size-asian="12pt" style:font-size-complex="12pt"/>
    </style:style>
    <style:style style:name="P66" style:family="paragraph" style:parent-style-name="Standard">
      <style:paragraph-properties fo:margin-top="0cm" fo:margin-bottom="0cm"/>
      <style:text-properties fo:color="#00b050" fo:font-size="14pt" style:font-size-asian="14pt" style:font-size-complex="14pt"/>
    </style:style>
    <style:style style:name="P67" style:family="paragraph" style:parent-style-name="Standard">
      <style:paragraph-properties fo:margin-top="0cm" fo:margin-bottom="0cm"/>
      <style:text-properties fo:font-size="12pt" style:font-size-asian="12pt" style:font-size-complex="12pt"/>
    </style:style>
    <style:style style:name="P68"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69" style:family="paragraph" style:parent-style-name="Standard">
      <style:paragraph-properties fo:margin-top="0cm" fo:margin-bottom="0cm"/>
      <style:text-properties fo:font-size="12pt" fo:font-weight="bold" style:font-size-asian="12pt" style:font-weight-asian="bold" style:font-size-complex="12pt"/>
    </style:style>
    <style:style style:name="P70" style:family="paragraph" style:parent-style-name="Standard">
      <style:paragraph-properties fo:margin-top="0cm" fo:margin-bottom="0cm"/>
      <style:text-properties fo:font-size="10pt" style:font-size-asian="10pt" style:font-size-complex="10pt"/>
    </style:style>
    <style:style style:name="P71" style:family="paragraph" style:parent-style-name="Standard">
      <style:paragraph-properties fo:margin-top="0cm" fo:margin-bottom="0cm"/>
      <style:text-properties fo:color="#ffc000" style:font-name="Tahoma" fo:font-size="11.5pt" style:font-size-asian="11.5pt" style:font-name-complex="Tahoma1" style:font-size-complex="11.5pt"/>
    </style:style>
    <style:style style:name="P72" style:family="paragraph" style:parent-style-name="Standard">
      <style:paragraph-properties fo:margin-top="0cm" fo:margin-bottom="0cm"/>
      <style:text-properties fo:color="#548dd4" style:font-name="Arial1" fo:font-size="10.5pt" style:font-size-asian="10.5pt" style:font-name-complex="Arial2" style:font-size-complex="10.5pt"/>
    </style:style>
    <style:style style:name="P73" style:family="paragraph" style:parent-style-name="Standard">
      <style:paragraph-properties fo:margin-top="0cm" fo:margin-bottom="0cm" fo:break-before="column"/>
    </style:style>
    <style:style style:name="P74" style:family="paragraph" style:parent-style-name="Standard">
      <style:paragraph-properties fo:margin-top="0cm" fo:margin-bottom="0cm" fo:line-height="100%" fo:break-before="column"/>
    </style:style>
    <style:style style:name="P75" style:family="paragraph" style:parent-style-name="Standard">
      <style:paragraph-properties fo:margin-top="0cm" fo:margin-bottom="0cm" fo:line-height="100%" fo:text-align="justify" style:justify-single-word="false" fo:break-before="column"/>
    </style:style>
    <style:style style:name="P76" style:family="paragraph" style:parent-style-name="Standard">
      <style:paragraph-properties fo:margin-top="0cm" fo:margin-bottom="0cm" fo:text-align="justify" style:justify-single-word="false" fo:break-before="column"/>
    </style:style>
    <style:style style:name="P77" style:family="paragraph" style:parent-style-name="Standard">
      <style:paragraph-properties fo:margin-top="0cm" fo:margin-bottom="0cm" fo:break-before="column"/>
      <style:text-properties fo:color="#000000" style:font-name="Palatino Linotype" fo:font-size="12pt" fo:font-weight="bold" style:font-name-asian="Times New Roman1" style:font-size-asian="12pt" style:language-asian="fr" style:country-asian="FR" style:font-weight-asian="bold" style:font-name-complex="Times New Roman1" style:font-size-complex="12pt"/>
    </style:style>
    <style:style style:name="P78" style:family="paragraph" style:parent-style-name="Standard">
      <style:paragraph-properties fo:margin-top="0cm" fo:margin-bottom="0cm" fo:text-align="justify" style:justify-single-word="false" fo:break-before="column"/>
      <style:text-properties fo:color="#000000" style:font-name="Palatino Linotype" fo:font-size="12pt" fo:font-weight="bold" style:font-name-asian="Times New Roman1" style:font-size-asian="12pt" style:language-asian="fr" style:country-asian="FR" style:font-weight-asian="bold" style:font-name-complex="Times New Roman1" style:font-size-complex="12pt"/>
    </style:style>
    <style:style style:name="P79" style:family="paragraph" style:parent-style-name="Standard">
      <style:paragraph-properties fo:margin-top="0cm" fo:margin-bottom="0cm" fo:break-before="column"/>
      <style:text-properties fo:color="#000000" style:font-name="Palatino Linotype" fo:font-size="14pt" style:font-name-asian="Times New Roman1" style:font-size-asian="14pt" style:language-asian="fr" style:country-asian="FR" style:font-name-complex="Times New Roman1" style:font-size-complex="14pt"/>
    </style:style>
    <style:style style:name="P80" style:family="paragraph" style:parent-style-name="Standard">
      <style:paragraph-properties fo:margin-top="0cm" fo:margin-bottom="0cm" fo:break-before="column" fo:background-color="#ffffff">
        <style:background-image/>
      </style:paragraph-properties>
    </style:style>
    <style:style style:name="P81" style:family="paragraph" style:parent-style-name="Standard">
      <style:paragraph-properties fo:margin-top="0cm" fo:margin-bottom="0cm" fo:background-color="#ffffff">
        <style:background-image/>
      </style:paragraph-properties>
    </style:style>
    <style:style style:name="P82" style:family="paragraph" style:parent-style-name="Standard">
      <style:paragraph-properties fo:margin-top="0cm" fo:margin-bottom="0cm" fo:text-align="justify" style:justify-single-word="false" fo:background-color="#ffffff">
        <style:background-image/>
      </style:paragraph-properties>
    </style:style>
    <style:style style:name="P83" style:family="paragraph" style:parent-style-name="Standard">
      <style:paragraph-properties fo:margin-top="0cm" fo:margin-bottom="0cm" fo:line-height="100%" fo:background-color="#ffffff">
        <style:background-image/>
      </style:paragraph-properties>
    </style:style>
    <style:style style:name="P84" style:family="paragraph" style:parent-style-name="Standard">
      <style:paragraph-properties fo:margin-top="0cm" fo:margin-bottom="0cm" fo:background-color="#ffffff">
        <style:background-image/>
      </style:paragraph-properties>
      <style:text-properties fo:color="#ffc000" style:font-name="Tahoma" fo:font-size="11.5pt" style:font-size-asian="11.5pt" style:font-name-complex="Tahoma1" style:font-size-complex="11.5pt"/>
    </style:style>
    <style:style style:name="P85" style:family="paragraph" style:parent-style-name="Normal_20__28_Web_29_">
      <style:paragraph-properties fo:margin-top="0cm" fo:margin-bottom="0cm" fo:text-align="justify" style:justify-single-word="false"/>
    </style:style>
    <style:style style:name="P86" style:family="paragraph" style:parent-style-name="Standard">
      <style:paragraph-properties fo:margin-top="0cm" fo:margin-bottom="0.212cm"/>
    </style:style>
    <style:style style:name="P87" style:family="paragraph" style:parent-style-name="Standard">
      <style:paragraph-properties style:border-line-width-bottom="0.002cm 0.035cm 0.002cm" fo:padding-left="0cm" fo:padding-right="0cm" fo:padding-top="0cm" fo:padding-bottom="0.035cm" fo:border-left="none" fo:border-right="none" fo:border-top="none" fo:border-bottom="0.039cm double #00000a"/>
      <style:text-properties fo:color="#7030a0" style:font-name="Palatino Linotype"/>
    </style:style>
    <style:style style:name="P88" style:family="paragraph" style:parent-style-name="rtejustify">
      <style:paragraph-properties fo:margin-top="0cm" fo:margin-bottom="0.339cm" style:line-height-at-least="0.635cm" fo:text-align="justify" style:justify-single-word="false" fo:background-color="#ffffff">
        <style:background-image/>
      </style:paragraph-properties>
    </style:style>
    <style:style style:name="P89" style:family="paragraph" style:parent-style-name="Table_20_Contents">
      <style:paragraph-properties fo:margin-left="0.106cm" fo:margin-right="1.058cm" fo:margin-top="0cm" fo:margin-bottom="0cm" fo:line-height="100%" fo:text-align="justify" style:justify-single-word="false" fo:orphans="2" fo:widows="2" fo:text-indent="0cm" style:auto-text-indent="false" text:number-lines="false" text:line-number="0" style:writing-mode="lr-tb"/>
      <style:text-properties fo:color="#000000" style:font-name="Palatino Linotype" fo:font-size="12pt" style:font-name-asian="Times New Roman1" style:font-size-asian="12pt" style:language-asian="fr" style:country-asian="FR" style:font-name-complex="Times New Roman1" style:font-size-complex="12pt"/>
    </style:style>
    <style:style style:name="P90" style:family="paragraph" style:parent-style-name="Table_20_Contents" style:master-page-name="">
      <style:paragraph-properties fo:margin-left="0.106cm" fo:margin-right="1.058cm" fo:margin-top="0cm" fo:margin-bottom="0cm" fo:line-height="100%" fo:text-align="justify" style:justify-single-word="false" fo:orphans="2" fo:widows="2" fo:text-indent="0cm" style:auto-text-indent="false" style:page-number="auto" text:number-lines="false" text:line-number="0" style:writing-mode="lr-tb"/>
      <style:text-properties fo:color="#000000" style:font-name="Palatino Linotype" fo:font-size="12pt" style:font-size-asian="12pt" style:font-size-complex="12pt"/>
    </style:style>
    <style:style style:name="P91" style:family="paragraph" style:parent-style-name="Standard" style:master-page-name="Standard">
      <style:paragraph-properties fo:text-align="center" style:justify-single-word="false" style:page-number="auto"/>
      <style:text-properties fo:text-transform="uppercase" fo:color="#000000" style:font-name="Palatino Linotype" fo:font-size="20pt" style:font-size-asian="20pt" style:font-size-complex="20pt"/>
    </style:style>
    <style:style style:name="P92" style:family="paragraph" style:parent-style-name="Standard" style:list-style-name="L1">
      <style:paragraph-properties fo:margin-top="0cm" fo:margin-bottom="0cm"/>
      <style:text-properties style:font-name="Palatino Linotype" style:font-name-asian="Times New Roman1" style:language-asian="fr" style:country-asian="FR" style:font-name-complex="Times New Roman1"/>
    </style:style>
    <style:style style:name="P93" style:family="paragraph" style:parent-style-name="Standard">
      <style:paragraph-properties fo:margin-top="0cm" fo:margin-bottom="0cm" fo:line-height="100%"/>
      <style:text-properties style:font-name="Palatino Linotype" fo:font-size="12pt" style:font-name-asian="Arial Unicode MS" style:font-size-asian="12pt" style:language-asian="fr" style:country-asian="FR" style:font-name-complex="Arial Unicode MS" style:font-size-complex="12pt"/>
    </style:style>
    <style:style style:name="P94" style:family="paragraph" style:parent-style-name="Standard" style:list-style-name="L2">
      <style:paragraph-properties fo:margin-top="0cm" fo:margin-bottom="0cm"/>
      <style:text-properties fo:color="#ff0000" fo:font-size="14pt" fo:font-weight="bold" style:font-size-asian="14pt" style:font-weight-asian="bold" style:font-size-complex="14pt"/>
    </style:style>
    <style:style style:name="P95" style:family="paragraph" style:parent-style-name="Heading_20_3">
      <style:paragraph-properties fo:margin-top="0cm" fo:margin-bottom="0cm" style:line-height-at-least="0.476cm" fo:background-color="#ffffff">
        <style:background-image/>
      </style:paragraph-properties>
    </style:style>
    <style:style style:name="P96" style:family="paragraph" style:parent-style-name="Heading_20_3">
      <style:paragraph-properties fo:margin-top="0cm" fo:margin-bottom="0cm" style:line-height-at-least="0.476cm" fo:background-color="#ffffff">
        <style:background-image/>
      </style:paragraph-properties>
      <style:text-properties fo:color="#333333" style:font-name="Arial1" style:text-underline-style="none" fo:font-weight="normal" style:font-weight-asian="normal" style:font-name-complex="Arial2"/>
    </style:style>
    <style:style style:name="P97" style:family="paragraph" style:parent-style-name="Heading_20_3">
      <style:paragraph-properties fo:margin-top="0cm" fo:margin-bottom="0cm" style:line-height-at-least="0.476cm" fo:background-color="#f1f1f1">
        <style:background-image/>
      </style:paragraph-properties>
    </style:style>
    <style:style style:name="T1" style:family="text">
      <style:text-properties fo:text-transform="uppercase" fo:color="#000000" style:font-name="Palatino Linotype" fo:font-size="10pt" style:font-name-asian="Times New Roman1" style:font-size-asian="10pt" style:language-asian="fr" style:country-asian="FR" style:font-name-complex="Times New Roman1" style:font-size-complex="10pt"/>
    </style:style>
    <style:style style:name="T2" style:family="text">
      <style:text-properties fo:color="#000000" style:font-name="Palatino Linotype" style:font-name-asian="Times New Roman1" style:language-asian="fr" style:country-asian="FR" style:font-name-complex="Times New Roman1"/>
    </style:style>
    <style:style style:name="T3" style:family="text">
      <style:text-properties fo:color="#000000" style:font-name="Palatino Linotype" fo:font-size="12pt" style:font-name-asian="Times New Roman1" style:font-size-asian="12pt" style:language-asian="fr" style:country-asian="FR" style:font-name-complex="Times New Roman1" style:font-size-complex="12pt"/>
    </style:style>
    <style:style style:name="T4" style:family="text">
      <style:text-properties fo:color="#000000" style:font-name="Palatino Linotype"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5" style:family="text">
      <style:text-properties fo:color="#000000" style:font-name="Palatino Linotype"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6" style:family="text">
      <style:text-properties fo:color="#000000" style:font-name="Palatino Linotype" fo:font-size="12pt" fo:font-weight="bold" style:font-name-asian="Times New Roman1" style:font-size-asian="12pt" style:language-asian="fr" style:country-asian="FR" style:font-weight-asian="bold" style:font-name-complex="Times New Roman1" style:font-size-complex="12pt"/>
    </style:style>
    <style:style style:name="T7" style:family="text">
      <style:text-properties fo:color="#000000" style:font-name="Palatino Linotype" fo:font-size="12pt" fo:language="en" fo:country="US" style:font-name-asian="Times New Roman1" style:font-size-asian="12pt" style:language-asian="fr" style:country-asian="FR" style:font-name-complex="Times New Roman1" style:font-size-complex="12pt"/>
    </style:style>
    <style:style style:name="T8" style:family="text">
      <style:text-properties fo:color="#000000" style:font-name="Palatino Linotype" fo:font-size="12pt" fo:language="en" fo:country="US" fo:font-weight="bold" style:font-name-asian="Times New Roman1" style:font-size-asian="12pt" style:language-asian="fr" style:country-asian="FR" style:font-weight-asian="bold" style:font-name-complex="Times New Roman1" style:font-size-complex="12pt"/>
    </style:style>
    <style:style style:name="T9" style:family="text">
      <style:text-properties fo:color="#000000" style:font-name="Palatino Linotype" fo:font-size="12pt" style:text-underline-style="solid" style:text-underline-type="double" style:text-underline-width="auto" style:text-underline-color="font-color" style:font-name-asian="Times New Roman1" style:font-size-asian="12pt" style:language-asian="fr" style:country-asian="FR" style:font-name-complex="Times New Roman1" style:font-size-complex="12pt"/>
    </style:style>
    <style:style style:name="T10" style:family="text">
      <style:text-properties fo:color="#000000" style:font-name="Palatino Linotype" fo:font-size="12pt" style:text-underline-style="solid" style:text-underline-type="double"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11" style:family="text">
      <style:text-properties fo:color="#000000" style:font-name="Palatino Linotype" fo:font-size="12pt" style:text-underline-style="dotted" style:text-underline-width="bold" style:text-underline-color="font-color" fo:font-weight="bold" style:font-name-asian="Times New Roman1" style:font-size-asian="12pt" style:language-asian="fr" style:country-asian="FR" style:font-weight-asian="bold" style:font-name-complex="Times New Roman1" style:font-size-complex="12pt"/>
    </style:style>
    <style:style style:name="T12" style:family="text">
      <style:text-properties fo:color="#000000" style:font-name="Palatino Linotype" fo:font-size="12pt" fo:font-weight="normal" style:font-name-asian="Times New Roman1" style:font-size-asian="12pt" style:language-asian="fr" style:country-asian="FR" style:font-weight-asian="normal" style:font-name-complex="Times New Roman1" style:font-size-complex="12pt" style:font-weight-complex="normal"/>
    </style:style>
    <style:style style:name="T13" style:family="text">
      <style:text-properties fo:color="#000000" style:font-name="Palatino Linotype" fo:font-size="20pt" style:font-size-asian="20pt" style:font-size-complex="20pt"/>
    </style:style>
    <style:style style:name="T14" style:family="text">
      <style:text-properties fo:color="#000000" style:font-name="Palatino Linotype" fo:font-size="20pt" style:text-underline-style="solid" style:text-underline-type="double" style:text-underline-width="auto" style:text-underline-color="font-color" style:font-size-asian="20pt" style:font-size-complex="20pt"/>
    </style:style>
    <style:style style:name="T15" style:family="text">
      <style:text-properties fo:color="#000000" style:font-name="Palatino Linotype" fo:font-size="20pt" style:text-underline-style="solid" style:text-underline-width="auto" style:text-underline-color="font-color" style:font-size-asian="20pt" style:font-size-complex="20pt"/>
    </style:style>
    <style:style style:name="T16" style:family="text">
      <style:text-properties fo:color="#000000" style:font-name="Palatino Linotype" fo:font-size="20pt" style:text-underline-style="solid" style:text-underline-width="auto" style:text-underline-color="font-color" fo:font-weight="bold" style:font-size-asian="20pt" style:font-weight-asian="bold" style:font-size-complex="20pt"/>
    </style:style>
    <style:style style:name="T17" style:family="text">
      <style:text-properties fo:color="#000000" style:font-name="Palatino Linotype" fo:font-size="10pt" style:font-name-asian="Times New Roman1" style:font-size-asian="10pt" style:language-asian="fr" style:country-asian="FR" style:font-name-complex="Times New Roman1" style:font-size-complex="10pt"/>
    </style:style>
    <style:style style:name="T18" style:family="text">
      <style:text-properties fo:color="#000000" style:font-name="Palatino Linotype" fo:font-size="10pt" fo:language="en" fo:country="US" style:font-name-asian="Times New Roman1" style:font-size-asian="10pt" style:language-asian="fr" style:country-asian="FR" style:font-name-complex="Times New Roman1" style:font-size-complex="10pt"/>
    </style:style>
    <style:style style:name="T19" style:family="text">
      <style:text-properties fo:color="#000000" style:font-name="Palatino Linotype" fo:font-size="14pt" style:font-name-asian="Times New Roman1" style:font-size-asian="14pt" style:language-asian="fr" style:country-asian="FR" style:font-name-complex="Times New Roman1" style:font-size-complex="14pt"/>
    </style:style>
    <style:style style:name="T20" style:family="text">
      <style:text-properties fo:color="#000000" style:font-name="Palatino Linotype" fo:font-size="14pt" fo:font-weight="bold" style:font-name-asian="Times New Roman1" style:font-size-asian="14pt" style:language-asian="fr" style:country-asian="FR" style:font-weight-asian="bold" style:font-name-complex="Times New Roman1" style:font-size-complex="14pt"/>
    </style:style>
    <style:style style:name="T21" style:family="text">
      <style:text-properties fo:color="#000000" style:font-name="Palatino Linotype" fo:font-size="13.5pt" style:font-name-asian="Times New Roman1" style:font-size-asian="13.5pt" style:language-asian="fr" style:country-asian="FR" style:font-name-complex="Times New Roman1" style:font-size-complex="13.5pt"/>
    </style:style>
    <style:style style:name="T22" style:family="text">
      <style:text-properties fo:color="#000000" style:font-name="Palatino Linotype" fo:font-size="13.5pt" fo:language="en" fo:country="US" style:font-name-asian="Times New Roman1" style:font-size-asian="13.5pt" style:language-asian="fr" style:country-asian="FR" style:font-name-complex="Times New Roman1" style:font-size-complex="13.5pt"/>
    </style:style>
    <style:style style:name="T23" style:family="text">
      <style:text-properties fo:color="#000000" style:font-name="Palatino Linotype" fo:font-weight="bold" style:font-name-asian="Times New Roman1" style:language-asian="fr" style:country-asian="FR" style:font-weight-asian="bold" style:font-name-complex="Times New Roman1"/>
    </style:style>
    <style:style style:name="T24" style:family="text">
      <style:text-properties fo:color="#000000" style:font-name="Palatino Linotype" fo:font-size="8pt" fo:language="en" fo:country="US" style:font-name-asian="Times New Roman1" style:font-size-asian="8pt" style:language-asian="fr" style:country-asian="FR" style:font-name-complex="Times New Roman1" style:font-size-complex="8pt"/>
    </style:style>
    <style:style style:name="T25" style:family="text">
      <style:text-properties fo:color="#000000" style:text-position="super 58%" style:font-name="Palatino Linotype" fo:font-size="20pt" style:text-underline-style="solid" style:text-underline-width="auto" style:text-underline-color="font-color" fo:font-weight="bold" style:font-size-asian="20pt" style:font-weight-asian="bold" style:font-size-complex="20pt"/>
    </style:style>
    <style:style style:name="T26" style:family="text">
      <style:text-properties fo:color="#000000" style:text-position="super 58%" style:font-name="Palatino Linotype" fo:font-size="12pt" style:font-name-asian="Times New Roman1" style:font-size-asian="12pt" style:language-asian="fr" style:country-asian="FR" style:font-name-complex="Times New Roman1" style:font-size-complex="12pt"/>
    </style:style>
    <style:style style:name="T27" style:family="text">
      <style:text-properties fo:color="#000000" style:font-name="Wingdings" fo:font-size="12pt" style:font-name-asian="Times New Roman1" style:font-size-asian="12pt" style:language-asian="fr" style:country-asian="FR" style:font-name-complex="Times New Roman1" style:font-size-complex="12pt"/>
    </style:style>
    <style:style style:name="T28" style:family="text">
      <style:text-properties fo:color="#000000" style:font-name="Wingdings" fo:font-size="11.5pt" style:font-size-asian="11.5pt" style:font-name-complex="Tahoma1" style:font-size-complex="11.5pt"/>
    </style:style>
    <style:style style:name="T29" style:family="text">
      <style:text-properties fo:color="#000000" style:font-name="Tahoma" fo:font-size="11.5pt" style:font-size-asian="11.5pt" style:font-name-complex="Tahoma1" style:font-size-complex="11.5pt"/>
    </style:style>
    <style:style style:name="T30" style:family="text">
      <style:text-properties fo:color="#000000" style:font-name="Segoe UI" fo:font-size="11.5pt" style:font-size-asian="11.5pt" style:font-name-complex="Segoe UI1" style:font-size-complex="11.5pt"/>
    </style:style>
    <style:style style:name="T31" style:family="text">
      <style:text-properties fo:color="#000000" style:font-name="Segoe UI" fo:font-size="11.5pt" style:text-underline-style="none" style:font-size-asian="11.5pt" style:font-name-complex="Segoe UI1" style:font-size-complex="11.5pt"/>
    </style:style>
    <style:style style:name="T32" style:family="text">
      <style:text-properties fo:color="#000000" style:font-name="Segoe UI" fo:font-size="11.5pt" fo:language="en" fo:country="US" style:font-size-asian="11.5pt" style:font-name-complex="Segoe UI1" style:font-size-complex="11.5pt"/>
    </style:style>
    <style:style style:name="T33" style:family="text">
      <style:text-properties fo:color="#000000" style:font-name="Segoe UI" fo:font-size="11.5pt" fo:language="en" fo:country="US" style:text-underline-style="none" style:font-size-asian="11.5pt" style:font-name-complex="Segoe UI1" style:font-size-complex="11.5pt"/>
    </style:style>
    <style:style style:name="T34" style:family="text">
      <style:text-properties fo:color="#000000" style:font-name="Segoe UI" fo:font-size="12pt" style:font-size-asian="12pt" style:font-name-complex="Segoe UI1" style:font-size-complex="12pt"/>
    </style:style>
    <style:style style:name="T35" style:family="text">
      <style:text-properties fo:color="#000000" style:text-underline-style="none"/>
    </style:style>
    <style:style style:name="T36" style:family="text">
      <style:text-properties fo:color="#000000" style:text-line-through-style="solid" style:text-line-through-type="double" style:font-name="Palatino Linotype" fo:font-size="12pt" style:font-name-asian="Times New Roman1" style:font-size-asian="12pt" style:language-asian="fr" style:country-asian="FR" style:font-name-complex="Times New Roman1" style:font-size-complex="12pt"/>
    </style:style>
    <style:style style:name="T37" style:family="text">
      <style:text-properties fo:color="#000000" style:text-line-through-style="solid" style:text-line-through-type="double" style:font-name="Palatino Linotype" fo:font-size="12pt" fo:font-weight="bold" style:font-name-asian="Times New Roman1" style:font-size-asian="12pt" style:language-asian="fr" style:country-asian="FR" style:font-weight-asian="bold" style:font-name-complex="Times New Roman1" style:font-size-complex="12pt"/>
    </style:style>
    <style:style style:name="T38" style:family="text">
      <style:text-properties fo:color="#000000" style:text-line-through-style="solid" style:text-line-through-type="double" style:font-name="Palatino Linotype"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39" style:family="text">
      <style:text-properties fo:color="#000000" fo:font-size="12pt" style:font-name-asian="Times New Roman1" style:font-size-asian="12pt" style:language-asian="fr" style:country-asian="FR" style:font-name-complex="Times New Roman1" style:font-size-complex="12pt"/>
    </style:style>
    <style:style style:name="T40" style:family="text">
      <style:text-properties fo:color="#000000" fo:font-size="12pt" fo:font-weight="bold" style:font-name-asian="Times New Roman1" style:font-size-asian="12pt" style:language-asian="fr" style:country-asian="FR" style:font-weight-asian="bold" style:font-name-complex="Times New Roman1" style:font-size-complex="12pt"/>
    </style:style>
    <style:style style:name="T41" style:family="text">
      <style:text-properties fo:color="#000000"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42" style:family="text">
      <style:text-properties fo:color="#000000" fo:font-size="14pt" fo:font-weight="bold" style:font-size-asian="14pt" style:font-weight-asian="bold" style:font-size-complex="14pt"/>
    </style:style>
    <style:style style:name="T43" style:family="text">
      <style:text-properties fo:color="#000000" fo:font-size="14pt" fo:font-weight="normal" style:font-size-asian="14pt" style:font-weight-asian="normal" style:font-size-complex="14pt" style:font-weight-complex="normal"/>
    </style:style>
    <style:style style:name="T44" style:family="text">
      <style:text-properties fo:color="#000000" style:font-name="Calibri1" fo:font-size="12pt" fo:font-weight="bold" style:font-name-asian="Times New Roman1" style:font-size-asian="12pt" style:language-asian="fr" style:country-asian="FR" style:font-weight-asian="bold" style:font-name-complex="Times New Roman1" style:font-size-complex="12pt" style:font-weight-complex="bold"/>
    </style:style>
    <style:style style:name="T45" style:family="text">
      <style:text-properties style:font-name="Palatino Linotype"/>
    </style:style>
    <style:style style:name="T46" style:family="text">
      <style:text-properties style:font-name="Palatino Linotype" fo:font-size="12pt" style:font-size-asian="12pt" style:font-size-complex="12pt"/>
    </style:style>
    <style:style style:name="T47" style:family="text">
      <style:text-properties style:font-name="Palatino Linotype" fo:font-size="12pt" style:font-name-asian="Times New Roman1" style:font-size-asian="12pt" style:language-asian="fr" style:country-asian="FR" style:font-name-complex="Times New Roman1" style:font-size-complex="12pt"/>
    </style:style>
    <style:style style:name="T48" style:family="text">
      <style:text-properties style:font-name="Palatino Linotype" fo:font-size="12pt" fo:font-weight="bold" style:font-name-asian="Times New Roman1" style:font-size-asian="12pt" style:language-asian="fr" style:country-asian="FR" style:font-weight-asian="bold" style:font-name-complex="Times New Roman1" style:font-size-complex="12pt"/>
    </style:style>
    <style:style style:name="T49" style:family="text">
      <style:text-properties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T50" style:family="text">
      <style:text-properties style:font-name="Palatino Linotype" fo:font-size="20pt" fo:font-weight="bold" style:font-size-asian="20pt" style:font-weight-asian="bold" style:font-size-complex="20pt"/>
    </style:style>
    <style:style style:name="T51" style:family="text">
      <style:text-properties style:font-name="Palatino Linotype" style:font-name-asian="Times New Roman1" style:language-asian="fr" style:country-asian="FR" style:font-name-complex="Times New Roman1"/>
    </style:style>
    <style:style style:name="T52" style:family="text">
      <style:text-properties style:font-name="Palatino Linotype" style:text-underline-style="solid" style:text-underline-width="auto" style:text-underline-color="font-color"/>
    </style:style>
    <style:style style:name="T53" style:family="text">
      <style:text-properties style:font-name="Palatino Linotype" style:text-underline-style="solid" style:text-underline-width="auto" style:text-underline-color="font-color" style:font-name-asian="Times New Roman1" style:language-asian="fr" style:country-asian="FR" style:font-name-complex="Times New Roman1"/>
    </style:style>
    <style:style style:name="T54" style:family="text">
      <style:text-properties style:font-name="Palatino Linotype" fo:font-size="18pt" style:font-size-asian="18pt" style:font-size-complex="18pt"/>
    </style:style>
    <style:style style:name="T55" style:family="text">
      <style:text-properties style:font-name="Palatino Linotype" fo:language="en" fo:country="US"/>
    </style:style>
    <style:style style:name="T56" style:family="text">
      <style:text-properties style:font-name="Palatino Linotype" fo:font-size="14pt" style:font-name-asian="Times New Roman1" style:font-size-asian="14pt" style:language-asian="fr" style:country-asian="FR" style:font-name-complex="Times New Roman1" style:font-size-complex="14pt"/>
    </style:style>
    <style:style style:name="T57" style:family="text">
      <style:text-properties style:font-name="Palatino Linotype" fo:font-size="8pt" fo:language="en" fo:country="US" style:font-size-asian="8pt" style:font-size-complex="8pt"/>
    </style:style>
    <style:style style:name="T58" style:family="text">
      <style:text-properties fo:font-size="14pt" style:font-size-asian="14pt" style:font-size-complex="14pt"/>
    </style:style>
    <style:style style:name="T59" style:family="text">
      <style:text-properties fo:font-size="14pt" fo:font-weight="bold" style:font-size-asian="14pt" style:font-weight-asian="bold" style:font-size-complex="14pt"/>
    </style:style>
    <style:style style:name="T60" style:family="text">
      <style:text-properties fo:font-size="14pt" fo:font-style="italic" fo:font-weight="bold" style:font-size-asian="14pt" style:font-style-asian="italic" style:font-weight-asian="bold" style:font-size-complex="14pt"/>
    </style:style>
    <style:style style:name="T61" style:family="text">
      <style:text-properties fo:font-size="14pt" style:text-underline-style="solid" style:text-underline-width="auto" style:text-underline-color="font-color" style:font-size-asian="14pt" style:font-size-complex="14pt"/>
    </style:style>
    <style:style style:name="T62" style:family="text">
      <style:text-properties fo:font-size="14pt" style:text-underline-style="solid" style:text-underline-width="auto" style:text-underline-color="font-color" fo:font-weight="bold" style:font-size-asian="14pt" style:font-weight-asian="bold" style:font-size-complex="14pt"/>
    </style:style>
    <style:style style:name="T63" style:family="text">
      <style:text-properties fo:font-size="14pt" style:text-underline-style="solid" style:text-underline-type="double" style:text-underline-width="auto" style:text-underline-color="font-color" fo:font-weight="bold" style:font-size-asian="14pt" style:font-weight-asian="bold" style:font-size-complex="14pt"/>
    </style:style>
    <style:style style:name="T64" style:family="text">
      <style:text-properties fo:font-size="14pt" style:text-underline-style="dotted" style:text-underline-width="bold" style:text-underline-color="font-color" fo:font-weight="bold" style:font-size-asian="14pt" style:font-weight-asian="bold" style:font-size-complex="14pt"/>
    </style:style>
    <style:style style:name="T65" style:family="text">
      <style:text-properties fo:font-size="14pt" style:text-underline-style="solid" style:text-underline-width="bold" style:text-underline-color="font-color" fo:font-weight="bold" style:font-size-asian="14pt" style:font-weight-asian="bold" style:font-size-complex="14pt"/>
    </style:style>
    <style:style style:name="T66" style:family="text">
      <style:text-properties fo:font-size="12pt" style:font-size-asian="12pt" style:font-size-complex="12pt"/>
    </style:style>
    <style:style style:name="T67" style:family="text">
      <style:text-properties fo:font-size="12pt" fo:font-weight="bold" style:font-size-asian="12pt" style:font-weight-asian="bold" style:font-size-complex="12pt"/>
    </style:style>
    <style:style style:name="T68" style:family="text">
      <style:text-properties fo:font-size="12pt" fo:font-weight="bold" style:font-size-asian="12pt" style:font-weight-asian="bold" style:font-size-complex="12pt" style:font-weight-complex="bold"/>
    </style:style>
    <style:style style:name="T69" style:family="text">
      <style:text-properties fo:font-size="12pt" style:text-underline-style="solid" style:text-underline-width="auto" style:text-underline-color="font-color" style:font-size-asian="12pt" style:font-size-complex="12pt"/>
    </style:style>
    <style:style style:name="T70" style:family="text">
      <style:text-properties fo:font-size="12pt" style:text-underline-style="solid" style:text-underline-width="auto" style:text-underline-color="font-color" fo:font-weight="bold" style:font-size-asian="12pt" style:font-weight-asian="bold" style:font-size-complex="12pt"/>
    </style:style>
    <style:style style:name="T71" style:family="text">
      <style:text-properties fo:font-size="12pt" fo:language="en" fo:country="US" style:font-size-asian="12pt" style:font-size-complex="12pt"/>
    </style:style>
    <style:style style:name="T72" style:family="text">
      <style:text-properties fo:font-size="12pt" fo:language="en" fo:country="US" fo:font-weight="bold" style:font-size-asian="12pt" style:font-weight-asian="bold" style:font-size-complex="12pt"/>
    </style:style>
    <style:style style:name="T73" style:family="text">
      <style:text-properties fo:font-size="12pt" style:text-underline-style="solid" style:text-underline-type="double" style:text-underline-width="auto" style:text-underline-color="font-color" fo:font-weight="bold" style:font-size-asian="12pt" style:font-weight-asian="bold" style:font-size-complex="12pt"/>
    </style:style>
    <style:style style:name="T74" style:family="text">
      <style:text-properties fo:font-size="12pt" style:text-underline-style="dotted" style:text-underline-width="bold" style:text-underline-color="font-color" fo:font-weight="bold" style:font-size-asian="12pt" style:font-weight-asian="bold" style:font-size-complex="12pt"/>
    </style:style>
    <style:style style:name="T75" style:family="text">
      <style:text-properties fo:font-size="12pt" fo:font-weight="normal" style:font-size-asian="12pt" style:font-weight-asian="normal" style:font-size-complex="12pt" style:font-weight-complex="normal"/>
    </style:style>
    <style:style style:name="T76" style:family="text">
      <style:text-properties style:text-position="super 58%" style:font-name="Palatino Linotype" fo:font-size="14pt" style:font-name-asian="Times New Roman1" style:font-size-asian="14pt" style:language-asian="fr" style:country-asian="FR" style:font-name-complex="Times New Roman1" style:font-size-complex="14pt"/>
    </style:style>
    <style:style style:name="T77" style:family="text">
      <style:text-properties style:text-position="super 58%" fo:font-size="12pt" fo:font-weight="bold" style:font-size-asian="12pt" style:font-weight-asian="bold" style:font-size-complex="12pt"/>
    </style:style>
    <style:style style:name="T78" style:family="text">
      <style:text-properties style:font-name="Tahoma" fo:font-size="11.5pt" fo:font-style="italic" style:font-size-asian="11.5pt" style:font-style-asian="italic" style:font-name-complex="Tahoma1" style:font-size-complex="11.5pt" style:font-style-complex="italic"/>
    </style:style>
    <style:style style:name="T79" style:family="text">
      <style:text-properties fo:color="#ff0000" fo:font-size="14pt" style:font-size-asian="14pt" style:font-size-complex="14pt"/>
    </style:style>
    <style:style style:name="T80" style:family="text">
      <style:text-properties fo:color="#ff0000" fo:font-size="14pt" fo:font-weight="bold" style:font-size-asian="14pt" style:font-weight-asian="bold" style:font-size-complex="14pt"/>
    </style:style>
    <style:style style:name="T81" style:family="text">
      <style:text-properties fo:color="#ff0000" fo:font-size="14pt" style:text-underline-style="solid" style:text-underline-width="auto" style:text-underline-color="font-color" fo:font-weight="bold" style:font-size-asian="14pt" style:font-weight-asian="bold" style:font-size-complex="14pt"/>
    </style:style>
    <style:style style:name="T82" style:family="text">
      <style:text-properties fo:color="#ff0000" fo:font-size="14pt" fo:font-weight="normal" style:font-size-asian="14pt" style:font-weight-asian="normal" style:font-size-complex="14pt" style:font-weight-complex="normal"/>
    </style:style>
    <style:style style:name="T83" style:family="text">
      <style:text-properties fo:color="#ff0000" fo:font-size="14pt" fo:font-style="italic" fo:font-weight="bold" style:font-size-asian="14pt" style:font-style-asian="italic" style:font-weight-asian="bold" style:font-size-complex="14pt" style:font-style-complex="italic"/>
    </style:style>
    <style:style style:name="T84" style:family="text">
      <style:text-properties fo:color="#ff0000" style:font-name="Palatino Linotype" fo:font-size="14pt" style:font-name-asian="Times New Roman1" style:font-size-asian="14pt" style:language-asian="fr" style:country-asian="FR" style:font-name-complex="Times New Roman1" style:font-size-complex="14pt"/>
    </style:style>
    <style:style style:name="T85" style:family="text">
      <style:text-properties fo:color="#ff0000" style:font-name="Palatino Linotype" fo:font-size="14pt" fo:font-weight="bold" style:font-name-asian="Times New Roman1" style:font-size-asian="14pt" style:language-asian="fr" style:country-asian="FR" style:font-weight-asian="bold" style:font-name-complex="Times New Roman1" style:font-size-complex="14pt"/>
    </style:style>
    <style:style style:name="T86" style:family="text">
      <style:text-properties fo:color="#ff0000" style:font-name="Palatino Linotype" fo:font-size="14pt" style:text-underline-style="solid" style:text-underline-width="auto" style:text-underline-color="font-color" fo:font-weight="bold" style:font-name-asian="Times New Roman1" style:font-size-asian="14pt" style:language-asian="fr" style:country-asian="FR" style:font-weight-asian="bold" style:font-name-complex="Times New Roman1" style:font-size-complex="14pt"/>
    </style:style>
    <style:style style:name="T87" style:family="text">
      <style:text-properties fo:color="#ff0000" style:font-name="Palatino Linotype" fo:font-size="12pt" fo:font-weight="bold" style:font-name-asian="Times New Roman1" style:font-size-asian="12pt" style:language-asian="fr" style:country-asian="FR" style:font-weight-asian="bold" style:font-name-complex="Times New Roman1" style:font-size-complex="12pt"/>
    </style:style>
    <style:style style:name="T88" style:family="text">
      <style:text-properties fo:color="#ff0000" style:font-name="Palatino Linotype" fo:font-size="12pt" fo:font-weight="bold" style:font-size-asian="12pt" style:font-weight-asian="bold" style:font-size-complex="12pt" style:font-weight-complex="bold"/>
    </style:style>
    <style:style style:name="T89" style:family="text">
      <style:text-properties fo:color="#ff0000" style:font-name="Palatino Linotype"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90" style:family="text">
      <style:text-properties fo:color="#ff0000" style:font-name="Palatino Linotype" fo:font-size="10pt" style:font-name-asian="Times New Roman1" style:font-size-asian="10pt" style:language-asian="fr" style:country-asian="FR" style:font-name-complex="Times New Roman1" style:font-size-complex="10pt"/>
    </style:style>
    <style:style style:name="T91" style:family="text">
      <style:text-properties fo:color="#ff0000" style:text-line-through-style="solid" style:text-line-through-type="double" fo:font-size="14pt" fo:font-weight="bold" style:font-size-asian="14pt" style:font-weight-asian="bold" style:font-size-complex="14pt"/>
    </style:style>
    <style:style style:name="T92" style:family="text">
      <style:text-properties fo:color="#ff0000" fo:font-size="12pt" style:font-size-asian="12pt" style:font-size-complex="12pt"/>
    </style:style>
    <style:style style:name="T93" style:family="text">
      <style:text-properties fo:color="#ff0000" fo:font-size="12pt" fo:language="en" fo:country="US" fo:font-weight="bold" style:font-size-asian="12pt" style:font-weight-asian="bold" style:font-size-complex="12pt"/>
    </style:style>
    <style:style style:name="T94" style:family="text">
      <style:text-properties fo:color="#ff0000" style:text-position="super 58%" fo:font-size="14pt" fo:font-weight="bold" style:font-size-asian="14pt" style:font-weight-asian="bold" style:font-size-complex="14pt"/>
    </style:style>
    <style:style style:name="T95" style:family="text">
      <style:text-properties fo:color="#ffc000" style:font-name="Tahoma" fo:font-size="11.5pt" style:font-size-asian="11.5pt" style:font-name-complex="Tahoma1" style:font-size-complex="11.5pt"/>
    </style:style>
    <style:style style:name="T96" style:family="text">
      <style:text-properties fo:color="#ffc000" style:font-name="Tahoma" fo:font-size="11.5pt" style:font-size-asian="11.5pt" style:font-name-complex="Tahoma1" style:font-size-complex="11.5pt" style:font-style-complex="italic"/>
    </style:style>
    <style:style style:name="T97" style:family="text">
      <style:text-properties fo:color="#ffc000" style:font-name="Tahoma" fo:font-size="11.5pt" fo:font-style="italic" style:font-size-asian="11.5pt" style:font-style-asian="italic" style:font-name-complex="Tahoma1" style:font-size-complex="11.5pt" style:font-style-complex="italic"/>
    </style:style>
    <style:style style:name="T98" style:family="text">
      <style:text-properties fo:color="#ffc000" style:font-name="Tahoma" fo:font-size="11.5pt" fo:font-style="italic" style:text-underline-style="solid" style:text-underline-width="auto" style:text-underline-color="font-color" style:font-size-asian="11.5pt" style:font-style-asian="italic" style:font-name-complex="Tahoma1" style:font-size-complex="11.5pt" style:font-style-complex="italic"/>
    </style:style>
    <style:style style:name="T99" style:family="text">
      <style:text-properties fo:color="#ffc000" style:font-name="Tahoma" fo:font-size="10pt" style:font-size-asian="10pt" style:font-name-complex="Tahoma1" style:font-size-complex="10pt"/>
    </style:style>
    <style:style style:name="T100" style:family="text">
      <style:text-properties fo:color="#ffc000" style:font-name="Tahoma" fo:font-size="10pt" fo:font-style="italic" style:font-size-asian="10pt" style:font-style-asian="italic" style:font-name-complex="Tahoma1" style:font-size-complex="10pt" style:font-style-complex="italic"/>
    </style:style>
    <style:style style:name="T101" style:family="text">
      <style:text-properties fo:color="#ffc000" style:font-name="Tahoma" fo:font-size="12pt" style:font-size-asian="12pt" style:font-name-complex="Tahoma1" style:font-size-complex="12pt"/>
    </style:style>
    <style:style style:name="T102" style:family="text">
      <style:text-properties fo:color="#ffc000" style:font-name="Tahoma" fo:font-size="12pt" fo:font-style="italic" style:font-size-asian="12pt" style:font-style-asian="italic" style:font-name-complex="Tahoma1" style:font-size-complex="12pt" style:font-style-complex="italic"/>
    </style:style>
    <style:style style:name="T103" style:family="text">
      <style:text-properties fo:color="#0070c0"/>
    </style:style>
    <style:style style:name="T104" style:family="text">
      <style:text-properties fo:color="#0070c0" style:font-name="Palatino Linotype"/>
    </style:style>
    <style:style style:name="T105" style:family="text">
      <style:text-properties fo:color="#0070c0" style:font-name="Palatino Linotype" style:font-name-asian="Times New Roman1" style:language-asian="fr" style:country-asian="FR" style:font-name-complex="Times New Roman1"/>
    </style:style>
    <style:style style:name="T106" style:family="text">
      <style:text-properties fo:color="#0070c0" style:font-name="Palatino Linotype" style:text-underline-style="solid" style:text-underline-width="auto" style:text-underline-color="font-color" style:font-name-asian="Times New Roman1" style:language-asian="fr" style:country-asian="FR" style:font-name-complex="Times New Roman1"/>
    </style:style>
    <style:style style:name="T107" style:family="text">
      <style:text-properties fo:color="#0070c0" style:font-name="Palatino Linotype" fo:language="en" fo:country="US"/>
    </style:style>
    <style:style style:name="T108" style:family="text">
      <style:text-properties fo:color="#0070c0" style:font-name="Palatino Linotype" fo:language="en" fo:country="US" style:font-name-asian="Times New Roman1" style:language-asian="fr" style:country-asian="FR" style:font-name-complex="Times New Roman1"/>
    </style:style>
    <style:style style:name="T109" style:family="text">
      <style:text-properties fo:color="#0070c0" style:font-name="Palatino Linotype" fo:language="en" fo:country="US" style:text-underline-style="solid" style:text-underline-width="auto" style:text-underline-color="font-color" style:font-name-asian="Times New Roman1" style:language-asian="fr" style:country-asian="FR" style:font-name-complex="Times New Roman1"/>
    </style:style>
    <style:style style:name="T110" style:family="text">
      <style:text-properties fo:color="#0070c0" style:font-name="Palatino Linotype" fo:font-size="12pt" style:font-size-asian="12pt" style:font-size-complex="12pt"/>
    </style:style>
    <style:style style:name="T111" style:family="text">
      <style:text-properties fo:color="#0070c0" style:font-name="Palatino Linotype" fo:font-size="12pt" fo:language="en" fo:country="US" style:font-size-asian="12pt" style:font-size-complex="12pt"/>
    </style:style>
    <style:style style:name="T112" style:family="text">
      <style:text-properties fo:color="#0070c0" fo:font-size="12pt" style:font-size-asian="12pt" style:font-size-complex="12pt"/>
    </style:style>
    <style:style style:name="T113" style:family="text">
      <style:text-properties fo:color="#0070c0" fo:font-size="12pt" fo:language="en" fo:country="US" style:font-size-asian="12pt" style:font-size-complex="12pt"/>
    </style:style>
    <style:style style:name="T114" style:family="text">
      <style:text-properties fo:color="#0070c0" fo:font-size="12pt" style:text-underline-style="solid" style:text-underline-width="auto" style:text-underline-color="font-color" style:font-size-asian="12pt" style:font-size-complex="12pt"/>
    </style:style>
    <style:style style:name="T115" style:family="text">
      <style:text-properties fo:color="#0070c0" fo:font-size="14pt" style:font-size-asian="14pt" style:font-size-complex="14pt"/>
    </style:style>
    <style:style style:name="T116" style:family="text">
      <style:text-properties fo:color="#0070c0" fo:font-size="14pt" fo:language="en" fo:country="US" style:font-size-asian="14pt" style:font-size-complex="14pt"/>
    </style:style>
    <style:style style:name="T117" style:family="text">
      <style:text-properties fo:color="#0070c0" style:font-name="Segoe UI" fo:font-size="11.5pt" style:font-size-asian="11.5pt" style:font-name-complex="Segoe UI1" style:font-size-complex="11.5pt"/>
    </style:style>
    <style:style style:name="T118" style:family="text">
      <style:text-properties fo:color="#0070c0" style:font-name="Segoe UI" fo:font-size="11.5pt" style:text-underline-style="none" style:font-size-asian="11.5pt" style:font-name-complex="Segoe UI1" style:font-size-complex="11.5pt"/>
    </style:style>
    <style:style style:name="T119" style:family="text">
      <style:text-properties fo:color="#0070c0" style:font-name="Segoe UI" fo:font-size="11.5pt" fo:language="en" fo:country="US" style:text-underline-style="none" style:font-size-asian="11.5pt" style:font-name-complex="Segoe UI1" style:font-size-complex="11.5pt"/>
    </style:style>
    <style:style style:name="T120" style:family="text">
      <style:text-properties fo:color="#993300" style:font-name="Arial1" fo:font-size="10.5pt" style:font-size-asian="10.5pt" style:font-name-complex="Arial2" style:font-size-complex="10.5pt"/>
    </style:style>
    <style:style style:name="T121" style:family="text">
      <style:text-properties fo:color="#993300" style:font-name="Arial1" fo:font-size="10.5pt" fo:font-weight="bold" style:font-size-asian="10.5pt" style:font-weight-asian="bold" style:font-name-complex="Arial2" style:font-size-complex="10.5pt" style:font-weight-complex="bold"/>
    </style:style>
    <style:style style:name="T122" style:family="text">
      <style:text-properties fo:color="#993300" style:font-name="Arial1" fo:font-size="11pt" style:font-size-asian="11pt" style:font-name-complex="Arial2" style:font-size-complex="11pt"/>
    </style:style>
    <style:style style:name="T123" style:family="text">
      <style:text-properties fo:color="#993300" style:font-name="Arial1" fo:font-size="11pt" fo:font-weight="bold" style:font-size-asian="11pt" style:font-weight-asian="bold" style:font-name-complex="Arial2" style:font-size-complex="11pt" style:font-weight-complex="bold"/>
    </style:style>
    <style:style style:name="T124" style:family="text">
      <style:text-properties fo:color="#7030a0" style:font-name="Palatino Linotype" style:font-name-asian="Times New Roman1" style:language-asian="fr" style:country-asian="FR" style:font-name-complex="Times New Roman1"/>
    </style:style>
    <style:style style:name="T125" style:family="text">
      <style:text-properties fo:color="#7030a0" style:font-name="Palatino Linotype" fo:language="en" fo:country="US" style:font-name-asian="Times New Roman1" style:language-asian="fr" style:country-asian="FR" style:font-name-complex="Times New Roman1"/>
    </style:style>
    <style:style style:name="T126" style:family="text">
      <style:text-properties fo:color="#7030a0" style:font-name="Palatino Linotype" fo:font-size="12pt" style:font-name-asian="Times New Roman1" style:font-size-asian="12pt" style:language-asian="fr" style:country-asian="FR" style:font-name-complex="Times New Roman1" style:font-size-complex="12pt"/>
    </style:style>
    <style:style style:name="T127" style:family="text">
      <style:text-properties fo:color="#7030a0" style:text-position="super 58%" style:font-name="Palatino Linotype" style:font-name-asian="Times New Roman1" style:language-asian="fr" style:country-asian="FR" style:font-name-complex="Times New Roman1"/>
    </style:style>
    <style:style style:name="T128" style:family="text">
      <style:text-properties fo:color="#0090d3" style:font-name="Segoe UI" fo:font-size="11.5pt" style:font-size-asian="11.5pt" style:font-name-complex="Segoe UI1" style:font-size-complex="11.5pt"/>
    </style:style>
    <style:style style:name="T129" style:family="text">
      <style:text-properties fo:color="#0090d3" style:font-name="Segoe UI" fo:font-size="11.5pt" style:text-underline-style="none" style:font-size-asian="11.5pt" style:font-name-complex="Segoe UI1" style:font-size-complex="11.5pt"/>
    </style:style>
    <style:style style:name="T130" style:family="text">
      <style:text-properties fo:color="#0090d3" style:font-name="Segoe UI" fo:font-size="12pt" style:text-underline-style="none" style:font-size-asian="12pt" style:font-name-complex="Segoe UI1" style:font-size-complex="12pt"/>
    </style:style>
    <style:style style:name="T131" style:family="text">
      <style:text-properties fo:color="#0090d3" fo:font-size="12pt" style:text-underline-style="none" style:font-size-asian="12pt" style:font-size-complex="12pt"/>
    </style:style>
    <style:style style:name="T132" style:family="text">
      <style:text-properties fo:color="#0090d3" style:text-underline-style="none"/>
    </style:style>
    <style:style style:name="T133" style:family="text">
      <style:text-properties fo:color="#3e4415"/>
    </style:style>
    <style:style style:name="T134" style:family="text">
      <style:text-properties fo:color="#3e4415" style:font-name="Arial1" fo:font-size="10.5pt" style:font-size-asian="10.5pt" style:font-name-complex="Arial2" style:font-size-complex="10.5pt"/>
    </style:style>
    <style:style style:name="T135" style:family="text">
      <style:text-properties fo:color="#00b050" style:font-name="Palatino Linotype"/>
    </style:style>
    <style:style style:name="T136" style:family="text">
      <style:text-properties fo:color="#00b050" style:font-name="Palatino Linotype" style:font-name-asian="Times New Roman1" style:language-asian="fr" style:country-asian="FR" style:font-name-complex="Times New Roman1"/>
    </style:style>
    <style:style style:name="T137" style:family="text">
      <style:text-properties fo:color="#00b050" style:font-name="Palatino Linotype" fo:language="en" fo:country="US"/>
    </style:style>
    <style:style style:name="T138" style:family="text">
      <style:text-properties fo:color="#00b050" style:font-name="Palatino Linotype" style:text-underline-style="solid" style:text-underline-width="auto" style:text-underline-color="font-color"/>
    </style:style>
    <style:style style:name="T139" style:family="text">
      <style:text-properties fo:color="#00b050" fo:font-size="12pt" style:font-size-asian="12pt" style:font-size-complex="12pt"/>
    </style:style>
    <style:style style:name="T140" style:family="text">
      <style:text-properties fo:color="#00b050" fo:font-size="12pt" style:text-underline-style="solid" style:text-underline-width="auto" style:text-underline-color="font-color" style:font-size-asian="12pt" style:font-size-complex="12pt"/>
    </style:style>
    <style:style style:name="T141" style:family="text">
      <style:text-properties fo:color="#00b050" fo:font-size="14pt" fo:language="en" fo:country="US" style:font-size-asian="14pt" style:font-size-complex="14pt"/>
    </style:style>
    <style:style style:name="T142" style:family="text">
      <style:text-properties fo:language="en" fo:country="US"/>
    </style:style>
    <style:style style:name="T143" style:family="text">
      <style:text-properties fo:language="en" fo:country="US" style:text-underline-style="none"/>
    </style:style>
    <style:style style:name="T144" style:family="text">
      <style:text-properties fo:color="#3c3c3c" style:font-name="Arial1" fo:font-size="11pt" style:font-size-asian="11pt" style:font-name-complex="Arial2" style:font-size-complex="11pt"/>
    </style:style>
    <style:style style:name="T145" style:family="text">
      <style:text-properties fo:color="#3c3c3c" style:font-name="Arial1" fo:font-size="11pt" fo:language="en" fo:country="US" style:font-size-asian="11pt" style:font-name-complex="Arial2" style:font-size-complex="11pt"/>
    </style:style>
    <style:style style:name="T146" style:family="text">
      <style:text-properties fo:color="#3c3c3c" style:font-name="Arial1" fo:font-size="10.5pt" style:font-size-asian="10.5pt" style:font-name-complex="Arial2" style:font-size-complex="10.5pt"/>
    </style:style>
    <style:style style:name="T147" style:family="text">
      <style:text-properties fo:color="#3c3c3c" style:font-name="Arial1" fo:font-size="10.5pt" fo:font-weight="bold" style:font-size-asian="10.5pt" style:font-weight-asian="bold" style:font-name-complex="Arial2" style:font-size-complex="10.5pt" style:font-weight-complex="bold"/>
    </style:style>
    <style:style style:name="T148" style:family="text">
      <style:text-properties fo:color="#333333" style:font-name="Arial1" style:font-name-complex="Arial2"/>
    </style:style>
    <style:style style:name="T149" style:family="text">
      <style:text-properties fo:color="#333333" style:font-name="Arial1" style:text-underline-style="none" style:font-name-complex="Arial2"/>
    </style:style>
    <style:style style:name="T150" style:family="text">
      <style:text-properties fo:color="#333333" style:font-name="Arial1" style:text-underline-style="none" fo:font-weight="normal" style:font-weight-asian="normal" style:font-name-complex="Arial2"/>
    </style:style>
    <style:style style:name="T151" style:family="text">
      <style:text-properties fo:color="#333333" style:font-name="Arial1" fo:font-weight="normal" style:font-weight-asian="normal" style:font-name-complex="Arial2"/>
    </style:style>
    <style:style style:name="T152" style:family="text">
      <style:text-properties fo:font-weight="normal" style:font-weight-asian="normal"/>
    </style:style>
    <style:style style:name="T153" style:family="text">
      <style:text-properties fo:color="#252525" style:font-name="Arial1" fo:font-size="10.5pt" style:font-size-asian="10.5pt" style:font-name-complex="Arial2" style:font-size-complex="10.5pt"/>
    </style:style>
    <style:style style:name="T154" style:family="text">
      <style:text-properties fo:color="#800000" fo:font-size="14pt" fo:font-weight="bold" style:font-size-asian="14pt" style:font-weight-asian="bold" style:font-size-complex="14pt"/>
    </style:style>
    <style:style style:name="T155" style:family="text">
      <style:text-properties fo:color="#800000" fo:font-size="14pt" style:font-size-asian="14pt" style:font-size-complex="14pt"/>
    </style:style>
    <style:style style:name="T156"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Héraclite D’éPHèSE</text:p>
      <text:p text:style-name="P7">Ἡράκλειτος ὁ Ἐφέσιος</text:p>
      <text:p text:style-name="P2">(576 à 480 avant Jésus-Christ)</text:p>
      <text:p text:style-name="P2"/>
      <text:p text:style-name="P3">FRAGMENTS ET CITATIONS DE SES MAXIMES</text:p>
      <text:p text:style-name="P1"><text:span text:style-name="T46">TEXTES EN GREC ANCIEN principalement sur </text:span><text:span text:style-name="T4">http://philoctetes.free.fr/heraclite.htm</text:span></text:p>
      <text:p text:style-name="P5">ET TRADUCTION de Jean-Claude ANGELINI</text:p>
      <text:p text:style-name="P5"/>
      <text:p text:style-name="P5"/>
      <text:p text:style-name="P5"/>
      <text:p text:style-name="P5"/>
      <text:p text:style-name="P5"/>
      <text:p text:style-name="P16">Préambule</text:p>
      <text:p text:style-name="P5">J’ai constaté pendant les congés d’août 2014 que la phrase la plus connue d’Héraclite était mal traduite, plus exactement ne voulait rien dire, sur internet : «On ne se baigne jamais deux fois dans les mêmes fleuves» alors que j’avais le souvenir d’avoir traduit en Grec ancien en première et appris en philo de Terminale «On ne se baigne jamais deux fois dans la même eau d’un fleuve».</text:p>
      <text:p text:style-name="P5"><text:soft-page-break/>J’avais eu à l’oral de l’épreuve anticipée de français du Baccalauréat, alors en Première C au Lycée Alphonse Daudet de Nîmes, le Pont Mirabeau de Guillaume Apollinaire et je l’avais récité par cœur à l’examinatrice, après avoir eu une demi-heure de préparation.</text:p>
      <text:p text:style-name="P5">«Sous le pont Mirabeau coule la Seine… ni temps passé ni nos amours reviennent»</text:p>
      <text:p text:style-name="P5">J’avais rapproché alors ce vers de la maxime d’Héraclite, de la Complainte de Ruteboeuf «Que sont mes amis devenus…», de la Ballade de Villon «Mais où sont les neiges d’antan !», puis étais revenu à Apollinaire «Passons, passons puisque tout passe», «Voie lactée, O sœur lumineuse, Des blancs ruisseaux...», «Le fleuve est pareil à ma peine, Il s’écoule…», «Mon beau navire, O ma mémoire…».</text:p>
      <text:p text:style-name="P5">Ce qui avait sans doute contribué à me voir crédité de la note de 16/20. J’ai su, à la rentrée suivante, par mon professeur de Grec ancien de Terminale Monsieur LACROIX que son fils Thierry, élève la même classe de Première que moi (maintenant polytechnicien), avait eu la deuxième meilleure moyenne de l’Académie de Montpellier avec 14/20 à l’écrit et 15/20 à l’oral. J’en inférai que je le précédais d’un demi-point ayant eu aussi 14/20 à l’écrit.</text:p>
      <text:p text:style-name="P5">Rien de surprenant donc que je me sois intéressé depuis cet été aux Fragments du livre De la Nature d’Héraclite, livre qu’il avait déposé au Trésor du Temple d’Artémis à Ephèse ; là, plusieurs générations de philosophes et de poètes sont venues le consulter de 500 environ à 356 av. JC, date de l’incendie de l’une des sept Merveilles du Monde, et en ont transmis à la postérité, quelques 140 citations. </text:p>
      <text:p text:style-name="P45">Ephèse était en ce temps là un port animé, lieu de commerce protégé (sorte de supermarché sous douane) entre l’Occident et l’Orient.</text:p>
      <text:p text:style-name="P5">C’est là qu’on situe dans une petite maison de pierre au bord de la voie centrale de la ville, (près de la porte d’Hercule qui séparait l’Ouest de l’Est), le premier BANC d’échange qui donnera son nom à … la Banque. (Cf. maximes 72, 125).</text:p>
      <text:p text:style-name="P15"><text:span text:style-name="T13">Οὕτως·</text:span><text:span text:style-name="T14">ποταμο</text:span><text:span text:style-name="T13">ῖσι τοῖσιν αὐτοῖσιν ἐμ</text:span><text:span text:style-name="T15">ϐαί</text:span><text:span text:style-name="T13">νουσιν </text:span><text:span text:style-name="T16">ἕτερα καὶ ἕτερα</text:span><text:span text:style-name="T25">1</text:span><text:span text:style-name="T15"> </text:span><text:span text:style-name="T13">ὕδατα ἐπιρρεῖ :</text:span></text:p>
      <text:p text:style-name="P1"><text:span text:style-name="T13">12a. "Pour ceux qui descendent se </text:span><text:span text:style-name="T15">bai</text:span><text:span text:style-name="T13">gner (pourtant) dans les mêmes </text:span><text:span text:style-name="T14">fleuves</text:span><text:span text:style-name="T13"><text:line-break/>coulent sans cesse </text:span><text:span text:style-name="T16">d’autres et d’autres</text:span><text:span text:style-name="T13"> eaux"</text:span></text:p>
      <text:p text:style-name="P6"/>
      <text:p text:style-name="P1"><text:soft-page-break/><text:a xlink:type="simple" xlink:href="http://philoctetes.free.fr/heraclite.htm" text:style-name="Internet_20_link" text:visited-style-name="Visited_20_Internet_20_Link"><text:span text:style-name="T15">Πόλεμος</text:span></text:a><text:span text:style-name="T13"> </text:span><text:a xlink:type="simple" xlink:href="http://philoctetes.free.fr/heraclite.htm" text:style-name="Internet_20_link" text:visited-style-name="Visited_20_Internet_20_Link">πάντων </text:a><text:a xlink:type="simple" xlink:href="http://philoctetes.free.fr/heraclite.htm" text:style-name="Internet_20_link" text:visited-style-name="Visited_20_Internet_20_Link"><text:span text:style-name="T50">μὲν</text:span></text:a><text:a xlink:type="simple" xlink:href="http://philoctetes.free.fr/heraclite.htm" text:style-name="Internet_20_link" text:visited-style-name="Visited_20_Internet_20_Link"><text:span text:style-name="T13"> </text:span></text:a><text:a xlink:type="simple" xlink:href="http://philoctetes.free.fr/heraclite.htm" text:style-name="Internet_20_link" text:visited-style-name="Visited_20_Internet_20_Link"><text:span text:style-name="T15">πατήρ</text:span></text:a><text:a xlink:type="simple" xlink:href="http://philoctetes.free.fr/heraclite.htm" text:style-name="Internet_20_link" text:visited-style-name="Visited_20_Internet_20_Link"><text:span text:style-name="T13"> </text:span></text:a><text:a xlink:type="simple" xlink:href="http://philoctetes.free.fr/heraclite.htm" text:style-name="Internet_20_link" text:visited-style-name="Visited_20_Internet_20_Link">ἐστι</text:a><text:span text:style-name="T13">, πάντων </text:span><text:span text:style-name="T50">δὲ</text:span><text:span text:style-name="T13"> </text:span><text:span text:style-name="T14">βασιλεύς</text:span></text:p>
      <text:p text:style-name="P1"><text:span text:style-name="T13">53. "Le </text:span><text:span text:style-name="T15">conflit</text:span><text:span text:style-name="T13"> est </text:span><text:span text:style-name="T50">d’abord</text:span><text:span text:style-name="T13"> le </text:span><text:span text:style-name="T15">père</text:span><text:span text:style-name="T13"> de tout, </text:span><text:span text:style-name="T50">puis</text:span><text:span text:style-name="T13"> </text:span><text:span text:style-name="T14">le régent</text:span><text:span text:style-name="T13"> de tout"</text:span></text:p>
      <text:p text:style-name="P6"/>
      <text:p text:style-name="P8">62. ἀθάνατοι θνητοί, θνητοὶ ἀθάνατοι,<text:line-break/>ζῶντες τὸν ἐκείνων θάνατον, τὸν δὲ ἐκείνων βίον τεθνεῶτες.</text:p>
      <text:p text:style-name="P9">62. "Les immortels seront mortels et des mortels seront immortels : l’existence des uns fait que la mort des autres existe, la disparition des uns fera la renaissance des autres".</text:p>
      <text:p text:style-name="P17"><text:span text:style-name="T3">Biographie d’Héraclite ====</text:span><text:span text:style-name="T27"></text:span><text:span text:style-name="T4">http://philoctetes.free.fr/heraclite.htm</text:span><text:span text:style-name="T3"> et </text:span><text:a xlink:type="simple" xlink:href="http://en.wikipedia.org/wiki/Robert_Drew_Hicks" text:style-name="Internet_20_link" text:visited-style-name="Visited_20_Internet_20_Link"><text:span text:style-name="T47">http://en.wikipedia.org/wiki/Robert_Drew_Hicks</text:span></text:a><text:span text:style-name="T3"> -</text:span></text:p>
      <text:p text:style-name="P17"><text:span text:style-name="T29">Les fragments d'Héraclite traduits et commentés par Simone Weil. ==</text:span><text:span text:style-name="T28"></text:span><text:span text:style-name="T29"> </text:span><text:a xlink:type="simple" xlink:href="http://agora.qc.ca/dossiers/Heraclite" text:style-name="Internet_20_link" text:visited-style-name="Visited_20_Internet_20_Link"><text:span text:style-name="T47">http://agora.qc.ca/dossiers/Heraclite</text:span></text:a></text:p>
      <text:p text:style-name="P17"><text:a xlink:type="simple" xlink:href="http://www.academia-verlag.de/heraclitea/" text:style-name="Internet_20_link" text:visited-style-name="Visited_20_Internet_20_Link"><text:span text:style-name="T47">http://www.academia-verlag.de/heraclitea/</text:span></text:a><text:span text:style-name="T3"> et <text:s/>http://www.academia-verlag.de/titel/pdf/Heraclitea_flyer_2011.pdf</text:span></text:p>
      <text:p text:style-name="P17"><text:span text:style-name="T3">1 deviendra </text:span><text:span text:style-name="T6">et cetera</text:span><text:span text:style-name="T3"> en latin et </text:span><text:span text:style-name="T6">etc.</text:span><text:span text:style-name="T3"> en français. Curieusement j’entends, à l’instant, cette expression à la fin du «Mouvent Perpétuel de Johann Strauss» qui débute le Concert du Nouvel An, ce premier janvier 2015. </text:span></text:p>
      <text:p text:style-name="P18"><text:a xlink:type="simple" xlink:href="http://lesmaterialistes.com/philosophes-grecs-antiquite-heraclite" text:style-name="Internet_20_link" text:visited-style-name="Visited_20_Internet_20_Link"><text:span text:style-name="T47"/></text:a></text:p>
      <text:p text:style-name="P46"/>
      <text:p text:style-name="P46"/>
      <text:p text:style-name="P46"/>
      <text:p text:style-name="P46"/>
      <text:p text:style-name="P46"/>
      <text:p text:style-name="P46"/>
      <text:p text:style-name="P46"/>
      <text:p text:style-name="P46"/>
      <text:p text:style-name="P46"/>
      <text:p text:style-name="P74"><text:soft-page-break/><text:span text:style-name="T3">1a. </text:span><text:span text:style-name="T6">Тοῦ δὲ λόγου τοῦδ᾽ἐόντος, (ἀεὶ) ἀξύνετοι γίγνονται ἄνθρωποι </text:span><text:span text:style-name="T5">καὶ</text:span><text:span text:style-name="T6"> πρόσθεν ἢ ἀκοῦσαι </text:span><text:span text:style-name="T5">καὶ</text:span><text:span text:style-name="T6"> ἀκούσαντες τὸ πρῶτον.</text:span><text:span text:style-name="T3"> </text:span></text:p>
      <text:p text:style-name="P17"><text:span text:style-name="T66">1a. </text:span><text:span text:style-name="T67">Au sujet de ce logos</text:span><text:span text:style-name="T66"> (</text:span><text:span text:style-name="T3">Тοῦ δὲ λόγου)</text:span><text:span text:style-name="T66"> </text:span><text:span text:style-name="T67">celui-ci existant (ci-dessous)</text:span><text:span text:style-name="T66"> (</text:span><text:span text:style-name="T3">τοῦδ᾽ἐόντος), </text:span><text:span text:style-name="T67">des hommes</text:span><text:span text:style-name="T66"> (</text:span><text:span text:style-name="T3">ἄνθρωποι) </text:span><text:span text:style-name="T67">sont </text:span><text:span text:style-name="T66">(</text:span><text:span text:style-name="T3">γίγνονται)</text:span><text:span text:style-name="T66"> </text:span><text:span text:style-name="T67">(presque) toujours</text:span><text:span text:style-name="T66"> ((</text:span><text:span text:style-name="T3">ἀεὶ</text:span><text:span text:style-name="T66">)) </text:span><text:span text:style-name="T67">demeurés</text:span><text:span text:style-name="T66"> (</text:span><text:span text:style-name="T3">ἀξύνετοι</text:span><text:span text:style-name="T66">) </text:span><text:span text:style-name="T67">et </text:span><text:span text:style-name="T70">autant</text:span><text:span text:style-name="T3"> (καὶ) </text:span><text:span text:style-name="T67">avant qu’ </text:span><text:span text:style-name="T3">(πρόσθεν ἢ) </text:span><text:span text:style-name="T67">ils ne l’aient entendu</text:span><text:span text:style-name="T3"> (ἀκοῦσαι) </text:span><text:span text:style-name="T70">que</text:span><text:span text:style-name="T67"> </text:span><text:span text:style-name="T3">(καὶ) </text:span><text:span text:style-name="T67">en l’entendant</text:span><text:span text:style-name="T3"> (ἀκούσαντες) </text:span><text:span text:style-name="T67">pour la première fois (</text:span><text:span text:style-name="T3">τὸ πρῶτον). </text:span></text:p>
      <text:p text:style-name="P20"/>
      <text:p text:style-name="P18"><text:span text:style-name="T3">1b. </text:span><text:span text:style-name="T6">Гι(γ)νομένων γὰρ πάντων κατὰ τὸν λόγον τόνδε, ἀπείροισιν ἐοίκασι, πειρώμενοι καὶ ἐπέων καὶ ἔργων τοιούτ(έ)ων, ὁκοίων ἐγὼ, διηγεῦμαι διαιρέων ἕκαστον κατὰ φύσιν καὶ φράζων ὅκως ἔχει. </text:span></text:p>
      <text:p text:style-name="P17"><text:span text:style-name="T3">1b. </text:span><text:span text:style-name="T67">Quoique</text:span><text:span text:style-name="T3"> (γὰρ) </text:span><text:span text:style-name="T67">presque toutes les décisions</text:span><text:span text:style-name="T3"> (πάντων) </text:span><text:span text:style-name="T67">se prennant</text:span><text:span text:style-name="T3"> (Гιγνομένων) </text:span><text:span text:style-name="T67">(sont prises) selon le logos ci-dessous</text:span><text:span text:style-name="T3"> (κατὰ τὸν λόγον τόνδε), </text:span><text:span text:style-name="T67">sans référence à aucune expérience</text:span><text:span text:style-name="T3"> (ἀπείροισιν ἐοίκασι), </text:span><text:span text:style-name="T67">ces hommes s’efforcent de comprendre</text:span><text:span text:style-name="T3"> (πειρώμενοι) </text:span><text:span text:style-name="T67">tant les paroles</text:span><text:span text:style-name="T3"> (</text:span><text:span text:style-name="T4">καὶ</text:span><text:span text:style-name="T3"> ἐπέων) </text:span><text:span text:style-name="T67">que les actes</text:span><text:span text:style-name="T3"> (</text:span><text:span text:style-name="T4">καὶ</text:span><text:span text:style-name="T3"> ἔργων) </text:span><text:span text:style-name="T67">telles qu’ils ou elles sont</text:span><text:span text:style-name="T3"> (τοιούτων), </text:span><text:span text:style-name="T67">alors que</text:span><text:span text:style-name="T3"> (ὁκοίων) </text:span><text:span text:style-name="T67">moi</text:span><text:span text:style-name="T3"> (ἐγὼ</text:span><text:span text:style-name="T6">), </text:span><text:span text:style-name="T67">je les explique en détail </text:span><text:span text:style-name="T3">(διηγεῦμαι) </text:span><text:span text:style-name="T67">en les distinguant</text:span><text:span text:style-name="T3"> </text:span><text:span text:style-name="T3">(διαιρέων) </text:span><text:span text:style-name="T67">chacun et chacune</text:span><text:span text:style-name="T3"> (ἕκαστον) </text:span><text:span text:style-name="T67">selon leur nature</text:span><text:span text:style-name="T3"> (κατὰ φύσιν) </text:span><text:span text:style-name="T67">et</text:span><text:span text:style-name="T3"> (καὶ) </text:span><text:span text:style-name="T67">en les comprenant</text:span><text:span text:style-name="T3"> (φράζων) </text:span><text:span text:style-name="T67">comme j’en ai</text:span><text:span text:style-name="T3"> (ὅκως ἔχει.) </text:span><text:span text:style-name="T67">(la compréhension).</text:span><text:span text:style-name="T3"> </text:span></text:p>
      <text:p text:style-name="P20"/>
      <text:p text:style-name="P18"><text:span text:style-name="T3">1c.</text:span><text:span text:style-name="T6"> Тοὺς δὲ ἄλλους ἀνθρώπους λανθάνει </text:span><text:span text:style-name="T5">ὁκόσα</text:span><text:span text:style-name="T6"> ἔγερθέντες ποιοῦσιν, ὅκωσπερ </text:span><text:span text:style-name="T5">ὁκόσα</text:span><text:span text:style-name="T6"> εὕδοντες ἐπιλανθάνονται.</text:span></text:p>
      <text:p text:style-name="P18"><text:span text:style-name="T3">1c.</text:span><text:span text:style-name="T6"> </text:span><text:span text:style-name="T67">«On néglige</text:span><text:span text:style-name="T3"> (λανθάνει) </text:span><text:span text:style-name="T70">autant ce que</text:span><text:span text:style-name="T3"> (ὁκόσα) </text:span><text:span text:style-name="T67">les autres hommes</text:span><text:span text:style-name="T3"> (τοὺς δὲ ἄλλους ἀνθρώπους) </text:span><text:span text:style-name="T67">étant éveillés (dans la réalité)</text:span><text:span text:style-name="T3"> (ἔγερθέντες) </text:span><text:span text:style-name="T70">font</text:span><text:span text:style-name="T4"> </text:span><text:span text:style-name="T70">ou disent</text:span><text:span text:style-name="T3"> (ποιοῦσιν) </text:span><text:span text:style-name="T67">de la même façon que</text:span><text:span text:style-name="T3"> (ὅκωσπερ) </text:span><text:span text:style-name="T67">ceux-ci oublient</text:span><text:span text:style-name="T3"> (ἐπιλανθάνονται) </text:span><text:span text:style-name="T70">ce qu’ils ont fait ou dit</text:span><text:span text:style-name="T3"> (ὁκόσα) </text:span><text:span text:style-name="T67">en dormant</text:span><text:span text:style-name="T3"> (εὕδοντες).»</text:span></text:p>
      <text:p text:style-name="P23">Fragment 1 : [2 Byw.] Sextus Empiricus, Contre les mathématiciens, VII 132 [s. A 16.] (ou 133 selon Wikipédia)</text:p>
      <text:p text:style-name="P28"/>
      <text:p text:style-name="P17"><text:span text:style-name="T80">1a.</text:span><text:span text:style-name="T59"> Mes concitoyens sont bien </text:span><text:span text:style-name="T80">incapables d’énoncer la maxime qui suit</text:span><text:span text:style-name="T59">, pourtant d’une grande véracité, ni même de la comprendre quand ils l’entendent pour la première fois.</text:span></text:p>
      <text:p text:style-name="P17"><text:span text:style-name="T80">1b.</text:span><text:span text:style-name="T59"> Eh oui ! Quoique presque </text:span><text:span text:style-name="T80">toute décision se prend</text:span><text:span text:style-name="T59"> conformément à cette maxime, mais sans référence explicite, mes concitoyens ont du mal à comprendre les actes ou les paroles </text:span><text:span text:style-name="T80">de l’actualité</text:span><text:span text:style-name="T59">, alors que moi, les ayant vus (les actes) ou comprises (les paroles), je les explique en détail </text:span><text:span text:style-name="T60">(à qui veut bien m’écouter)</text:span><text:span text:style-name="T59"> en les classant chacun ou chacune </text:span><text:span text:style-name="T80">selon leur cause (ou conséquence).</text:span></text:p>
      <text:p text:style-name="P17"><text:span text:style-name="T80">1c. «</text:span><text:span text:style-name="T81">Un homme (on) néglige autant ce que les autres hommes font ou disent dans la réalité que la plupart d’entre eux oublient ce qu’ils ont rêvé faire ou dit dans leur sommeil.</text:span><text:span text:style-name="T80">»</text:span></text:p>
      <text:p text:style-name="P29"/>
      <text:p text:style-name="P29"/>
      <text:p text:style-name="P29"/>
      <text:p text:style-name="P17"><text:soft-page-break/><text:span text:style-name="T95">1. </text:span><text:span text:style-name="T97">Quant au </text:span><text:span text:style-name="T95">logos</text:span><text:span text:style-name="T97">, ce logos éternellement réel, les hommes à ce sujet sont sans compréhension tant qu'on ne leur en a pas parlé et quand on commence à leur en parler. Alors que toutes choses se produisent conformément au logos, on croirait qu'ils n'en ont pas fait l'expérience. Alors qu'ils ont en fait l'expérience de paroles et de faits analogues à ceux que je décris en distinguant chaque chose selon sa nature, et en expliquant comment elle est. </text:span><text:span text:style-name="T98">Les autres hommes ne savent pas ce qu'ils font étant éveillés, de même qu'ils ne savent plus ce qu'ils ont fait [en rêve] dans leur sommeil.</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1">Cette fausse traduction de Simone WEIL fait prendre les hommes pour des idiots qui ne savent pas ce qu’ils font ! et Héraclite pour un prétentieux qui seul saurait ce qu’il fait. Le «logos» d’Héraclite est souvent l’Agencement (ou mieux le Ressort) du Cosmos mais ici simplement la maxime qu’il énonce en finale.</text:p>
      <text:p text:style-name="P86"><text:span text:style-name="T105">1. Ce verbe, qui est vrai, est toujours </text:span><text:span text:style-name="T106">incompris</text:span><text:span text:style-name="T105"> des hommes, soit </text:span><text:span text:style-name="T106">avant qu’ils ne l’entendent</text:span><text:span text:style-name="T105">, soit alors qu’ils l’entendent pour la première fois. Quoique toutes choses se fassent suivant ce verbe, ils ne semblent avoir aucune expérience de paroles et de faits tels que je les expose, distinguant leur nature et disant comme ils sont. </text:span><text:span text:style-name="T106">Mais les autres hommes ne s’aperçoivent pas plus de ce qu’ils font étant éveillés</text:span><text:span text:style-name="T105">, qu’ils ne se souviennent de ce qu’ils ont fait en dormant. (Burnet, traduit par Reymond) </text:span><text:span text:style-name="T106">absurde 2 fois (comment pourrait-il être compris avant d’être entendu ! et idem S. WEIL)</text:span></text:p>
      <text:p text:style-name="P17"><text:span text:style-name="T124">Cf. «Fragments» 1 de Frédéric ROUSSELY Editions Findakly. Aux hommes échappe ce qu’ils font… il voit bien que le verbe </text:span><text:span text:style-name="T6">λανθάνει</text:span><text:span text:style-name="T124"> est au singulier mais fait comme si l’accusatif (complément d’objet direct) </text:span><text:span text:style-name="T6">Тοὺς ἄλλους ἀνθρώπους </text:span><text:span text:style-name="T124">était un datif (complément d’objet indirect) </text:span><text:span text:style-name="T6">Тοις ἄλλοις ἀνθρώποις </text:span><text:span text:style-name="T124">! </text:span></text:p>
      <text:p text:style-name="P35"/>
      <text:p text:style-name="P44">Commentaires éventuels : </text:p>
      <text:p text:style-name="P17"><text:span text:style-name="T51">A propos du Logos d’Héraclite : il me semble après avoir vu le mot logos apparaître onze fois dans les textes traduits que ce Logos a d’abord son sens premier de Discours (cf. «Le discours de la méthode» de Descartes), de parole, c'est-à-dire une exhortation à faire quelque chose. D’où déjà l’idée de ressort dans le mot Logos au sens premier. (Au sens classique </text:span><text:span text:style-name="T3">ὑπολάμϐανειν τὸν λόγον signifie «prendre la parole après quelqu’un= rétorquer, répliquer»).</text:span></text:p>
      <text:p text:style-name="P21"/>
      <text:list xml:id="list8227037452152172136" text:style-name="L1">
        <text:list-item>
          <text:p text:style-name="P92">Héraclite utilise le mot Logos pour dire «le discours» au sens premier et aussi «la parole» qui s’envole (verba volent) par oppositon à ce qui est éternel cf. 50, 108, </text:p>
        </text:list-item>
        <text:list-item>
          <text:p text:style-name="P92">Héraclite utilise le mot Logos pour dire «ma maxime ou la maxime de Bias» ce qui est proche du sens 1. cf. 1a, 1b, 2, 39 </text:p>
        </text:list-item>
        <text:list-item>
          <text:p text:style-name="P92">Héraclite utilise le mot Logos pour dire «la mesure, la valeur, le volume» cf. 31b, 45 et 115</text:p>
        </text:list-item>
        <text:list-item>
          <text:p text:style-name="P92">Héraclite utilise le mot Logos pour dire «l’Agencement du Cosmos, l’Univers» cf. 126a, 126b1</text:p>
        </text:list-item>
        <text:list-item>
          <text:p text:style-name="P92">Héraclite utilise le mot Logos pour dire peut-être «le ressort» la motivation cf. 115</text:p>
        </text:list-item>
      </text:list>
      <text:p text:style-name="P43"/>
      <text:p text:style-name="P79"/>
      <text:p text:style-name="P17"><text:soft-page-break/><text:span text:style-name="T19">2.</text:span><text:span text:style-name="T124"> </text:span><text:span text:style-name="T6">∆ιὸ δεῖ ἕπεσθαι τῷ (ξυνῷ, τουτέστι τῷ) κοινῷ· ξυνὸς γὰρ ὁ κοινός. τοῦ λόγου δ’ἐόντος ξυνοῦ ζώουσιν οἱ πολλοὶ ὡς ἰδίαν ἔχοντες φρόνησιν.</text:span><text:span text:style-name="T17"> </text:span></text:p>
      <text:p text:style-name="P17"><text:span text:style-name="T66">2. Encore (</text:span><text:span text:style-name="T3">∆ιὸ)</text:span><text:span text:style-name="T66">, </text:span><text:span text:style-name="T67">il faut</text:span><text:span text:style-name="T66"> (</text:span><text:span text:style-name="T3">δεῖ)</text:span><text:span text:style-name="T6"> </text:span><text:span text:style-name="T67">suivre</text:span><text:span text:style-name="T6"> </text:span><text:span text:style-name="T3">(ἕπεσθαι)</text:span><text:span text:style-name="T6"> </text:span><text:span text:style-name="T67">la sagesse (commune, c’est-à-dire)</text:span><text:span text:style-name="T6"> </text:span><text:span text:style-name="T3">((ξυνῷ, τουτέστι τῷ))</text:span><text:span text:style-name="T6"> </text:span><text:span text:style-name="T67">ordinaire</text:span><text:span text:style-name="T6"> </text:span><text:span text:style-name="T3">(κοινῷ) </text:span><text:span text:style-name="T6">; </text:span><text:span text:style-name="T67">car </text:span><text:span text:style-name="T3">(γὰρ)</text:span><text:span text:style-name="T6"> </text:span><text:span text:style-name="T67">le savoir ordinaire</text:span><text:span text:style-name="T6"> (</text:span><text:span text:style-name="T3">ὁ κοινός</text:span><text:span text:style-name="T6">) </text:span><text:span text:style-name="T67">vient d’une expérience commune</text:span><text:span text:style-name="T6"> (</text:span><text:span text:style-name="T3">ξυνὸς</text:span><text:span text:style-name="T6">). </text:span><text:span text:style-name="T67">Mais quoique</text:span><text:span text:style-name="T6"> (δὲ) </text:span><text:span text:style-name="T67">cette maxime </text:span><text:span text:style-name="T66">(</text:span><text:span text:style-name="T3">τοῦ λόγου)</text:span><text:span text:style-name="T6"> </text:span><text:span text:style-name="T67">soit</text:span><text:span text:style-name="T6"> </text:span><text:span text:style-name="T3">(ἐόντος)</text:span><text:span text:style-name="T6"> </text:span><text:span text:style-name="T67">un lieu commun</text:span><text:span text:style-name="T6"> </text:span><text:span text:style-name="T3">(ξυνοῦ),</text:span><text:span text:style-name="T6"> </text:span><text:span text:style-name="T67">la plupart des gens</text:span><text:span text:style-name="T6"> </text:span><text:span text:style-name="T3">(οἱ πολλοὶ)</text:span><text:span text:style-name="T6"> </text:span><text:span text:style-name="T67">vivent</text:span><text:span text:style-name="T6"> </text:span><text:span text:style-name="T3">(ζώουσιν)</text:span><text:span text:style-name="T6"> </text:span><text:span text:style-name="T67">comme si</text:span><text:span text:style-name="T6"> </text:span><text:span text:style-name="T3">(ὡς)</text:span><text:span text:style-name="T6"> </text:span><text:span text:style-name="T67">ayant/ils avaient</text:span><text:span text:style-name="T6"> </text:span><text:span text:style-name="T3">(ἔχοντες)</text:span><text:span text:style-name="T6"> </text:span><text:span text:style-name="T67">une sagesse</text:span><text:span text:style-name="T6"> </text:span><text:span text:style-name="T3">(φρόνησιν)</text:span><text:span text:style-name="T6"> </text:span><text:span text:style-name="T67">particulière</text:span><text:span text:style-name="T6"> </text:span><text:span text:style-name="T3">(ἰδίαν).</text:span></text:p>
      <text:p text:style-name="P23"><text:s/>Fragment 2 : [2 Byw.] Sextus Empiricus, Contre les mathématiciens, VII 133 [s. A 16.]</text:p>
      <text:p text:style-name="P17"><text:span text:style-name="T154">2.</text:span><text:span text:style-name="T155"> </text:span><text:span text:style-name="T58">Encore une (maxime) : «</text:span><text:span text:style-name="T59">Il faut suivre la sagesse ordinaire (autrement dite commune), car le savoir ordinaire vient d’une expérience commune</text:span><text:span text:style-name="T58">.</text:span><text:span text:style-name="T79">» </text:span><text:span text:style-name="T80">Mais quoique cette maxime soit d’une grande universalité, </text:span><text:span text:style-name="T59">la plupart des gens vivent</text:span><text:span text:style-name="T80"> en n’écoutant que leur propre expérience</text:span><text:span text:style-name="T59">.</text:span></text:p>
      <text:p text:style-name="P81"><text:span text:style-name="T95">2. </text:span><text:span text:style-name="T97">C'est pourquoi il faut s'attacher au commun. Car le commun unit. Mais lors que le</text:span><text:span text:style-name="apple-converted-space"><text:span text:style-name="T97"> </text:span></text:span><text:span text:style-name="T95">logos</text:span><text:span text:style-name="apple-converted-space"><text:span text:style-name="T97"> </text:span></text:span><text:span text:style-name="T97">est commun aux êtres vivants, la plupart s’approprient leur pensée comme une chose personnell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53">2. Aussi faut-il suivre le (logos) commun ; mais quoiqu’il soit commun à tous, la plupart vivent comme s’ils avaient une intelligence à eux. (Burnet, traduit par Reymond)</text:p>
      <text:p text:style-name="P35">Cf. «Fragments» 2 de Frédéric ROUSSELY Editions Findakly.</text:p>
      <text:p text:style-name="P43">Cf. 114.</text:p>
      <text:p text:style-name="P44">Commentaires éventuels : </text:p>
      <text:p text:style-name="P43"/>
      <text:p text:style-name="P35">=========================================================================================================================================</text:p>
      <text:p text:style-name="P17"><text:span text:style-name="T19">3.</text:span><text:span text:style-name="T59"> </text:span><text:span text:style-name="T6">[περὶ μεγέθους ἡλίου] εὖρος ποδὸς ἀνθρωπείου.</text:span></text:p>
      <text:p text:style-name="P17"><text:span text:style-name="T67">3. </text:span><text:span text:style-name="T6">[</text:span><text:span text:style-name="T67">Au sujet (</text:span><text:span text:style-name="T6">περὶ) </text:span><text:span text:style-name="T67">de la grandeur (</text:span><text:span text:style-name="T6">μεγέθους)</text:span><text:span text:style-name="T67"> du soleil</text:span><text:span text:style-name="T6"> (ἡλίου)]</text:span><text:span text:style-name="T67"> il semble avoir la largeur (</text:span><text:span text:style-name="T6">εὖρος)</text:span><text:span text:style-name="T67"> du pied (</text:span><text:span text:style-name="T6">ποδὸς)</text:span><text:span text:style-name="T67"> humain</text:span><text:span text:style-name="T6"> (ἀνθρωπείου)</text:span><text:span text:style-name="T67">.</text:span></text:p>
      <text:p text:style-name="P17"><text:span text:style-name="T3">(Doxogr. 351)</text:span><text:span text:style-name="T6"> </text:span><text:span text:style-name="T17">Fragment 3 : Aétius, Opinions, II, 21, 4  </text:span></text:p>
      <text:p text:style-name="P59">3. Le soleil paraît (de la terre) avoir la largeur du pied humain. </text:p>
      <text:p text:style-name="P58">(i.e. Il ne faut pas se fier aux apparences).</text:p>
      <text:p text:style-name="P81"><text:span text:style-name="T95">3. (Le soleil a) </text:span><text:span text:style-name="T97">la grandeur d'un pied humain.</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53">3. (le soleil) sa largeur est d’un pied. (Léon Robin)</text:p>
      <text:p text:style-name="P35">Cf. «Fragments» 3 de Frédéric ROUSSELY Editions Findakly.</text:p>
      <text:p text:style-name="P44">Commentaires éventuels : </text:p>
      <text:p text:style-name="P35">========================================================================================================================================</text:p>
      <text:p text:style-name="P77"><text:soft-page-break/>4. Si felicitas esset in delectationibus corporis, boves felices diceremus, cum inveniant orobum ad comedendum.</text:p>
      <text:p text:style-name="P17"><text:span text:style-name="T67">4. </text:span><text:span text:style-name="T66"><text:s/></text:span><text:span text:style-name="T67">Si le bonheur</text:span><text:span text:style-name="T3"> (Si felicitas) </text:span><text:span text:style-name="T67">se trouvait</text:span><text:span text:style-name="T3"> (esset) </text:span><text:span text:style-name="T67">dans les plaisirs</text:span><text:span text:style-name="T3"> (in delectationibus) </text:span><text:span text:style-name="T67">du corps</text:span><text:span text:style-name="T3"> (corporis), </text:span><text:span text:style-name="T67">nous dirions</text:span><text:span text:style-name="T3"> (diceremus) </text:span><text:span text:style-name="T67">que les bœufs</text:span><text:span text:style-name="T3"> (boves) </text:span><text:span text:style-name="T67">sont heureux</text:span><text:span text:style-name="T3"> (felices), </text:span><text:span text:style-name="T67">lorsqu’ils trouvent</text:span><text:span text:style-name="T3"> (cum inveniant) </text:span><text:span text:style-name="T67">de l’herbe</text:span><text:span text:style-name="T3"> (orobum) </text:span><text:span text:style-name="T67">à manger</text:span><text:span text:style-name="T3"> (ad comedendum).</text:span></text:p>
      <text:p text:style-name="P23">Fragment 4 Albert le Grand, De uegetabilibus, VI, 401 (p. 545 Meyer)</text:p>
      <text:p text:style-name="P59">4. Si le bonheur se trouvait dans les plaisirs du corps, nous dirions que les bœufs sont heureux, lorsqu’ils ont trouvé de l’herbe à brouter et ruminent.</text:p>
      <text:p text:style-name="P81"><text:span text:style-name="T95">4. </text:span><text:span text:style-name="T97">Si la félicité résidait dans les plaisirs du corps, nous dirions que les bœufs ont la félicité quand ils trouvent du foin à brouter.</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7"><text:span text:style-name="T129">4. Si le </text:span><text:a xlink:type="simple" xlink:href="http://www.dicocitations.com/citation.php?mot=bonheur" text:style-name="Internet_20_link" text:visited-style-name="Visited_20_Internet_20_Link">bonheur</text:a><text:span text:style-name="T129"> </text:span><text:a xlink:type="simple" xlink:href="http://www.dicocitations.com/citation.php?mot=consistait" text:style-name="Internet_20_link" text:visited-style-name="Visited_20_Internet_20_Link">consistait</text:a><text:span text:style-name="T129"> </text:span><text:a xlink:type="simple" xlink:href="http://www.dicocitations.com/citation.php?mot=dans" text:style-name="Internet_20_link" text:visited-style-name="Visited_20_Internet_20_Link">dans</text:a><text:span text:style-name="T129"> </text:span><text:a xlink:type="simple" xlink:href="http://www.dicocitations.com/citation.php?mot=les" text:style-name="Internet_20_link" text:visited-style-name="Visited_20_Internet_20_Link">les</text:a><text:span text:style-name="T129"> </text:span><text:a xlink:type="simple" xlink:href="http://www.dicocitations.com/citation.php?mot=plaisirs" text:style-name="Internet_20_link" text:visited-style-name="Visited_20_Internet_20_Link">plaisirs</text:a><text:span text:style-name="T129"> du </text:span><text:a xlink:type="simple" xlink:href="http://www.dicocitations.com/citation.php?mot=corps" text:style-name="Internet_20_link" text:visited-style-name="Visited_20_Internet_20_Link">corps</text:a><text:span text:style-name="T129">, </text:span><text:a xlink:type="simple" xlink:href="http://www.dicocitations.com/citation.php?mot=nous" text:style-name="Internet_20_link" text:visited-style-name="Visited_20_Internet_20_Link">nous</text:a><text:span text:style-name="T129"> </text:span><text:a xlink:type="simple" xlink:href="http://www.dicocitations.com/citation.php?mot=dirions" text:style-name="Internet_20_link" text:visited-style-name="Visited_20_Internet_20_Link">dirions</text:a><text:span text:style-name="T129"> </text:span><text:a xlink:type="simple" xlink:href="http://www.dicocitations.com/citation.php?mot=heureux" text:style-name="Internet_20_link" text:visited-style-name="Visited_20_Internet_20_Link">heureux</text:a><text:span text:style-name="T129"> </text:span><text:a xlink:type="simple" xlink:href="http://www.dicocitations.com/citation.php?mot=les" text:style-name="Internet_20_link" text:visited-style-name="Visited_20_Internet_20_Link">les</text:a><text:span text:style-name="T129"> </text:span><text:a xlink:type="simple" xlink:href="http://www.dicocitations.com/citation.php?mot=boeufs" text:style-name="Internet_20_link" text:visited-style-name="Visited_20_Internet_20_Link">boeufs</text:a><text:span text:style-name="T129"> </text:span><text:a xlink:type="simple" xlink:href="http://www.dicocitations.com/citation.php?mot=quand" text:style-name="Internet_20_link" text:visited-style-name="Visited_20_Internet_20_Link">quand</text:a><text:span text:style-name="T129"> </text:span><text:a xlink:type="simple" xlink:href="http://www.dicocitations.com/citation.php?mot=ils" text:style-name="Internet_20_link" text:visited-style-name="Visited_20_Internet_20_Link">ils</text:a><text:span text:style-name="T129"> </text:span><text:a xlink:type="simple" xlink:href="http://www.dicocitations.com/citation.php?mot=trouvent" text:style-name="Internet_20_link" text:visited-style-name="Visited_20_Internet_20_Link">trouvent</text:a><text:span text:style-name="T129"> </text:span><text:a xlink:type="simple" xlink:href="http://www.dicocitations.com/citation.php?mot=des" text:style-name="Internet_20_link" text:visited-style-name="Visited_20_Internet_20_Link">des</text:a><text:span text:style-name="T129"> </text:span><text:a xlink:type="simple" xlink:href="http://www.dicocitations.com/citation.php?mot=pois" text:style-name="Internet_20_link" text:visited-style-name="Visited_20_Internet_20_Link">pois</text:a><text:span text:style-name="T129"> à </text:span><text:a xlink:type="simple" xlink:href="http://www.dicocitations.com/citation.php?mot=manger" text:style-name="Internet_20_link" text:visited-style-name="Visited_20_Internet_20_Link">manger</text:a><text:span text:style-name="T129">. </text:span><text:a xlink:type="simple" xlink:href="http://www.dicocitations.com/reference_citation/97878/Traduction_et_Commentaire_des_Fragments_1959_par_Abel_Jeanniere_.php" text:style-name="Internet_20_link" text:visited-style-name="Visited_20_Internet_20_Link">Traduction et Commentaire des Fragments (1959) par Abel Jeannière.</text:a></text:p>
      <text:p text:style-name="P17"><text:span text:style-name="T134">4. Si le </text:span><text:a xlink:type="simple" xlink:href="http://www.citation-du-jour.fr/theme/citation-bonheur/" text:style-name="Internet_20_link" text:visited-style-name="Visited_20_Internet_20_Link">bonheur</text:a><text:span text:style-name="T134"> était dans les délectations du corps, nous dirions que les boeufs sont "heureux", lorsqu'ils trouvent du bon fourrage à manger.</text:span></text:p>
      <text:p text:style-name="P34">4. Pas de traduction de Frédéric Roussille (Editions Findakly).</text:p>
      <text:p text:style-name="P34">4a. cf. 126a. </text:p>
      <text:p text:style-name="P44">Commentaires éventuels : </text:p>
      <text:p text:style-name="P34"/>
      <text:p text:style-name="P34">========================================================================================================================================</text:p>
      <text:p text:style-name="P73"><text:span text:style-name="T67">5a.</text:span><text:span text:style-name="T20"> </text:span><text:span text:style-name="T6">καθαίρονται δ᾽ἄλλως αἵματι μιαινόμενοι οἷον εἴ τις εἰς πηλὸν ἐμϐὰς πηλῷ ἀπονίζοιτο.</text:span></text:p>
      <text:p text:style-name="P17"><text:span text:style-name="T67">5a.</text:span><text:span text:style-name="T66"> </text:span><text:span text:style-name="T67">Ils se purifient de leurs crimes de sang (</text:span><text:span text:style-name="T6">καθαίρονται</text:span><text:span text:style-name="T67">) à tort</text:span><text:span text:style-name="T6"> </text:span><text:span text:style-name="T3">(δ᾽ἄλλως) </text:span><text:span text:style-name="T67">en faisant des sacrifices sanglants (</text:span><text:span text:style-name="T3">αἵματι μιαινόμενοι) </text:span><text:span text:style-name="T67">comme si </text:span><text:span text:style-name="T3">(οἷον εἴ)</text:span><text:span text:style-name="T6"> </text:span><text:span text:style-name="T67">quelqu’un </text:span><text:span text:style-name="T3">(τις)</text:span><text:span text:style-name="T6"> </text:span><text:span text:style-name="T67">pouvait laver </text:span><text:span text:style-name="T3">(ἀπονίζοιτο)</text:span><text:span text:style-name="T6"> </text:span><text:span text:style-name="T67">une tache de boue </text:span><text:span text:style-name="T3">(πηλὸν)</text:span><text:span text:style-name="T6"> </text:span><text:span text:style-name="T67">tombée sur sa godasse </text:span><text:span text:style-name="T47">(</text:span><text:span text:style-name="T3">εἰς</text:span><text:span text:style-name="T47"> ἐμϐὰς)</text:span><text:span text:style-name="T6"> </text:span><text:span text:style-name="T67">avec de la boue </text:span><text:span text:style-name="T3">(πηλῷ)</text:span><text:span text:style-name="T67">.</text:span></text:p>
      <text:p text:style-name="P17"><text:span text:style-name="T67">5b.</text:span><text:span text:style-name="T6"> μαίνεσθαι δ᾽ἂν δοκοίη, εἴ τις αὐτὸν ἀνθρώπων ἐπιφράσαιτο οὕτω ποιέοντα. </text:span></text:p>
      <text:p text:style-name="P17"><text:span text:style-name="T67">5b. <text:s/>Il paraîtraît </text:span><text:span text:style-name="T66">(</text:span><text:span text:style-name="T3">μαίνεσθαι)</text:span><text:span text:style-name="T67"> être fou </text:span><text:span text:style-name="T66">(</text:span><text:span text:style-name="T3">δ᾽ἂν δοκοίη)</text:span><text:span text:style-name="T67"> si ce quelqu’un </text:span><text:span text:style-name="T66">(</text:span><text:span text:style-name="T3">εἴ τις αὐτὸν)</text:span><text:span text:style-name="T6"> </text:span><text:span text:style-name="T67">parmi les hommes</text:span><text:span text:style-name="T6"> </text:span><text:span text:style-name="T3">(ἀνθρώπων)</text:span><text:span text:style-name="T6"> </text:span><text:span text:style-name="T67">on apercevait</text:span><text:span text:style-name="T6"> </text:span><text:span text:style-name="T3">(ἐπιφράσαιτο)</text:span><text:span text:style-name="T6"> </text:span><text:span text:style-name="T67">agissant ainsi</text:span><text:span text:style-name="T6"> </text:span><text:span text:style-name="T3">(οὕτω ποιέοντα)</text:span><text:span text:style-name="T66">.</text:span></text:p>
      <text:p text:style-name="P17"><text:span text:style-name="T67">5c.</text:span><text:span text:style-name="T6"> καὶ τοῖς ἀγάλμασι δὲ τουτέοισιν εὔχονται ὁκοῖον εἴ τις δόμοισι λεσχηνεύοιτο (οὔ τι γινώσκων θεοὺς οὐδ᾽ἥρωας οἵτινές εἰσι).</text:span></text:p>
      <text:p text:style-name="P17"><text:span text:style-name="T67">5c. Et, de plus </text:span><text:span text:style-name="T66">(</text:span><text:span text:style-name="T3">καὶ… δὲ)</text:span><text:span text:style-name="T66">,</text:span><text:span text:style-name="T67"> à de tels spectacles </text:span><text:span text:style-name="T3">(τοῖς ἀγάλμασι τουτέοισιν) </text:span><text:span text:style-name="T67">ils prient </text:span><text:span text:style-name="T3">(εὔχονται</text:span><text:span text:style-name="T66">)</text:span><text:span text:style-name="T67"> comme si </text:span><text:span text:style-name="T66">(</text:span><text:span text:style-name="T3">ὁκοῖον εἴ)</text:span><text:span text:style-name="T67"> ce quelqu’un (on) </text:span><text:span text:style-name="T66">(</text:span><text:span text:style-name="T3">τις)</text:span><text:span text:style-name="T6"> </text:span><text:span text:style-name="T67">acquiesçait de la tête </text:span><text:span text:style-name="T66">(</text:span><text:span text:style-name="T3">λεσχηνεύοιτο)</text:span><text:span text:style-name="T6"> </text:span><text:span text:style-name="T67">devant des maisons </text:span><text:span text:style-name="T66">(</text:span><text:span text:style-name="T3">δόμοισι)</text:span><text:span text:style-name="T67"> (sans qu’on sache </text:span><text:span text:style-name="T66">(</text:span><text:span text:style-name="T3">οὔ τι γινώσκων)</text:span><text:span text:style-name="T6"> à </text:span><text:span text:style-name="T67">quels </text:span><text:span text:style-name="T3">(οἵτινές</text:span><text:span text:style-name="T66">)</text:span><text:span text:style-name="T67"> dieux </text:span><text:span text:style-name="T66">(</text:span><text:span text:style-name="T3">θεοὺς) </text:span><text:span text:style-name="T67">ni à quels héros </text:span><text:span text:style-name="T66">(</text:span><text:span text:style-name="T3">οὐδ᾽ἥρωας)</text:span><text:span text:style-name="T66"> </text:span><text:span text:style-name="T67">elles sont </text:span><text:span text:style-name="T3">(εἰσι</text:span><text:span text:style-name="T66">)</text:span><text:span text:style-name="T67"> (dédiées)). </text:span></text:p>
      <text:p text:style-name="P23">Fragment 5 : Fragmente Griechischer Theosophien, 68</text:p>
      <text:p text:style-name="P17"><text:span text:style-name="T80">5a.</text:span><text:span text:style-name="T58"> </text:span><text:span text:style-name="T59">Il serait pris pour un fou celui qu’on verrait nettoyer une tâche de boue tombée </text:span><text:span text:style-name="T80">sur sa godasse</text:span><text:span text:style-name="T59"> en utilisant de l’eau boueuse.</text:span></text:p>
      <text:p text:style-name="P17"><text:soft-page-break/><text:span text:style-name="T80">5b.</text:span><text:span text:style-name="T59"> Pourtant mes concitoyens croient, pour moi à tort, se purifier </text:span><text:span text:style-name="T80">de leurs crimes de sang</text:span><text:span text:style-name="T59"> en faisant des sacrifices sanglants.</text:span></text:p>
      <text:p text:style-name="P17"><text:span text:style-name="T80">5c.</text:span><text:span text:style-name="T59"> Ils prient à voix haute lors de telles cérémonies </text:span><text:span text:style-name="T80">en hochant la tête</text:span><text:span text:style-name="T59"> comme </text:span><text:span text:style-name="T80">s’ils parlaient à des murs</text:span><text:span text:style-name="T59"> </text:span><text:span text:style-name="T80">sans savoir à quels dieux ni à quels héros ces monuments sont dédiés</text:span><text:span text:style-name="T59">.</text:span></text:p>
      <text:p text:style-name="P81"><text:span text:style-name="T95">5. </text:span><text:span text:style-name="T97">Vainement les hommes souillés de sang par le sang se purifient; comme si quelqu'un qui est tombé dans la boue se lavait avec de la boue. Si on voyait un homme agir ainsi on le croirait fou. Et ils prient les images des dieux, comme si on s'entretenait avec une maison. Ils ne savent pas ce que sont les dieux et les héros.</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52">5. Célébrer des sacrifices sanglants ne sert pas plus à nous purifier que la boue ne laverait la tâche qu’elle a faite. ????????????? (Léon Robin)</text:p>
      <text:p text:style-name="P61">5. Ils prient de telles images ; c’est comme si quelqu’un parlait avec les maisons, ne sachant pas ce que sont les dieux ni les héros. (Tannery)</text:p>
      <text:p text:style-name="P17"><text:span text:style-name="T104">5. C’est en vain qu’ils se purifient en se souillant de sang, tout comme un homme qui eût marché dans la fange voulait se laver les pieds dans la fange.Ils adressent des prières à ces images, comme si un homme voulait parler avec la maison d’un homme, ne sachant pas ce que sont les dieux ou les héros.</text:span><text:span text:style-name="T105"> </text:span><text:span text:style-name="T104">(Burnet, traduit par Reymond)</text:span></text:p>
      <text:p text:style-name="P35">Cf. «Fragments» 5 de Frédéric ROUSSELY Editions Findakly.</text:p>
      <text:p text:style-name="P44">Commentaires éventuels : </text:p>
      <text:p text:style-name="P35"/>
      <text:p text:style-name="P35">=======================================================================================================================================</text:p>
      <text:p text:style-name="P73"><text:span text:style-name="T67">6.</text:span><text:span text:style-name="T59"> </text:span><text:span text:style-name="T6">ὁ ἥλιος οὐ μόνον, καθάπερ ὁ Ἡ. φησί, νέος ἐφ᾽ἡμέρῃ ἐστίν, ἀλλ᾽ ἀεί νέος συνεχῶς.</text:span></text:p>
      <text:p text:style-name="P17"><text:span text:style-name="T67">6.</text:span><text:span text:style-name="T66"> </text:span><text:span text:style-name="T67">Non seulement </text:span><text:span text:style-name="T66">(</text:span><text:span text:style-name="T3">οὐ μόνον)</text:span><text:span text:style-name="T67"> le soleil </text:span><text:span text:style-name="T66">(</text:span><text:span text:style-name="T3">ὁ ἥλιος)</text:span><text:span text:style-name="T66">,</text:span><text:span text:style-name="T67"> </text:span><text:span text:style-name="T66">comme l’enseignait Héraclite (</text:span><text:span text:style-name="T3">καθάπερ ὁ Ἡ. φησί)</text:span><text:span text:style-name="T66">,</text:span><text:span text:style-name="T67"> est nouveau </text:span><text:span text:style-name="T66">(</text:span><text:span text:style-name="T3">νέος ἐστίν)</text:span><text:span text:style-name="T67"> chaque jour </text:span><text:span text:style-name="T66">(</text:span><text:span text:style-name="T3">ἐφ᾽ἡμέρῃ)</text:span><text:span text:style-name="T6"> </text:span><text:span text:style-name="T67">mais encore </text:span><text:span text:style-name="T66">(</text:span><text:span text:style-name="T3">ἀλλ᾽)</text:span><text:span text:style-name="T6"> </text:span><text:span text:style-name="T67">il a toujours </text:span><text:span text:style-name="T66">(</text:span><text:span text:style-name="T3">ἀεί)</text:span><text:span text:style-name="T6"> </text:span><text:span text:style-name="T67">été nouveau </text:span><text:span text:style-name="T66">(</text:span><text:span text:style-name="T3">νέος)</text:span><text:span text:style-name="T6"> </text:span><text:span text:style-name="T67">sans interruption </text:span><text:span text:style-name="T66">(</text:span><text:span text:style-name="T3">συνεχῶς)</text:span><text:span text:style-name="T66">.</text:span></text:p>
      <text:p text:style-name="P17"><text:span text:style-name="T17">Fragment 6 :</text:span><text:span text:style-name="T21"> </text:span><text:span text:style-name="T17">Aristote, Météorologiques, B 2, 355a 13</text:span></text:p>
      <text:p text:style-name="P17"><text:span text:style-name="T59">6.</text:span><text:span text:style-name="T58"> </text:span><text:span text:style-name="T59">Non seulement le soleil est nouveau chaque jour </text:span><text:span text:style-name="T80">mais encore il en est ainsi depuis toujours.</text:span><text:span text:style-name="T59"> </text:span></text:p>
      <text:p text:style-name="P81"><text:span text:style-name="T95">6. </text:span><text:span text:style-name="T97">Le soleil est nouveau chaque jour.</text:span><text:span text:style-name="T99"> Source : SIMONE WEIL, </text:span><text:span text:style-name="T100">La source grecque</text:span><text:span text:style-name="T99">, Paris, Gallimard, 1953.</text:span></text:p>
      <text:p text:style-name="P17"><text:span text:style-name="T58">6. Le </text:span><text:a xlink:type="simple" xlink:href="http://www.citation-du-jour.fr/theme/citation-météo/" text:style-name="Internet_20_link" text:visited-style-name="Visited_20_Internet_20_Link"><text:span text:style-name="T58">soleil</text:span></text:a><text:span text:style-name="T58"> est nouveau tous les jours. X</text:span></text:p>
      <text:p text:style-name="P17"><text:span text:style-name="T120">«</text:span><text:span text:style-name="Emphasis"><text:span text:style-name="T121">Le Soleil, non seulement est nouveau chaque jour, mais sans cesse nouveau continûment.</text:span></text:span><text:span text:style-name="T120">»</text:span></text:p>
      <text:p text:style-name="P35">Cf. «Fragments» 6 de Frédéric ROUSSELY Editions Findakly.</text:p>
      <text:p text:style-name="P44">Commentaires éventuels : </text:p>
      <text:p text:style-name="P58">Non seulement chaque jour permet de repartir du bon pied mais encore ceci est possible depuis toujours.</text:p>
      <text:p text:style-name="P35"/>
      <text:p text:style-name="P35"/>
      <text:p text:style-name="P35">=========================================================================================================================================</text:p>
      <text:p text:style-name="P17"><text:soft-page-break/><text:span text:style-name="T67">7. </text:span><text:span text:style-name="T6">εἰ πάντα τὰ ὄντα καπνὸς γένοιτο, ῥῖνες ἂν διαγνοῖεν.</text:span></text:p>
      <text:p text:style-name="P17"><text:span text:style-name="T67">7. Si </text:span><text:span text:style-name="T66">(</text:span><text:span text:style-name="T3">εἰ) </text:span><text:span text:style-name="T67">toutes </text:span><text:span text:style-name="T66">(</text:span><text:span text:style-name="T3">πάντα) </text:span><text:span text:style-name="T67">les choses qui sont </text:span><text:span text:style-name="T66">(</text:span><text:span text:style-name="T3">τὰ ὄντα)</text:span><text:span text:style-name="T6"> </text:span><text:span text:style-name="T67">devenaient </text:span><text:span text:style-name="T66">(</text:span><text:span text:style-name="T3">γένοιτο)</text:span><text:span text:style-name="T67"> fumée </text:span><text:span text:style-name="T66">(</text:span><text:span text:style-name="T3">καπνὸς)</text:span><text:span text:style-name="T67">, les narines </text:span><text:span text:style-name="T66">(</text:span><text:span text:style-name="T3">ῥῖνες)</text:span><text:span text:style-name="T67"> les distingueraient </text:span><text:span text:style-name="T66">(</text:span><text:span text:style-name="T3">ἂν διαγνοῖεν)</text:span><text:span text:style-name="T66">.</text:span></text:p>
      <text:p text:style-name="P17"><text:span text:style-name="T17">Fragment 7 :</text:span><text:span text:style-name="T21"> </text:span><text:span text:style-name="T17">Aristote, <text:s/>De sensu, 5, 443a 23</text:span></text:p>
      <text:p text:style-name="P59">7. Si tout partait en fumée (odorante), ce sont les narines qui feraient les distinctions.</text:p>
      <text:p text:style-name="P81"><text:span text:style-name="T95">7. </text:span><text:span text:style-name="T97">Si tous les êtres devenaient fumée, les narines les discerneraient.</text:span><text:span text:style-name="T99"> Source : SIMONE WEIL, </text:span><text:span text:style-name="T100">La source grecque</text:span><text:span text:style-name="T99">, Paris, Gallimard, 1953.</text:span></text:p>
      <text:p text:style-name="P35">Cf. «Fragments» 7 de Frédéric ROUSSELY Editions Findakly.</text:p>
      <text:p text:style-name="P44">Commentaires éventuels : </text:p>
      <text:p text:style-name="P31">Les yeux sont le moyen de distinguer les choses visibles mais d’autres sens seraient nécessaires pour distinguer les invisibles.</text:p>
      <text:p text:style-name="P58">Si tout n’était que roses, les narines feraient les distinctions… JCA</text:p>
      <text:p text:style-name="P35">======================================================================================================================================</text:p>
      <text:p text:style-name="P73"><text:span text:style-name="T67">8. </text:span><text:span text:style-name="T6">τὸ ἀντίξουν συμφέρον καὶ ἐκ τῶν διαφερόντων καλλίστην ἁρμονίαν καὶ πάντα κατ᾽ἔριν γίνεσθαι. </text:span></text:p>
      <text:p text:style-name="P17"><text:span text:style-name="T67">8. Ce qui est taillé en sens contraire</text:span><text:span text:style-name="T66"> (</text:span><text:span text:style-name="T3">τὸ ἀντίξουν)</text:span><text:span text:style-name="T6"> </text:span><text:span text:style-name="T67">s’assemble </text:span><text:span text:style-name="T3">(συμφέρον) </text:span><text:span text:style-name="T67">et </text:span><text:span text:style-name="T3">(καὶ) </text:span><text:span text:style-name="T67">à partir des différences</text:span><text:span text:style-name="T3"> (ἐκ τῶν διαφερόντων) </text:span><text:span text:style-name="T67">la plus belle </text:span><text:span text:style-name="T3">(καλλίστην) </text:span><text:span text:style-name="T67">harmonie</text:span><text:span text:style-name="T3"> (ἁρμονίαν) </text:span><text:span text:style-name="T67">et</text:span><text:span text:style-name="T6"> </text:span><text:span text:style-name="T3">(καὶ) </text:span><text:span text:style-name="T67">toutes choses</text:span><text:span text:style-name="T3"> (πάντα) </text:span><text:span text:style-name="T67">par la discorde</text:span><text:span text:style-name="T3"> (κατ᾽ἔριν) </text:span><text:span text:style-name="T67">naissent</text:span><text:span text:style-name="T3"> (γίνεσθαι).</text:span></text:p>
      <text:p text:style-name="P17"><text:span text:style-name="T17">Fragment 8 :</text:span><text:span text:style-name="T21"> </text:span><text:span text:style-name="T17">Aristote, Ethique à Nicomaque, Θ, 2, 1155b4 [s. fr. 80].</text:span></text:p>
      <text:p text:style-name="P17"><text:span text:style-name="T80">8.</text:span><text:span text:style-name="T59"> </text:span><text:span text:style-name="T80">Le tenon et la mortaise s’assemblent, les couleurs (ou sons) complémentaires conduisent à la plus belle harmonie et tout équilibre résulte de forces antagonistes.</text:span></text:p>
      <text:p text:style-name="P17"><text:span text:style-name="T104">8. Ce qui est taillé en sens contraire s’assemble ; de ce qui diffère naît la plus belle harmonie, et c’est la discorde qui produit toutes les choses. (Léon Robin)<text:line-break/></text:span><text:span text:style-name="T135">8. Ce qui est contraire est utile ; ce qui lutte forme la plus belle harmonie; tout se fait par discorde. (Tannery)</text:span></text:p>
      <text:p text:style-name="P52">8. C’est l’opposé qui est bon pour nous. (Burnet, traduit par Reymond)</text:p>
      <text:p text:style-name="P81"><text:span text:style-name="T95">8. </text:span><text:span text:style-name="T97">Ce qui s'oppose coopère, et de ce qui diverge procède la plus belle harmonie, et la lutte engendre toutes choses.</text:span><text:span text:style-name="T99"> Source : SIMONE</text:span><text:span text:style-name="apple-converted-space"><text:span text:style-name="T99"> </text:span></text:span><text:span text:style-name="T99">WEIL.</text:span></text:p>
      <text:p text:style-name="P81"><text:span text:style-name="T128">8. «Ce </text:span><text:a xlink:type="simple" xlink:href="http://www.dicocitations.com/citation.php?mot=qui" text:style-name="Internet_20_link" text:visited-style-name="Visited_20_Internet_20_Link">qui</text:a><text:span text:style-name="T128"> </text:span><text:a xlink:type="simple" xlink:href="http://www.dicocitations.com/citation.php?mot=est" text:style-name="Internet_20_link" text:visited-style-name="Visited_20_Internet_20_Link">est</text:a><text:span text:style-name="T128"> </text:span><text:a xlink:type="simple" xlink:href="http://www.dicocitations.com/citation.php?mot=taille" text:style-name="Internet_20_link" text:visited-style-name="Visited_20_Internet_20_Link">taillé</text:a><text:span text:style-name="T128"> en </text:span><text:a xlink:type="simple" xlink:href="http://www.dicocitations.com/citation.php?mot=sens" text:style-name="Internet_20_link" text:visited-style-name="Visited_20_Internet_20_Link">sens</text:a><text:span text:style-name="T128"> </text:span><text:a xlink:type="simple" xlink:href="http://www.dicocitations.com/citation.php?mot=contraire" text:style-name="Internet_20_link" text:visited-style-name="Visited_20_Internet_20_Link">contraire</text:a><text:span text:style-name="T128"> s'</text:span><text:a xlink:type="simple" xlink:href="http://www.dicocitations.com/citation.php?mot=assemble_" text:style-name="Internet_20_link" text:visited-style-name="Visited_20_Internet_20_Link">assemble ;</text:a><text:span text:style-name="T128"> de ce </text:span><text:a xlink:type="simple" xlink:href="http://www.dicocitations.com/citation.php?mot=qui" text:style-name="Internet_20_link" text:visited-style-name="Visited_20_Internet_20_Link">qui</text:a><text:span text:style-name="T128"> </text:span><text:a xlink:type="simple" xlink:href="http://www.dicocitations.com/citation.php?mot=differe" text:style-name="Internet_20_link" text:visited-style-name="Visited_20_Internet_20_Link">diffère</text:a><text:span text:style-name="T128"> </text:span><text:a xlink:type="simple" xlink:href="http://www.dicocitations.com/citation.php?mot=nait" text:style-name="Internet_20_link" text:visited-style-name="Visited_20_Internet_20_Link">naît</text:a><text:span text:style-name="T128"> la </text:span><text:a xlink:type="simple" xlink:href="http://www.dicocitations.com/citation.php?mot=plus" text:style-name="Internet_20_link" text:visited-style-name="Visited_20_Internet_20_Link">plus</text:a><text:span text:style-name="T128"> </text:span><text:a xlink:type="simple" xlink:href="http://www.dicocitations.com/citation.php?mot=belle" text:style-name="Internet_20_link" text:visited-style-name="Visited_20_Internet_20_Link">belle</text:a><text:span text:style-name="T128"> </text:span><text:a xlink:type="simple" xlink:href="http://www.dicocitations.com/citation.php?mot=harmonie_" text:style-name="Internet_20_link" text:visited-style-name="Visited_20_Internet_20_Link">harmonie ;</text:a><text:span text:style-name="T128"> </text:span><text:a xlink:type="simple" xlink:href="http://www.dicocitations.com/citation.php?mot=tout" text:style-name="Internet_20_link" text:visited-style-name="Visited_20_Internet_20_Link">tout</text:a><text:span text:style-name="T128"> </text:span><text:a xlink:type="simple" xlink:href="http://www.dicocitations.com/citation.php?mot=devient" text:style-name="Internet_20_link" text:visited-style-name="Visited_20_Internet_20_Link">devient</text:a><text:span text:style-name="T128"> </text:span><text:a xlink:type="simple" xlink:href="http://www.dicocitations.com/citation.php?mot=par" text:style-name="Internet_20_link" text:visited-style-name="Visited_20_Internet_20_Link">par</text:a><text:span text:style-name="T128"> </text:span><text:a xlink:type="simple" xlink:href="http://www.dicocitations.com/citation.php?mot=discorde" text:style-name="Internet_20_link" text:visited-style-name="Visited_20_Internet_20_Link">discorde</text:a><text:span text:style-name="T128">» </text:span><text:a xlink:type="simple" xlink:href="http://www.dicocitations.com/reference_citation/97878/Traduction_et_Commentaire_des_Fragments_1959_par_Abel_Jeanniere_.php" text:style-name="Internet_20_link" text:visited-style-name="Visited_20_Internet_20_Link">Traduction et Commentaire des Fragments (1959) par Abel Jeannière.</text:a></text:p>
      <text:p text:style-name="P81"><text:span text:style-name="T30">8. Ce </text:span><text:a xlink:type="simple" xlink:href="http://www.dicocitations.com/citation.php?mot=qui" text:style-name="Internet_20_link" text:visited-style-name="Visited_20_Internet_20_Link"><text:span text:style-name="T31">qui</text:span></text:a> <text:span text:style-name="T30">s'</text:span><text:a xlink:type="simple" xlink:href="http://www.dicocitations.com/citation.php?mot=oppose" text:style-name="Internet_20_link" text:visited-style-name="Visited_20_Internet_20_Link"><text:span text:style-name="T31">oppose</text:span></text:a> <text:a xlink:type="simple" xlink:href="http://www.dicocitations.com/citation.php?mot=coopere" text:style-name="Internet_20_link" text:visited-style-name="Visited_20_Internet_20_Link"><text:span text:style-name="T31">coopère</text:span></text:a><text:span text:style-name="T30">, et de ce </text:span><text:a xlink:type="simple" xlink:href="http://www.dicocitations.com/citation.php?mot=qui" text:style-name="Internet_20_link" text:visited-style-name="Visited_20_Internet_20_Link"><text:span text:style-name="T31">qui</text:span></text:a> <text:a xlink:type="simple" xlink:href="http://www.dicocitations.com/citation.php?mot=diverge" text:style-name="Internet_20_link" text:visited-style-name="Visited_20_Internet_20_Link"><text:span text:style-name="T31">diverge</text:span></text:a> <text:a xlink:type="simple" xlink:href="http://www.dicocitations.com/citation.php?mot=procede" text:style-name="Internet_20_link" text:visited-style-name="Visited_20_Internet_20_Link"><text:span text:style-name="T31">procède</text:span></text:a> <text:span text:style-name="T30">la </text:span><text:a xlink:type="simple" xlink:href="http://www.dicocitations.com/citation.php?mot=plus" text:style-name="Internet_20_link" text:visited-style-name="Visited_20_Internet_20_Link"><text:span text:style-name="T31">plus</text:span></text:a> <text:a xlink:type="simple" xlink:href="http://www.dicocitations.com/citation.php?mot=belle" text:style-name="Internet_20_link" text:visited-style-name="Visited_20_Internet_20_Link"><text:span text:style-name="T31">belle</text:span></text:a> <text:a xlink:type="simple" xlink:href="http://www.dicocitations.com/citation.php?mot=harmonie" text:style-name="Internet_20_link" text:visited-style-name="Visited_20_Internet_20_Link"><text:span text:style-name="T31">harmonie</text:span></text:a><text:span text:style-name="T30">, et la </text:span><text:a xlink:type="simple" xlink:href="http://www.dicocitations.com/citation.php?mot=lutte" text:style-name="Internet_20_link" text:visited-style-name="Visited_20_Internet_20_Link"><text:span text:style-name="T31">lutte</text:span></text:a> <text:a xlink:type="simple" xlink:href="http://www.dicocitations.com/citation.php?mot=engendre" text:style-name="Internet_20_link" text:visited-style-name="Visited_20_Internet_20_Link"><text:span text:style-name="T31">engendre</text:span></text:a> <text:a xlink:type="simple" xlink:href="http://www.dicocitations.com/citation.php?mot=toutes" text:style-name="Internet_20_link" text:visited-style-name="Visited_20_Internet_20_Link"><text:span text:style-name="T31">toutes</text:span></text:a> <text:a xlink:type="simple" xlink:href="http://www.dicocitations.com/citation.php?mot=choses" text:style-name="Internet_20_link" text:visited-style-name="Visited_20_Internet_20_Link"><text:span text:style-name="T31">choses</text:span></text:a><text:span text:style-name="T30">. x</text:span></text:p>
      <text:p text:style-name="P81"><text:span text:style-name="T30">8</text:span><text:span text:style-name="T35">. </text:span><text:a xlink:type="simple" xlink:href="http://www.dicocitations.com/citation.php?mot=Les" text:style-name="Internet_20_link" text:visited-style-name="Visited_20_Internet_20_Link"><text:span text:style-name="T31">Les</text:span></text:a><text:span text:style-name="T35"> </text:span><text:a xlink:type="simple" xlink:href="http://www.dicocitations.com/citation.php?mot=contraires" text:style-name="Internet_20_link" text:visited-style-name="Visited_20_Internet_20_Link"><text:span text:style-name="T31">contraires</text:span></text:a><text:span text:style-name="T35"> s'</text:span><text:a xlink:type="simple" xlink:href="http://www.dicocitations.com/citation.php?mot=accordent" text:style-name="Internet_20_link" text:visited-style-name="Visited_20_Internet_20_Link"><text:span text:style-name="T31">accordent</text:span></text:a><text:span text:style-name="T35">, la </text:span><text:a xlink:type="simple" xlink:href="http://www.dicocitations.com/citation.php?mot=discordance" text:style-name="Internet_20_link" text:visited-style-name="Visited_20_Internet_20_Link"><text:span text:style-name="T31">discordance</text:span></text:a><text:span text:style-name="T35"> </text:span><text:a xlink:type="simple" xlink:href="http://www.dicocitations.com/citation.php?mot=cree" text:style-name="Internet_20_link" text:visited-style-name="Visited_20_Internet_20_Link">crée</text:a><text:span text:style-name="T31"> la</text:span><text:span text:style-name="T35"> </text:span><text:a xlink:type="simple" xlink:href="http://www.dicocitations.com/citation.php?mot=plus" text:style-name="Internet_20_link" text:visited-style-name="Visited_20_Internet_20_Link"><text:span text:style-name="T31">plus</text:span></text:a><text:span text:style-name="T35"> </text:span><text:a xlink:type="simple" xlink:href="http://www.dicocitations.com/citation.php?mot=belle" text:style-name="Internet_20_link" text:visited-style-name="Visited_20_Internet_20_Link"><text:span text:style-name="T31">belle</text:span></text:a><text:span text:style-name="T35"> </text:span><text:a xlink:type="simple" xlink:href="http://www.dicocitations.com/citation.php?mot=harmonie_" text:style-name="Internet_20_link" text:visited-style-name="Visited_20_Internet_20_Link">harmonie :</text:a><text:span text:style-name="T31"> le </text:span><text:a xlink:type="simple" xlink:href="http://www.dicocitations.com/citation.php?mot=devenir" text:style-name="Internet_20_link" text:visited-style-name="Visited_20_Internet_20_Link">devenir</text:a><text:span text:style-name="T31"> </text:span><text:a xlink:type="simple" xlink:href="http://www.dicocitations.com/citation.php?mot=tout" text:style-name="Internet_20_link" text:visited-style-name="Visited_20_Internet_20_Link">tout</text:a><text:span text:style-name="T31"> </text:span><text:a xlink:type="simple" xlink:href="http://www.dicocitations.com/citation.php?mot=entier" text:style-name="Internet_20_link" text:visited-style-name="Visited_20_Internet_20_Link">entier</text:a><text:span text:style-name="T31"> </text:span><text:a xlink:type="simple" xlink:href="http://www.dicocitations.com/citation.php?mot=est" text:style-name="Internet_20_link" text:visited-style-name="Visited_20_Internet_20_Link">est</text:a><text:span text:style-name="T31"> </text:span><text:a xlink:type="simple" xlink:href="http://www.dicocitations.com/citation.php?mot=une" text:style-name="Internet_20_link" text:visited-style-name="Visited_20_Internet_20_Link">une</text:a><text:span text:style-name="T31"> </text:span><text:a xlink:type="simple" xlink:href="http://www.dicocitations.com/citation.php?mot=lutte" text:style-name="Internet_20_link" text:visited-style-name="Visited_20_Internet_20_Link">lutte</text:a><text:span text:style-name="T31">. Y</text:span></text:p>
      <text:p text:style-name="P35">Cf. «Fragments» 8 de Frédéric ROUSSELY Editions Findakly.</text:p>
      <text:p text:style-name="P44">Commentaires éventuels : </text:p>
      <text:p text:style-name="P67">(par exemple, toute nouvelle idée s’obtient par la discussion des anciennes)</text:p>
      <text:p text:style-name="P35">=======================================================================================================================================</text:p>
      <text:p text:style-name="P17"><text:soft-page-break/><text:span text:style-name="T67">9. </text:span><text:span text:style-name="T6">ὄνους σύρµατ' ἂν ἑλέσθαι µᾶλλον ἢ χρυσόν.</text:span></text:p>
      <text:p text:style-name="P17"><text:span text:style-name="T67">9. Quant aux ânes</text:span><text:span text:style-name="T66"> (</text:span><text:span text:style-name="T3">ὄνους), </text:span><text:span text:style-name="T67">ils</text:span><text:span text:style-name="T3"> </text:span><text:span text:style-name="T67">choisiraient</text:span><text:span text:style-name="T66"> (</text:span><text:span text:style-name="T3">ἂν ἑλέσθαι) </text:span><text:span text:style-name="T67">plutôt</text:span><text:span text:style-name="T66"> (</text:span><text:span text:style-name="T3">µᾶλλον)</text:span><text:span text:style-name="T66"> </text:span><text:span text:style-name="T67">de la paille</text:span><text:span text:style-name="T66"> (</text:span><text:span text:style-name="T3">σύρµατ') </text:span><text:span text:style-name="T67">que de l’or</text:span><text:span text:style-name="T66"> (</text:span><text:span text:style-name="T3">ἢ χρυσόν)</text:span><text:span text:style-name="T66">.</text:span></text:p>
      <text:p text:style-name="P17"><text:span text:style-name="T17">Fragment 9 :</text:span><text:span text:style-name="T21"> </text:span><text:span text:style-name="T17">Aristote, Ethique à Nicomaque, K5, 1176a7</text:span></text:p>
      <text:p text:style-name="P17"><text:span text:style-name="T59">9.</text:span><text:span text:style-name="T58"> </text:span><text:span text:style-name="T59">Quant aux ânes, ils choisiraient</text:span><text:span text:style-name="T19"> </text:span><text:span text:style-name="T59">plutôt</text:span><text:span text:style-name="T58"> </text:span><text:span text:style-name="T59">de la paille</text:span><text:span text:style-name="T19"> </text:span><text:span text:style-name="T59">que des baguettes (ou paillettes) d’or</text:span><text:span text:style-name="T58">.</text:span></text:p>
      <text:p text:style-name="P81"><text:span text:style-name="T95">9. </text:span><text:span text:style-name="T97">Un âne choisirait des chardons plutôt que de l'or.</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5">Cf. «Fragments» 9 de Frédéric ROUSSELY Editions Findakly.</text:p>
      <text:p text:style-name="P44">Commentaires éventuels : </text:p>
      <text:p text:style-name="P58">(i.e. 9. Chacun devrait choisir ce qui lui est le plus utile plutôt que de vouloir ce qui est le plus recherché par les autres).</text:p>
      <text:p text:style-name="P58">(i.e. 9. Chacun voit midi à sa porte).</text:p>
      <text:p text:style-name="P35">========================================================================================================================================</text:p>
      <text:p text:style-name="P73"><text:span text:style-name="T67">10.</text:span><text:span text:style-name="T66"> </text:span><text:span text:style-name="T6">συνάψιες ὅλα καὶ οὐχ ὅλα, συμφερόμενον διαφερόμενον, συνᾷδον διᾷδον, καὶ ἐκ πάντων ἓν καὶ ἐξ ἑνὸς πάντα.</text:span></text:p>
      <text:p text:style-name="P17"><text:span text:style-name="T67">10. La réunion </text:span><text:span text:style-name="T66">(</text:span><text:span text:style-name="T3">συνάψιες) </text:span><text:span text:style-name="T67">de ce qui est achevé (</text:span><text:span text:style-name="T3">ὅλα) </text:span><text:span text:style-name="T67">et de ce qui est en cours </text:span><text:span text:style-name="T3">(καὶ οὐχ ὅλα) </text:span><text:span text:style-name="T67">donnent toutes les oeuvres, de</text:span><text:span text:style-name="T3"> </text:span><text:span text:style-name="T67">ceux qui s’unissent </text:span><text:span text:style-name="T3">(συμφερόμενον) </text:span><text:span text:style-name="T67">et de ceux qui se séparent </text:span><text:span text:style-name="T3">(διαφερόμενον) </text:span><text:span text:style-name="T67">donnent tous les couples</text:span><text:span text:style-name="T3">, </text:span><text:span text:style-name="T67">de</text:span><text:span text:style-name="T3"> </text:span><text:span text:style-name="T67">ceux qui chantent à l’unisson</text:span><text:span text:style-name="T3"> (συνᾷδον) </text:span><text:span text:style-name="T67">et de ceux qui chantent en concurrence</text:span><text:span text:style-name="T3"> (διᾷδον) </text:span><text:span text:style-name="T67">donne tous les chanteurs.</text:span><text:span text:style-name="T3"> </text:span><text:span text:style-name="T67">Et à partir de toutes les choses </text:span><text:span text:style-name="T3">(καὶ ἐκ πάντων) </text:span><text:span text:style-name="T67">émerge l’Une </text:span><text:span text:style-name="T3">(ἓν) </text:span><text:span text:style-name="T67">et à partir de l’Une </text:span><text:span text:style-name="T66">(</text:span><text:span text:style-name="T3">καὶ ἐξ ἑνὸς) </text:span><text:span text:style-name="T67">se font toutes les choses</text:span><text:span text:style-name="T3"> (πάντα).</text:span></text:p>
      <text:p text:style-name="P17"><text:span text:style-name="T17">Fragment 10 :</text:span><text:span text:style-name="T21"> </text:span><text:span text:style-name="T17">Ps. Aristote, Traité du Monde, 5, 396, b 7.</text:span></text:p>
      <text:p text:style-name="P17"><text:span text:style-name="T80">10.</text:span><text:span text:style-name="T58"> </text:span><text:span text:style-name="T80">Les rationels et les irrationnels donnent tous les nombres ; les centripètes et les centrifuges donnent toutes les forces ; ceux qui s’accordent et ceux qui se combattent donnent tous les peuples.</text:span><text:span text:style-name="T59"> </text:span><text:span text:style-name="T80">De tous les possibles émerge une réalité et à partir de l’existant s’ouvrent toutes les possibilités.</text:span></text:p>
      <text:p text:style-name="P81"><text:span text:style-name="T95">10. </text:span><text:span text:style-name="T97">Unis sont tout et non tout, convergent et divergent, consonant et dissonant; de toutes choses procède l’un et de l'un toutes choses.</text:span><text:span text:style-name="T99"> Source : SIMONE WEIL, </text:span><text:span text:style-name="T100">La source grecque</text:span><text:span text:style-name="T99">, Paris, Gallimard, 1953.</text:span></text:p>
      <text:p text:style-name="P52">10. Unions : des entiers et des non-entiers, convergence, divergence, concert ou désaccord des voix ; enfin, de toute chose une seule, et d’une seule, toutes. (Léon Robin)</text:p>
      <text:p text:style-name="P61">10. Joignez ce qui est complet et ce qui ne l’est pas, ce qui concorde et ce qui discorde, ce qui est en harmonie et en désaccord ; de toutes choses une et d’une, toutes choses. (Tannery)</text:p>
      <text:p text:style-name="P52">10. Les couples sont des choses entières et des choses non entières, ce qui est réuni et ce qui est désuni, l’harmonieux et le discordant. L’un est composé de toutes choses, et toutes choses sortent de l’un. (Burnet, traduit par Reymond)</text:p>
      <text:p text:style-name="P17"><text:span text:style-name="T31">10.</text:span> <text:a xlink:type="simple" xlink:href="http://www.dicocitations.com/citation.php?mot=Unis" text:style-name="Internet_20_link" text:visited-style-name="Visited_20_Internet_20_Link"><text:span text:style-name="T31">Unis</text:span></text:a> <text:a xlink:type="simple" xlink:href="http://www.dicocitations.com/citation.php?mot=sont" text:style-name="Internet_20_link" text:visited-style-name="Visited_20_Internet_20_Link"><text:span text:style-name="T31">sont</text:span></text:a> <text:a xlink:type="simple" xlink:href="http://www.dicocitations.com/citation.php?mot=tout" text:style-name="Internet_20_link" text:visited-style-name="Visited_20_Internet_20_Link"><text:span text:style-name="T31">tout</text:span></text:a> <text:span text:style-name="T30">et </text:span><text:a xlink:type="simple" xlink:href="http://www.dicocitations.com/citation.php?mot=non" text:style-name="Internet_20_link" text:visited-style-name="Visited_20_Internet_20_Link"><text:span text:style-name="T31">non</text:span></text:a> <text:a xlink:type="simple" xlink:href="http://www.dicocitations.com/citation.php?mot=tout" text:style-name="Internet_20_link" text:visited-style-name="Visited_20_Internet_20_Link"><text:span text:style-name="T31">tout</text:span></text:a><text:span text:style-name="T30">, </text:span><text:a xlink:type="simple" xlink:href="http://www.dicocitations.com/citation.php?mot=convergent" text:style-name="Internet_20_link" text:visited-style-name="Visited_20_Internet_20_Link"><text:span text:style-name="T31">convergent</text:span></text:a> <text:span text:style-name="T30">et </text:span><text:a xlink:type="simple" xlink:href="http://www.dicocitations.com/citation.php?mot=divergent" text:style-name="Internet_20_link" text:visited-style-name="Visited_20_Internet_20_Link"><text:span text:style-name="T31">divergent</text:span></text:a><text:span text:style-name="T30">, </text:span><text:a xlink:type="simple" xlink:href="http://www.dicocitations.com/citation.php?mot=consonant" text:style-name="Internet_20_link" text:visited-style-name="Visited_20_Internet_20_Link"><text:span text:style-name="T31">consonant</text:span></text:a> <text:span text:style-name="T30">et </text:span><text:a xlink:type="simple" xlink:href="http://www.dicocitations.com/citation.php?mot=dissonant_" text:style-name="Internet_20_link" text:visited-style-name="Visited_20_Internet_20_Link"><text:span text:style-name="T31">dissonant ;</text:span></text:a> <text:span text:style-name="T30">de </text:span><text:a xlink:type="simple" xlink:href="http://www.dicocitations.com/citation.php?mot=toutes" text:style-name="Internet_20_link" text:visited-style-name="Visited_20_Internet_20_Link"><text:span text:style-name="T31">toutes</text:span></text:a> <text:a xlink:type="simple" xlink:href="http://www.dicocitations.com/citation.php?mot=choses" text:style-name="Internet_20_link" text:visited-style-name="Visited_20_Internet_20_Link"><text:span text:style-name="T31">choses</text:span></text:a> <text:a xlink:type="simple" xlink:href="http://www.dicocitations.com/citation.php?mot=procede" text:style-name="Internet_20_link" text:visited-style-name="Visited_20_Internet_20_Link"><text:span text:style-name="T31">procède</text:span></text:a> <text:span text:style-name="T30">l'un et de l'un </text:span><text:a xlink:type="simple" xlink:href="http://www.dicocitations.com/citation.php?mot=toutes" text:style-name="Internet_20_link" text:visited-style-name="Visited_20_Internet_20_Link"><text:span text:style-name="T31">toutes</text:span></text:a> <text:a xlink:type="simple" xlink:href="http://www.dicocitations.com/citation.php?mot=choses" text:style-name="Internet_20_link" text:visited-style-name="Visited_20_Internet_20_Link"><text:span text:style-name="T31">choses. X</text:span></text:a></text:p>
      <text:p text:style-name="P35"><text:soft-page-break/>Cf. «Fragments» 10 de Frédéric ROUSSELY Editions Findakly.</text:p>
      <text:p text:style-name="P44">Commentaires éventuels : </text:p>
      <text:p text:style-name="P35"/>
      <text:p text:style-name="P35">=======================================================================================================================================</text:p>
      <text:p text:style-name="P73"><text:span text:style-name="T67">11.</text:span><text:span text:style-name="T66"> </text:span><text:span text:style-name="T6">τῶν τε ζώιων τά τε ἄγρια καὶ ἥμερα τά τε ἐν ἀέρι καὶ ἐπὶ γῆς καὶ ἐν ὕδατι βοσκόμενα γίνεταί τε καὶ ἀκμάζει καὶ φθείρεται τοῖς </text:span><text:span text:style-name="T37">τοῦ θεοῦ</text:span><text:span text:style-name="T6"> πειθόμενα θεσμοῖς· πᾶν γὰρ ἑρπετὸν </text:span><text:span text:style-name="T37">(θεοῦ)</text:span><text:span text:style-name="T6"> </text:span><text:span text:style-name="T37">πληγῇ</text:span><text:span text:style-name="T6"> τῆν γῆν νέμεται, </text:span><text:span text:style-name="T3">ὥς φησιν Ἡράκλειτος.</text:span></text:p>
      <text:p text:style-name="P17"><text:span text:style-name="T67">11.</text:span><text:span text:style-name="T66"> </text:span><text:span text:style-name="T67">Parmi les êtres vivants</text:span><text:span text:style-name="T66"> (</text:span><text:span text:style-name="T3">τῶν τε ζώιων</text:span><text:span text:style-name="T67">) les uns sauvages</text:span><text:span text:style-name="T6"> </text:span><text:span text:style-name="T67">ou non</text:span><text:span text:style-name="T6"> </text:span><text:span text:style-name="T3">(τά τε ἄγρια), </text:span><text:span text:style-name="T67">les autres</text:span><text:span text:style-name="T3"> </text:span><text:span text:style-name="T67">diurnes ou non </text:span><text:span text:style-name="T6">(καὶ ἥμερα τά τε), d’</text:span><text:span text:style-name="T67">autres aussi dans les airs</text:span><text:span text:style-name="T6"> (ἐν ἀέρι) </text:span><text:span text:style-name="T67">et d’autres sur la terre</text:span><text:span text:style-name="T6"> (καὶ ἐπὶ γῆς) </text:span><text:span text:style-name="T67">et d’autres dans les eaux</text:span><text:span text:style-name="T6"> (καὶ ἐν ὕδατι) </text:span><text:span text:style-name="T67">en se nourissant</text:span><text:span text:style-name="T6"> (βοσκόμενα) ont des relations (γίνεταί) </text:span><text:span text:style-name="T67">et au contraire</text:span><text:span text:style-name="T6"> (τε καὶ) </text:span><text:span text:style-name="T67">le moment est venu</text:span><text:span text:style-name="T6"> (ἀκμάζει) </text:span><text:span text:style-name="T67">et amène à leur perte</text:span><text:span text:style-name="T6"> (καὶ φθείρεται) </text:span><text:span text:style-name="T67">en obéissant </text:span><text:span text:style-name="T6">(πειθόμενα) </text:span><text:span text:style-name="T67">aux lois divines </text:span><text:span text:style-name="T6">(τοῖς θεσμοῖς) ;· </text:span><text:span text:style-name="T67">en effet</text:span><text:span text:style-name="T6"> (γὰρ) </text:span><text:span text:style-name="T67">à tout</text:span><text:span text:style-name="T6"> (πᾶν) </text:span><text:span text:style-name="T67">ce qui rampe</text:span><text:span text:style-name="T6"> (ἑρπετὸν) </text:span><text:span text:style-name="T67">on attribue</text:span><text:span text:style-name="T6"> </text:span><text:span text:style-name="T67">une part</text:span><text:span text:style-name="T6"> (νέμεται) </text:span><text:span text:style-name="T67">de</text:span><text:span text:style-name="T6"> </text:span><text:span text:style-name="T67">terre</text:span><text:span text:style-name="T6"> (τῆν γῆν).</text:span></text:p>
      <text:p text:style-name="P23">Fragment 11 : Ps. Aristote, Traité du Monde, 6, 401, a 8s.</text:p>
      <text:p text:style-name="P29">11. Manger et être mangé, voilà le lot de tout être vivant ; c’est pourquoi tous ont une place au soleil ; (ainsi l’a voulu la divinité).</text:p>
      <text:p text:style-name="P58">(11. Les êtres vivants, qu’ils soient sauvages ou domestiques, diurnes ou nocturnes, aériens ou terrestres ou encore marins se cotoient en cherchant leur nouriture et soudain s’entredévorent, la faim venue, pour obéir aux lois divines. C’est pourquoi, à tout ce qui rampe échoit un espace vital).</text:p>
      <text:p text:style-name="P81"><text:span text:style-name="T95">11. </text:span><text:span text:style-name="T97">Tout ce qui rampe a pour partage les coups.</text:span><text:span text:style-name="T99"> Source : SIMONE WEIL, </text:span><text:span text:style-name="T100">La source grecque</text:span><text:span text:style-name="T99">, Paris, Gallimard, 1953. ????</text:span></text:p>
      <text:p text:style-name="Standard"><text:span text:style-name="T61">Cette fausse traduction de Simone WEIL vient d’une erreur de transcription corrigée par Frédéric ROUSSILLE Héraclite Fragments Editions Findakly </text:span><text:span text:style-name="T20">(τῆν γῆν) et non pas (πληγῇ)</text:span><text:span text:style-name="T58">. </text:span></text:p>
      <text:p text:style-name="P35">Cf. «Fragments» 11 de Frédéric ROUSSELY Editions Findakly.</text:p>
      <text:p text:style-name="P44">Commentaires éventuels : </text:p>
      <text:p text:style-name="P17"><text:span text:style-name="T61">J’ai supprimé deux fois </text:span><text:span text:style-name="T20">(θεοῦ) </text:span><text:span text:style-name="T19">qui n’apporte rien et doit être un ajoût postérieur de moines copistes.</text:span></text:p>
      <text:p text:style-name="P35">==========================================================================================================================================</text:p>
      <text:p text:style-name="P73"><text:span text:style-name="T66">12. </text:span><text:span text:style-name="T3">Ζήνων τὴν ψυχὴν λέγει αἰσθητικὴν ἀναθυμίασιν, καθάπερ Ἡ.· βουλόνεμος γὰρ ἐμφανίσαι ὅτι αἱ ψυχαὶ ἀναθυμιώμεναι νοεραὶ ἀεὶ γίνονται, εἴκασεν αὐτὰς τοῖς ποταμοῖς λέγων</text:span><text:span text:style-name="T6"> οὕτως· ποταμοῖσι τοῖσιν αὐτοῖσιν ἐμϐαίνουσιν ἕτερα καὶ ἕτερα ὕδατα ἐπιρρεῖ·καὶ ψυχαὶ δὲ ἀπὸ τῶν ὑγρῶν ἀναθυμιῶνται </text:span></text:p>
      <text:p text:style-name="P17"><text:span text:style-name="T17">12. Zénon dit que l’âme esthétique s’évapore, en citant Héraclite qui dit, en effet, que le premier venu voit clairement que les âmes s’évaporent et sont toujours douées d’intelligence, et, pour résumer ceci dit encore, prenant l’exemple des fleuves : </text:span><text:span text:style-name="T67">Pour ceux qui descendent</text:span><text:span text:style-name="T3"> (ἐμϐαίνουσιν) (pourtant) </text:span><text:span text:style-name="T67">dans les mêmes fleuves</text:span><text:span text:style-name="T59"> </text:span><text:soft-page-break/><text:span text:style-name="T3">(ποταμοῖσι τοῖσιν αὐτοῖσιν) </text:span><text:span text:style-name="T67">coulent sans cesse</text:span><text:span text:style-name="T3"> (ἐπιρρεῖ) </text:span><text:span text:style-name="T67">d’autres et d’autres</text:span><text:span text:style-name="T6"> </text:span><text:span text:style-name="T3">(ἕτερα καὶ ἕτερα) </text:span><text:span text:style-name="T67">eaux</text:span><text:span text:style-name="T3"> (ὕδατα) </text:span><text:span text:style-name="T67">et aussi que</text:span><text:span text:style-name="T3"> (καὶ δὲ) </text:span><text:span text:style-name="T67">les âmes</text:span><text:span text:style-name="T3"> (ψυχαὶ) </text:span><text:span text:style-name="T67">quittant les états liquides</text:span><text:span text:style-name="T6"> </text:span><text:span text:style-name="T3">(ἀπὸ τῶν ὑγρῶν) </text:span><text:span text:style-name="T67">s’évaporent</text:span><text:span text:style-name="T59"> </text:span><text:span text:style-name="T3">(ἀναθυμιῶνται).</text:span></text:p>
      <text:p text:style-name="P17"><text:span text:style-name="T17">Fragment 12 :</text:span><text:span text:style-name="T21"> </text:span><text:span text:style-name="T17">Arius Didyne dans Eustèbe, Préparation évangélique, XV, 20, 2. [vgl. 91].</text:span></text:p>
      <text:p text:style-name="P59">12. On ne se baigne jamais deux fois dans la même eau d’un fleuve. Les âmes quittant les corps humides des morts (devenus liquides) s’évaporent («montent au ciel»).</text:p>
      <text:p text:style-name="P81"><text:span text:style-name="T95">12. </text:span><text:span text:style-name="T97">Pour ceux qui entrent dans les mêmes fleuves, autres et toujours autres sont les eaux qui s'écoulent ; et les âmes à partir des liquides s'en vont en vapeurs </text:span><text:span text:style-name="T95">(chaudes et sèches). [Zénon nomme l'âme une exhalaison (chaude et sèche) sensible.]</text:span><text:span text:style-name="T99"> Source : SIMONE WEIL, </text:span><text:span text:style-name="T100">La source grecque</text:span><text:span text:style-name="T99">, Paris, Gallimard, 1953.</text:span></text:p>
      <text:p text:style-name="P62">12a. A ceux qui descendent dans les mêmes fleuves surviennent toujours d’autres et d’autres eaux. (Tannery)</text:p>
      <text:p text:style-name="P17"><text:span text:style-name="T105">12a. </text:span><text:span text:style-name="T106">Tu ne peux pas descendre deux fois dans les mêmes fleuves</text:span><text:span text:style-name="T105">, car de nouvelles eaux coulent toujours sur toi. (Burnet, traduit par Reymond). </text:span><text:span text:style-name="T106">Faux</text:span><text:span text:style-name="T105">.</text:span></text:p>
      <text:p text:style-name="P17"><text:span text:style-name="T31">12.</text:span> <text:a xlink:type="simple" xlink:href="http://www.dicocitations.com/citation.php?mot=Ceux" text:style-name="Internet_20_link" text:visited-style-name="Visited_20_Internet_20_Link"><text:span text:style-name="T31">Ceux</text:span></text:a> <text:a xlink:type="simple" xlink:href="http://www.dicocitations.com/citation.php?mot=qui" text:style-name="Internet_20_link" text:visited-style-name="Visited_20_Internet_20_Link"><text:span text:style-name="T31">qui</text:span></text:a> <text:a xlink:type="simple" xlink:href="http://www.dicocitations.com/citation.php?mot=descendent" text:style-name="Internet_20_link" text:visited-style-name="Visited_20_Internet_20_Link"><text:span text:style-name="T31">descendent</text:span></text:a> <text:a xlink:type="simple" xlink:href="http://www.dicocitations.com/citation.php?mot=dans" text:style-name="Internet_20_link" text:visited-style-name="Visited_20_Internet_20_Link"><text:span text:style-name="T31">dans</text:span></text:a> <text:a xlink:type="simple" xlink:href="http://www.dicocitations.com/citation.php?mot=les" text:style-name="Internet_20_link" text:visited-style-name="Visited_20_Internet_20_Link"><text:span text:style-name="T31">les</text:span></text:a> <text:a xlink:type="simple" xlink:href="http://www.dicocitations.com/citation.php?mot=memes" text:style-name="Internet_20_link" text:visited-style-name="Visited_20_Internet_20_Link"><text:span text:style-name="T31">mêmes</text:span></text:a> <text:a xlink:type="simple" xlink:href="http://www.dicocitations.com/citation.php?mot=fleuves" text:style-name="Internet_20_link" text:visited-style-name="Visited_20_Internet_20_Link"><text:span text:style-name="T31">fleuves</text:span></text:a> <text:a xlink:type="simple" xlink:href="http://www.dicocitations.com/citation.php?mot=recoivent" text:style-name="Internet_20_link" text:visited-style-name="Visited_20_Internet_20_Link"><text:span text:style-name="T31">reçoivent</text:span></text:a> <text:a xlink:type="simple" xlink:href="http://www.dicocitations.com/citation.php?mot=constamment" text:style-name="Internet_20_link" text:visited-style-name="Visited_20_Internet_20_Link"><text:span text:style-name="T31">constamment</text:span></text:a> <text:span text:style-name="T30">de </text:span><text:a xlink:type="simple" xlink:href="http://www.dicocitations.com/citation.php?mot=nouveaux" text:style-name="Internet_20_link" text:visited-style-name="Visited_20_Internet_20_Link"><text:span text:style-name="T31">nouveaux</text:span></text:a> <text:a xlink:type="simple" xlink:href="http://www.dicocitations.com/citation.php?mot=courants" text:style-name="Internet_20_link" text:visited-style-name="Visited_20_Internet_20_Link"><text:span text:style-name="T31">courants</text:span></text:a> <text:span text:style-name="T30">d'</text:span><text:a xlink:type="simple" xlink:href="http://www.dicocitations.com/citation.php?mot=eau" text:style-name="Internet_20_link" text:visited-style-name="Visited_20_Internet_20_Link"><text:span text:style-name="T31">eau</text:span></text:a><text:span text:style-name="T30">. Et </text:span><text:a xlink:type="simple" xlink:href="http://www.dicocitations.com/citation.php?mot=les" text:style-name="Internet_20_link" text:visited-style-name="Visited_20_Internet_20_Link"><text:span text:style-name="T31">les</text:span></text:a> <text:a xlink:type="simple" xlink:href="http://www.dicocitations.com/citation.php?mot=ames" text:style-name="Internet_20_link" text:visited-style-name="Visited_20_Internet_20_Link"><text:span text:style-name="T31">âmes</text:span></text:a> <text:a xlink:type="simple" xlink:href="http://www.dicocitations.com/citation.php?mot=aussi" text:style-name="Internet_20_link" text:visited-style-name="Visited_20_Internet_20_Link"><text:span text:style-name="T31">aussi</text:span></text:a> <text:span text:style-name="T30">s'</text:span><text:a xlink:type="simple" xlink:href="http://www.dicocitations.com/citation.php?mot=exhalent" text:style-name="Internet_20_link" text:visited-style-name="Visited_20_Internet_20_Link"><text:span text:style-name="T31">exhalent</text:span></text:a> <text:a xlink:type="simple" xlink:href="http://www.dicocitations.com/citation.php?mot=des" text:style-name="Internet_20_link" text:visited-style-name="Visited_20_Internet_20_Link"><text:span text:style-name="T31">des</text:span></text:a> <text:a xlink:type="simple" xlink:href="http://www.dicocitations.com/citation.php?mot=substances" text:style-name="Internet_20_link" text:visited-style-name="Visited_20_Internet_20_Link"><text:span text:style-name="T31">substances</text:span></text:a> <text:a xlink:type="simple" xlink:href="http://www.dicocitations.com/citation.php?mot=humides" text:style-name="Internet_20_link" text:visited-style-name="Visited_20_Internet_20_Link"><text:span text:style-name="T31">humides</text:span></text:a><text:span text:style-name="T30">.</text:span><text:span text:style-name="T45"> X</text:span></text:p>
      <text:p text:style-name="P35">Cf. «Fragments» 12 de Frédéric ROUSSELY Editions Findakly.</text:p>
      <text:p text:style-name="P4">Cf. maximes 49a. et 91</text:p>
      <text:p text:style-name="P44">Commentaires éventuels : </text:p>
      <text:p text:style-name="P4"/>
      <text:p text:style-name="P35">======================================================================================================================================</text:p>
      <text:p text:style-name="P73"><text:span text:style-name="T67">13a. </text:span><text:span text:style-name="T6">δεῖ γὰρ τὸν χαρίεντα μήτε ῥυπᾶν μήτε αὐχμεῖν μήτε βορϐόρῳ χαίρειν </text:span><text:span text:style-name="T3">καθ' Ἡράκλειτον</text:span><text:span text:style-name="T6">. </text:span></text:p>
      <text:p text:style-name="P17"><text:span text:style-name="T67">13a. En effet</text:span><text:span text:style-name="T6"> </text:span><text:span text:style-name="T3">(γὰρ)</text:span><text:span text:style-name="T67">, il faut </text:span><text:span text:style-name="T66">(</text:span><text:span text:style-name="T3">δεῖ)</text:span><text:span text:style-name="T6"> </text:span><text:span text:style-name="T67">que le bon goût soit</text:span><text:span text:style-name="T6"> </text:span><text:span text:style-name="T3">(τὸν χαρίεντα)</text:span><text:span text:style-name="T6"> </text:span><text:span text:style-name="T67">ni d’être sale</text:span><text:span text:style-name="T6"> </text:span><text:span text:style-name="T3">(μήτε ῥυπᾶν)</text:span><text:span text:style-name="T6"> </text:span><text:span text:style-name="T67">ni d’être poudreux</text:span><text:span text:style-name="T6"> </text:span><text:span text:style-name="T3">(μήτε αὐχμεῖν)</text:span><text:span text:style-name="T6"> </text:span><text:span text:style-name="T67">ni de se complaire</text:span><text:span text:style-name="T6"> </text:span><text:span text:style-name="T3">(μήτε χαίρειν)</text:span><text:span text:style-name="T67"> dans la fange </text:span><text:span text:style-name="T3">(βορϐόρῳ), </text:span><text:span text:style-name="T66">selon Héraclite.</text:span><text:span text:style-name="T6"> </text:span><text:span text:style-name="T17">Fragment 13a :</text:span><text:span text:style-name="T21"> </text:span><text:span text:style-name="T17">[Vgl. B 9]. CLEM. Strom. I 2 (II 4, 3 St.)</text:span></text:p>
      <text:p text:style-name="P17"><text:span text:style-name="T67">13b. </text:span><text:span text:style-name="T6">ὕες βορϐόρῳ ἥδονται μᾶλλονἢ καθαρῷ ὕδατι.</text:span></text:p>
      <text:p text:style-name="P17"><text:span text:style-name="T67">Les porcs</text:span><text:span text:style-name="T6"> </text:span><text:span text:style-name="T3">(ὕες)</text:span><text:span text:style-name="T6"> </text:span><text:span text:style-name="T67">dans la fange</text:span><text:span text:style-name="T6"> </text:span><text:span text:style-name="T3">(βορϐόρῳ)</text:span><text:span text:style-name="T6"> </text:span><text:span text:style-name="T67">se plaisent</text:span><text:span text:style-name="T6"> </text:span><text:span text:style-name="T3">(ἥδονται)</text:span><text:span text:style-name="T6"> </text:span><text:span text:style-name="T67">bien plus que</text:span><text:span text:style-name="T6"> </text:span><text:span text:style-name="T3">(μᾶλλονἢ)</text:span><text:span text:style-name="T6"> </text:span><text:span text:style-name="T67">dans l’eau </text:span><text:span text:style-name="T3">(ὕδατι) </text:span><text:span text:style-name="T67">pure</text:span><text:span text:style-name="T6"> </text:span><text:span text:style-name="T3">(καθαρῷ).</text:span></text:p>
      <text:p text:style-name="P23">Fragment 13b : [Vgl. B 37. 68 B 147. Plotin. I 6, 6.]</text:p>
      <text:p text:style-name="P17"><text:span text:style-name="T59">13a. Le bon goût exige de n’être ni sale ni poudreux ni de se complaire dans la fange.</text:span><text:span text:style-name="T58"> (au sens propre comme au sens figuré). </text:span></text:p>
      <text:p text:style-name="P59">13b. Les porcs se complaisent bien plus dans la fange que dans l’eau pure.</text:p>
      <text:p text:style-name="P81"><text:span text:style-name="T95">13. </text:span><text:span text:style-name="T97">Trouver son plaisir dans l'ordure.</text:span><text:span text:style-name="T99"> Source : SIMONE WEIL, </text:span><text:span text:style-name="T100">La source grecque</text:span><text:span text:style-name="T99">, Paris, Gallimard, 1953.</text:span></text:p>
      <text:p text:style-name="P35">Cf. «Fragments» 13b de Frédéric ROUSSELY Editions Findakly. cf. 37. </text:p>
      <text:p text:style-name="P44"><text:soft-page-break/>Commentaires éventuels : </text:p>
      <text:p text:style-name="P35">======================================================================================================================================</text:p>
      <text:p text:style-name="P33"><text:span text:style-name="T66">14. </text:span><text:span text:style-name="T3">τίσι δὴ μαντεύεται Ἡ. ὁ Ἐφέσιος </text:span><text:span text:style-name="T6">νυκτιπόλοις, μάγοις, βάκχοις, λήναις, μύσταις· τούτοις ἀπειλεῖ τὰ μετὰ θάνατον, τούτοις μαντεύεται τὸ πῦρ· τὰ γὰρ νομιζόμενα κατ᾽ ἀνθρώπους μυστήρια ἀνιερωστὶ μυεῦνται.</text:span></text:p>
      <text:p text:style-name="P33"><text:span text:style-name="T66">14. Un châtiment (</text:span><text:span text:style-name="T3">τίσι δὴ) prédisait Héraclite l’Ephèsien (μαντεύεται Ἡ. ὁ Ἐφέσιος) : </text:span><text:span text:style-name="T67">aux noctambules</text:span><text:span text:style-name="T6"> (νυκτιπόλοις</text:span><text:span text:style-name="T67">), aux mages </text:span><text:span text:style-name="T6">(μάγοις), </text:span><text:span text:style-name="T67">aux baccants/ennivrés</text:span><text:span text:style-name="T6"> (βάκχοις), </text:span><text:span text:style-name="T67">aux lènes/badernes</text:span><text:span text:style-name="T6"> (λήναις), </text:span><text:span text:style-name="T67">aux mystes/initiés aux Mystères</text:span><text:span text:style-name="T6"> (μύσταις)·</text:span><text:span text:style-name="T67">à ceux-ci</text:span><text:span text:style-name="T6"> (τούτοις) </text:span><text:span text:style-name="T67">il menace</text:span><text:span text:style-name="T6"> (ἀπειλεῖ) </text:span><text:span text:style-name="T67">après la mort</text:span><text:span text:style-name="T6"> (τὰ μετὰ θάνατον), </text:span><text:span text:style-name="T67">à ceux-ci</text:span><text:span text:style-name="T6"> (τούτοις) </text:span><text:span text:style-name="T67">il prédit</text:span><text:span text:style-name="T6"> (μαντεύεται) </text:span><text:span text:style-name="T67">le feu</text:span><text:span text:style-name="T6"> (τὸ πῦρ·) ; </text:span><text:span text:style-name="T67">en effet, à ce qu’il est coûtume d’appeler</text:span><text:span text:style-name="T6"> (τὰ νομιζόμενα) </text:span><text:span text:style-name="T67">par les hommes</text:span><text:span text:style-name="T6"> (κατ᾽ἀνθρώπους) </text:span><text:span text:style-name="T67">mystères</text:span><text:span text:style-name="T6"> (μυστήρια) </text:span><text:span text:style-name="T67">de façon impie</text:span><text:span text:style-name="T6"> (ἀνιερωστὶ) </text:span><text:span text:style-name="T67">ils ont été initiés</text:span><text:span text:style-name="T6"> (μυεῦνται).</text:span></text:p>
      <text:p text:style-name="P17"><text:span text:style-name="T17">Fragment 14 :</text:span><text:span text:style-name="T21"> </text:span><text:span text:style-name="T17">Clément d’Alexandrie, Père de l’</text:span><text:span text:style-name="T1">é</text:span><text:span text:style-name="T17">glise, Protreptique, 22, 2.</text:span></text:p>
      <text:p text:style-name="P17"><text:span text:style-name="T80">14.</text:span><text:span text:style-name="T59"> </text:span><text:span text:style-name="T58">Héraclite prédisait un châtiment </text:span><text:span text:style-name="T59">: aux noctambules, aux mages, aux ennivrés, aux badernes, aux initiés aux Mystères ; </text:span><text:span text:style-name="T80">il les menaçait tous pour après leur mort ; il leur prédisait le feu ;</text:span><text:span text:style-name="T59"> en effet, ils ont été initiés de façon impie à ce qu’il est coûtume chez les hommes d’appeler les Mystères.</text:span></text:p>
      <text:p text:style-name="P81"><text:span text:style-name="T95">14. pas de traduction de</text:span><text:span text:style-name="T99"> SIMONE WEIL.</text:span></text:p>
      <text:p text:style-name="P53">14. Rôdeurs dans la nuit : les mages, les bacchants, les lènes, les mystes. (Burnet, traduit par Samuel Béreau)</text:p>
      <text:p text:style-name="P53">14. Noctambules, mages, prêtres de Bakchos et prêtresses des pressoirs ; traficants de mystères pratiqués parmi les hommes. (Burnet, traduit par Reymond)</text:p>
      <text:p text:style-name="P35">Cf. «Fragments» 14 de Frédéric ROUSSELY Editions Findakly.</text:p>
      <text:p text:style-name="P44">Commentaires éventuels : </text:p>
      <text:p text:style-name="P35">======================================================================================================================================</text:p>
      <text:p text:style-name="P73"><text:span text:style-name="T67">15. </text:span><text:span text:style-name="T6">εἰ μὴ γὰρ Διονύσῳ πομπὴν ἐποιοῦντο καὶ ὕμνεον ᾆσμα αἰδοίοισιν, ἀναιδέστατα εἴργαστ᾽ ἄν· ὡυτὸς δὲ Ἀίδης καὶ Διόνυσος, ὅτεῳ μαίνονται καὶ ληναΐζουσιν.</text:span></text:p>
      <text:p text:style-name="P17"><text:span text:style-name="T67">15. En effet</text:span><text:span text:style-name="T6"> (γὰρ)</text:span><text:span text:style-name="T67">, si </text:span><text:span text:style-name="T6">(εἰ) </text:span><text:span text:style-name="T67">ce n’était pas </text:span><text:span text:style-name="T6">(μὴ) </text:span><text:span text:style-name="T67">en l’honneur de Dionysos </text:span><text:span text:style-name="T6">(Διονύσῳ) </text:span><text:span text:style-name="T67">qu’ils font (</text:span><text:span text:style-name="T6">ἐποιοῦντο) </text:span><text:span text:style-name="T67">une procession (</text:span><text:span text:style-name="T6">πομπὴν) </text:span><text:span text:style-name="T67">et chantent (</text:span><text:span text:style-name="T6">αἰδοίοισιν) </text:span><text:span text:style-name="T67">un honteux hymne phallique (</text:span><text:span text:style-name="T6">ὕμνεον ᾆσμα)</text:span><text:span text:style-name="T67">, ils agiraient (</text:span><text:span text:style-name="T6">εἴργαστ᾽ ἄν)</text:span><text:span text:style-name="T67"> avec le comble de l’impudence (</text:span><text:span text:style-name="T6">ἀναιδέστατα)</text:span><text:span text:style-name="T67">. De plus </text:span><text:span text:style-name="T6">(δὲ)</text:span><text:span text:style-name="T67">, Hadès </text:span><text:span text:style-name="T6">(Ἀίδης)</text:span><text:span text:style-name="T67"> et </text:span><text:span text:style-name="T6">(καὶ) </text:span><text:span text:style-name="T67">Dionysos </text:span><text:span text:style-name="T6">(Διόνυσος)</text:span><text:span text:style-name="T67"> sont le même </text:span><text:span text:style-name="T6">(ὡυτὸς)</text:span><text:span text:style-name="T67"> lorsqu’ils sont agités de transports bachiques </text:span><text:span text:style-name="T6">(μαίνονται) </text:span><text:span text:style-name="T67">ou qu’ils célèbrent la fête des pressoirs (</text:span><text:span text:style-name="T6">ληναΐζουσιν)</text:span><text:span text:style-name="T67">.</text:span></text:p>
      <text:p text:style-name="P17"><text:span text:style-name="T17">Fragment 15 :</text:span><text:span text:style-name="T21"> </text:span><text:span text:style-name="T17">Clément d’Alexandrie, Père de l’</text:span><text:span text:style-name="T1">é</text:span><text:span text:style-name="T17">glise, Protreptique, 34, 5.</text:span></text:p>
      <text:p text:style-name="P17"><text:soft-page-break/><text:span text:style-name="T80">15.</text:span><text:span text:style-name="T59"> Ils agiraient avec le comble de l’impudence si ce n’était pas en l’honneur de Dionysos qu’ils faisaient une telle procession et chantaient un si honteux hymne phallique. Ils sont en effet </text:span><text:span text:style-name="T80">ivres-morts</text:span><text:span text:style-name="T59"> lorsqu’ils sont agités de transports bachiques ou qu’ils célèbrent la fête des pressoirs.</text:span></text:p>
      <text:p text:style-name="P81"><text:span text:style-name="T95">15. </text:span><text:span text:style-name="T97">Si ce n'était pas pour Dionysos qu'ils font la procession et chantent l'hymne du phallus, ce seraient des actions de la dernière impudence. C'est un seul et même être que Hadès et Dionysos, pour qui ils délirent et font les bacchants.</text:span><text:span text:style-name="T99"> Source : SIMONE WEIL,</text:span><text:span text:style-name="apple-converted-space"><text:span text:style-name="T99"> </text:span></text:span><text:span text:style-name="T100">La source grecque</text:span><text:span text:style-name="T99">, Paris, Gallimard, 1953.</text:span></text:p>
      <text:p text:style-name="P53">15. Car, si ce n’était pas en l’honneur de Dionysos qu’ils faisaient une procession et chantaient le honteux hymne phallique, ils s’agiraient de manière la plus éhontée. Mais Hadès est le même que Dionysos, en l’honneur de qui ils tombent en démence et célèbrent la fête des pressoirs. (Burnet, traduit par Reymond)</text:p>
      <text:p text:style-name="P62">15. Car, si ce n’était pas de Dionysos qu’on mène la pompe, en chantant le cantique aux parties honteuses, ce serait l’acte le plus éhonté, dit Héraclite ; mais c’est le même, Hadès ou Dionysos, pour qui l’on est en folie ou en délire. (Tannery)</text:p>
      <text:p text:style-name="P35">Cf. «Fragments» 15 de Frédéric ROUSSELY Editions Findakly.</text:p>
      <text:p text:style-name="P44">Commentaires éventuels : </text:p>
      <text:p text:style-name="P35"/>
      <text:p text:style-name="P35">==========================================================================================================================================</text:p>
      <text:p text:style-name="P73"><text:span text:style-name="T67">16.</text:span><text:span text:style-name="T3"> </text:span><text:span text:style-name="T6">λήσεται μὲν γὰρ ἴσως τὸ αἰσθητὸν φῶς τις, τὸ δὲ νοητὸν ἀδύνατόν ἐστιν, ἢ ὥς φησιν Ἡ. · </text:span><text:span text:style-name="T5">τὸ μὴ δῦνόν ποτε πῶς ἄν τις λάθοι</text:span><text:span text:style-name="T6"> ;</text:span></text:p>
      <text:p text:style-name="P17"><text:span text:style-name="T67">16.</text:span><text:span text:style-name="T3"> </text:span><text:span text:style-name="T67">En effet, on peut dire également soit,</text:span><text:span text:style-name="T3"> (μὲν γὰρ ἴσως) </text:span><text:span text:style-name="T67">quelle lumière </text:span><text:span text:style-name="T3">(τὸ φῶς τις) </text:span><text:span text:style-name="T67">intellectuelle</text:span><text:span text:style-name="T3"> (αἰσθητὸν) </text:span><text:span text:style-name="T67">demeurerait cachée</text:span><text:span text:style-name="T66"> (</text:span><text:span text:style-name="T3">λήσεται) </text:span><text:span text:style-name="T67">? soit, qu’elle connaissance </text:span><text:span text:style-name="T3">(τὸ δὲ νοητὸν) </text:span><text:span text:style-name="T67">est impossible</text:span><text:span text:style-name="T66"> </text:span><text:span text:style-name="T3">(ἀδύνατόν ἐστιν) </text:span><text:span text:style-name="T66">(à percevoir par l’intelligence) </text:span><text:span text:style-name="T67">? ou bien encore </text:span><text:span text:style-name="T3">(ἢ)</text:span><text:span text:style-name="T67"> comme l’enseignait Héraclite</text:span><text:span text:style-name="T3"> (ὥς φησιν Ἡ. ) : </text:span><text:span text:style-name="T67">«La lumière qui n’est pas mise sous le boisseau</text:span><text:span text:style-name="T6"> </text:span><text:span text:style-name="T3">(τὸ μὴ δῦνόν)</text:span><text:span text:style-name="T6"> </text:span><text:span text:style-name="T67">comment </text:span><text:span text:style-name="T3">(πῶς)</text:span><text:span text:style-name="T6"> </text:span><text:span text:style-name="T67">toujours</text:span><text:span text:style-name="T6"> </text:span><text:span text:style-name="T3">(ποτε)</text:span><text:span text:style-name="T6"> </text:span><text:span text:style-name="T67">quelqu’un </text:span><text:span text:style-name="T3">(τις)</text:span><text:span text:style-name="T6"> </text:span><text:span text:style-name="T67">lui échapperait-il ?</text:span><text:span text:style-name="T6"> </text:span><text:span text:style-name="T3">(ἄν λάθοι ;)</text:span><text:span text:style-name="T6">»</text:span></text:p>
      <text:p text:style-name="P17"><text:span text:style-name="T17">Fragment 17 : Clément d’Alexandrie, Père de l’</text:span><text:span text:style-name="T1">é</text:span><text:span text:style-name="T17">glise, Stromates, II, 8, 1.</text:span></text:p>
      <text:p text:style-name="P31">16. N’y aurait-il pas quelqu’un pour apercevoir une lumière qui n’est pas mise sous le boisseau ? ou plus philosophiquement :</text:p>
      <text:p text:style-name="P17"><text:span text:style-name="T80">16.</text:span><text:span text:style-name="T59"> </text:span><text:span text:style-name="T80">La vérité qui n’est pas volontairement cachée, se peut-il vraiment qu’elle nous échappe toujours ?</text:span></text:p>
      <text:p text:style-name="P81"><text:span text:style-name="T95">16. [La clarté]</text:span><text:span text:style-name="apple-converted-space"><text:span text:style-name="T95"> </text:span></text:span><text:span text:style-name="T97">qui ne se couche pas, comment lui échapperait-on ?</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5">Cf. «Fragments» 16 de Frédéric ROUSSELY Editions Findakly. («Auprès de ce qui ne se couche jamais comment pourrait-on passer inaperçu ?»</text:p>
      <text:p text:style-name="P35">(Pour moi, fausse traduction et sans valeur philosophique)</text:p>
      <text:p text:style-name="P44">Commentaires éventuels : </text:p>
      <text:p text:style-name="P35"/>
      <text:p text:style-name="P35"/>
      <text:p text:style-name="P35"/>
      <text:p text:style-name="P35">==========================================================================================================================================</text:p>
      <text:p text:style-name="P73"><text:soft-page-break/><text:span text:style-name="T66">17. </text:span><text:span text:style-name="T6">οὐ γὰρ φρονέουσι τοιαῦτα (οἱ) πολλοί, ὁκοίοις ἐγκυρεῦσιν, οὐδὲ μαθόντες γινώσκουσιν, ἑωυτοῖσι δὲ δοκέουσι.</text:span></text:p>
      <text:p text:style-name="P17"><text:span text:style-name="T66">17. </text:span><text:span text:style-name="T67">En effet </text:span><text:span text:style-name="T3">(γὰρ)</text:span><text:span text:style-name="T66">,</text:span><text:span text:style-name="T67"> la multitude </text:span><text:span text:style-name="T3">((οἱ) πολλοί)</text:span><text:span text:style-name="T67"> ne comprend pas </text:span><text:span text:style-name="T3">(οὐ φρονέουσι)</text:span><text:span text:style-name="T6"> </text:span><text:span text:style-name="T67">ces choses </text:span><text:span text:style-name="T3">(τοιαῦτα),</text:span><text:span text:style-name="T67"> qu’elle rencontre communément </text:span><text:span text:style-name="T3">(ὁκοίοις ἐγκυρεῦσιν)</text:span><text:span text:style-name="T6">,</text:span><text:span text:style-name="T67"> ni ne sait </text:span><text:span text:style-name="T3">(οὐδὲ γινώσκουσιν)</text:span><text:span text:style-name="T6"> </text:span><text:span text:style-name="T67">ce qu’elle apprend </text:span><text:span text:style-name="T3">(μαθόντες)</text:span><text:span text:style-name="T66">,</text:span><text:span text:style-name="T67"> quoiqu’il paraît </text:span><text:span text:style-name="T3">(δὲ δοκέουσι)</text:span><text:span text:style-name="T67"> aux uns et aux autres </text:span><text:span text:style-name="T3">(ἑωυτοῖσι)</text:span><text:span text:style-name="T66">.</text:span></text:p>
      <text:p text:style-name="P59">17. La plupart des gens ne comprend pas ce qu’ils expérimentent quotidiennement ni ce qu’ils apprennent en étudiant quoiqu’ils se le figurent.</text:p>
      <text:p text:style-name="P17"><text:span text:style-name="T17">Fragment 17 : Clément d’Alexandrie, Père de l’</text:span><text:span text:style-name="T1">é</text:span><text:span text:style-name="T17">glise, Stromates, II, 8, 1.</text:span></text:p>
      <text:p text:style-name="P81"><text:span text:style-name="T95">17. pas de traduction de</text:span><text:span text:style-name="T99"> SIMONE</text:span><text:span text:style-name="apple-converted-space"><text:span text:style-name="T99"> </text:span></text:span><text:span text:style-name="T99">WEIL.</text:span></text:p>
      <text:p text:style-name="P62">17. Ce n’est pas ce que pensent la plupart de ceux que l’on rencontre; ils apprennent, mais ne savent pas, quoiqu’ils se le figurent à part eux. (Tannery)</text:p>
      <text:p text:style-name="P53">17. La foule ne prend pas garde aux choses qu’elle rencontre, et elle ne les remarque pas quand on attire son attention sur elles, bien qu’elle s’imagine le faire. (Burnet, traduit par Reymond)</text:p>
      <text:p text:style-name="P35">Cf. «Fragments» 17 de Frédéric ROUSSELY Editions Findakly.</text:p>
      <text:p text:style-name="P44">Commentaires éventuels : </text:p>
      <text:p text:style-name="P35">===========================================================================================================================================</text:p>
      <text:p text:style-name="P17"><text:span text:style-name="T66">18. </text:span><text:span text:style-name="T6">ἐὰν μὴ ἔλπηται, ἀνέλπιστον οὐκ ἐξευρήσει, ἀνεξερεύνητον ἐὸν καὶ ἄπορον.</text:span></text:p>
      <text:p text:style-name="P17"><text:span text:style-name="T66">18. </text:span><text:span text:style-name="T67">Si on n’espérait pas</text:span><text:span text:style-name="T66"> (</text:span><text:span text:style-name="T3">ἐὰν μὴ ἔλπηται), </text:span><text:span text:style-name="T67">l’inespéré </text:span><text:span text:style-name="T3">(ἀνέλπιστον) </text:span><text:span text:style-name="T67">ne se rencontrerait pas</text:span><text:span text:style-name="T3"> (οὐκ ἐξευρήσει), </text:span><text:span text:style-name="T67">car étant</text:span><text:span text:style-name="T3"> (ἐὸν) </text:span><text:span text:style-name="T67">difficile à rencontrer</text:span><text:span text:style-name="T3"> (ἀνεξερεύνητον) </text:span><text:span text:style-name="T67">et</text:span><text:span text:style-name="T3"> (καὶ) </text:span><text:span text:style-name="T67">impossible à obtenir</text:span><text:span text:style-name="T3"> (ἄπορον).</text:span></text:p>
      <text:p text:style-name="P17"><text:span text:style-name="T17">Fragment 18 :</text:span><text:span text:style-name="T21"> </text:span><text:span text:style-name="T17">Clément d’Alexandrie, Père de l’</text:span><text:span text:style-name="T1">é</text:span><text:span text:style-name="T17">glise, Stromates, II, 24, 5.</text:span></text:p>
      <text:p text:style-name="P17"><text:span text:style-name="T80">18.</text:span><text:span text:style-name="T59"> </text:span><text:span text:style-name="T80">Sans l’espoir, vous n’obtiendrez pas ni même ne rencontrerez l’inespéré, car il est difficile à rencontrer puis (presque) impossible à obtenir.</text:span></text:p>
      <text:p text:style-name="P81"><text:span text:style-name="T95">18.</text:span><text:span text:style-name="apple-converted-space"><text:span text:style-name="T95"> </text:span></text:span><text:span text:style-name="T97">i on n'espère pas, on ne trouvera pas l'inespéré; car on ne peut le chercher, il n'est pas de voie vers lui.</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7"><text:span text:style-name="T136">18. Sans l’espérance, vous ne trouverez pas l’inespéré qui est introuvable et inaccessible. (Tannery)<text:line-break/></text:span><text:span text:style-name="T105">18. Si tu n’attends pas l’inattendu, tu ne le trouveras pas, car il est pénible et difficile à trouver. (Burnet, traduit par Reymond)</text:span></text:p>
      <text:p text:style-name="P35">Cf. «Fragments» 18 de Frédéric ROUSSELY Editions Findakly.</text:p>
      <text:p text:style-name="P44">Commentaires éventuels : </text:p>
      <text:p text:style-name="P58">(Il faut espérer pour rencontrer l’improbable et être sûr de soi pour le conserver. JCA)</text:p>
      <text:p text:style-name="P58">cf. Point n'est besoin d'espérer pour entreprendre ni de réussir pour persévérer.</text:p>
      <text:p text:style-name="P14">=======================================================================================================================================</text:p>
      <text:p text:style-name="P73"><text:soft-page-break/><text:span text:style-name="T66">19. </text:span><text:span text:style-name="T6">ἀπίστους εἶναί τινας ἐπιστύφων </text:span><text:span text:style-name="T3">Ἡ. φησιν</text:span><text:span text:style-name="T6">·ἀκοῦσαι </text:span><text:span text:style-name="T5">οὐκ</text:span><text:span text:style-name="T6"> ἐπιστάμενοι </text:span><text:span text:style-name="T5">οὐδ</text:span><text:span text:style-name="T6">᾽εἰπεῖν.</text:span></text:p>
      <text:p text:style-name="P17"><text:span text:style-name="T66">19. </text:span><text:span text:style-name="T67">incrédules ou indignes de foi</text:span><text:span text:style-name="T66"> (</text:span><text:span text:style-name="T3">ἀπίστους) </text:span><text:span text:style-name="T67">sont </text:span><text:span text:style-name="T3">(εἶναί) </text:span><text:span text:style-name="T67">certains</text:span><text:span text:style-name="T3"> (τινας) </text:span><text:span text:style-name="T67">rétrogradant </text:span><text:span text:style-name="T3">(ἐπιστύφων), disait Héraclite (Ἡ. Φησιν), </text:span><text:span text:style-name="T67">ni écouter</text:span><text:span text:style-name="T3"> (ἀκοῦσαι οὐκ) </text:span><text:span text:style-name="T67">sachant</text:span><text:span text:style-name="T3">(ἐπιστάμενοι) </text:span><text:span text:style-name="T67">ni s’exprimer</text:span><text:span text:style-name="T3"> (οὐδ᾽εἰπεῖν).</text:span></text:p>
      <text:p text:style-name="P17"><text:span text:style-name="T17">Fragment 19 :</text:span><text:span text:style-name="T21"> </text:span><text:span text:style-name="T17">Clément d’Alexandrie, Père de l’</text:span><text:span text:style-name="T1">é</text:span><text:span text:style-name="T17">glise, Stromates, II, 24, 5.</text:span></text:p>
      <text:p text:style-name="P17"><text:span text:style-name="T80">19</text:span><text:span text:style-name="T79">.</text:span><text:span text:style-name="T58"> </text:span><text:span text:style-name="T79">Héraclite disait que</text:span><text:span text:style-name="T80"> ses concitoyens étaient vraiment ringards, incrédules ou indignes de foi, </text:span><text:span text:style-name="T59">car ils ne savaient ni l’écouter</text:span><text:span text:style-name="T80"> ni lui donner la répartie.</text:span></text:p>
      <text:p text:style-name="P81"><text:span text:style-name="T95">19. pas de traduction de</text:span><text:span text:style-name="T99"> SIMONE WEIL.</text:span></text:p>
      <text:p text:style-name="P62">19. Ils ne savent ni écouter ni parler. (Tannery)</text:p>
      <text:p text:style-name="P53">19. Ne sachant ni écouter ni parler. (Burnet, traduit par Reymond)</text:p>
      <text:p text:style-name="P35">Cf. «Fragments» 19 de Frédéric ROUSSELY Editions Findakly.</text:p>
      <text:p text:style-name="P44">Commentaires éventuels : </text:p>
      <text:p text:style-name="P35"/>
      <text:p text:style-name="P35">===========================================================================================================================================</text:p>
      <text:p text:style-name="P73"><text:span text:style-name="T67">20.</text:span><text:span text:style-name="T66"> </text:span><text:span text:style-name="T3">Ἡ. γοῦν κακίζων φαίνεται τὴν γένεσιν, ἐπειδὰν φῇ·</text:span><text:span text:style-name="T6"> γενόμενοι ζώειν ἐθέλουσι μόρους τ᾽ ἔχειν, μᾶλλον δὲ ἀναπαύεσθαι, καὶ παῖδας καταλείπουσι μόρους γενέσθαι.</text:span></text:p>
      <text:p text:style-name="P17"><text:span text:style-name="T67">20.</text:span><text:span text:style-name="T66"> Héraclite certes </text:span><text:span text:style-name="T3">(Ἡ. γοῦν) en blâmant (κακίζων) dénonçait</text:span><text:span text:style-name="T66"> </text:span><text:span text:style-name="T3">(φαίνεται) (chez les hommes) l’envie de procréation (τὴν γένεσιν), lorsqu’il (ἐπειδὰν) enseignait (φῇ)</text:span><text:span text:style-name="T66"> : «</text:span><text:span text:style-name="T67">Quand ils sont nés </text:span><text:span text:style-name="T3">(γενόμενοι)</text:span><text:span text:style-name="T66">,</text:span><text:span text:style-name="T67"> ils veulent bien </text:span><text:span text:style-name="T3">(ἐθέλουσι)</text:span><text:span text:style-name="T6"> </text:span><text:span text:style-name="T67">vivre </text:span><text:span text:style-name="T3">(ζώειν)</text:span><text:span text:style-name="T6"> </text:span><text:span text:style-name="T67">et avoir </text:span><text:span text:style-name="T3">(ἔχειν)</text:span><text:span text:style-name="T66">,</text:span><text:span text:style-name="T67"> au contraire des plantes ou des animaux </text:span><text:span text:style-name="T3">(τ᾽)</text:span><text:span text:style-name="T66">,</text:span><text:span text:style-name="T67"> un destin plus ou moins <text:s/>favorable </text:span><text:span text:style-name="T3">(μόρους)</text:span><text:span text:style-name="T66">,</text:span><text:span text:style-name="T67"> ou plutôt bientôt </text:span><text:span text:style-name="T3">(μᾶλλον δὲ)</text:span><text:span text:style-name="T67"> ils s’arrêtent pour se reposer </text:span><text:span text:style-name="T3">(ἀναπαύεσθαι)</text:span><text:span text:style-name="T67"> et </text:span><text:span text:style-name="T3">(καὶ)</text:span><text:span text:style-name="T67"> ils laissent après eux </text:span><text:span text:style-name="T3">(καταλείπουσι)</text:span><text:span text:style-name="T67"> des enfants </text:span><text:span text:style-name="T3">(παῖδας)</text:span><text:span text:style-name="T6"> </text:span><text:span text:style-name="T67">qui vivront (à leur tour) </text:span><text:span text:style-name="T3">(γενέσθαι) </text:span><text:span text:style-name="T67">leur destin plus ou moins favorable</text:span><text:span text:style-name="T6"> </text:span><text:span text:style-name="T3">(μόρους)</text:span><text:span text:style-name="T67">.</text:span></text:p>
      <text:p text:style-name="P17"><text:span text:style-name="T17">Fragment 20 :</text:span><text:span text:style-name="T21"> </text:span><text:span text:style-name="T17">Clément d’Alexandrie, Père de l’</text:span><text:span text:style-name="T1">é</text:span><text:span text:style-name="T17">glise, Stromates, III, 14, 1.</text:span></text:p>
      <text:p text:style-name="P17"><text:span text:style-name="T80">20.</text:span><text:span text:style-name="T58"> C’est bien l’envie de procréation qu’Héraclite critiquait, lorsqu’il enseignait : «</text:span><text:span text:style-name="T80">Une fois nés, ils acceptent de vivre</text:span><text:span text:style-name="T85"> </text:span><text:span text:style-name="T80">et recherchent le bonheur, et bientôt de guerre lasse, ils s’arrêtent de chercher et transmettent cette quête en héritage à leurs enfants</text:span><text:span text:style-name="T85"> </text:span><text:span text:style-name="T80">qui chercheront eux aussi, avec plus ou moins de succès, à leur tour, à être heureux.»</text:span></text:p>
      <text:p text:style-name="P81"><text:span text:style-name="T95">20. pas de traduction de</text:span><text:span text:style-name="T99"> SIMONE</text:span><text:span text:style-name="apple-converted-space"><text:span text:style-name="T99"> </text:span></text:span><text:span text:style-name="T99">WEIL.</text:span></text:p>
      <text:p text:style-name="P62">20. Quand ils sont nés, ils veulent vivre et subir la mort et laisser des enfants pour la mort. (Tannery)</text:p>
      <text:p text:style-name="P53">20. Quand ils naissent, ils désirent vivre et subir leur destinée -ou plutôt jouir du repos- et ils laissent après eux des enfants pour qu’ils subissent à leur tour leur destinée. (Burnet, traduit par Reymond)</text:p>
      <text:p text:style-name="P35"><text:soft-page-break/>Cf. «Fragments» 20 de Frédéric ROUSSELY Editions Findakly.</text:p>
      <text:p text:style-name="P44">Commentaires éventuels : </text:p>
      <text:p text:style-name="P35"/>
      <text:p text:style-name="P14">==================================================================================================================================</text:p>
      <text:p text:style-name="P73"><text:span text:style-name="T66">21. </text:span><text:span text:style-name="T3">οὐχὶ καὶ Ἡ. θάνατον τὴν γένεσιν καλεῖ</text:span><text:span text:style-name="T6"> ... </text:span><text:span text:style-name="T3">ἐν οἷς φησι· </text:span><text:span text:style-name="T6">θάνατός ἐστιν ὁκόσα ἐγερθέντες ὁρέομεν, ὁκόσα δὲ εὕδοντες ὕπνος.</text:span></text:p>
      <text:p text:style-name="P17"><text:span text:style-name="T66">21. Héraclite (</text:span><text:span text:style-name="T3">Ἡ.) </text:span><text:span text:style-name="T66">évoquait (</text:span><text:span text:style-name="T3">καλεῖ)</text:span><text:span text:style-name="T6"> </text:span><text:span text:style-name="T66">le principe source de vie </text:span><text:span text:style-name="T3">(τὴν γένεσιν) </text:span><text:span text:style-name="T66">et non pas aussi la mort (</text:span><text:span text:style-name="T3">οὐχὶ καὶ θάνατον) </text:span><text:span text:style-name="T66">… quand il disait </text:span><text:span text:style-name="T3">(φησι) </text:span><text:span text:style-name="T66">parmi eux (</text:span><text:span text:style-name="T3">ἐν οἷς) </text:span><text:span text:style-name="T66">: </text:span><text:span text:style-name="T67">Etant éveillés</text:span><text:span text:style-name="T6"> </text:span><text:span text:style-name="T3">(ἐγερθέντες)</text:span><text:span text:style-name="T66">,</text:span><text:span text:style-name="T67"> nous voyons </text:span><text:span text:style-name="T3">(ὁρέομεν)</text:span><text:span text:style-name="T67"> que toutes choses </text:span><text:span text:style-name="T3">(ὁκόσα)</text:span><text:span text:style-name="T67"> sont la mort </text:span><text:span text:style-name="T3">(θάνατός ἐστιν)</text:span><text:span text:style-name="T67"> alors que </text:span><text:span text:style-name="T3">(δὲ)</text:span><text:span text:style-name="T66">,</text:span><text:span text:style-name="T67"> quand nous sommes endormis </text:span><text:span text:style-name="T3">(εὕδοντες)</text:span><text:span text:style-name="T66">,</text:span><text:span text:style-name="T67"> toutes choses sont sommeil </text:span><text:span text:style-name="T3">(ὕπνος)</text:span><text:span text:style-name="T66">.</text:span></text:p>
      <text:p text:style-name="P17"><text:span text:style-name="T17">Fragment 21 :</text:span><text:span text:style-name="T21"> </text:span><text:span text:style-name="T17">Clément d’Alexandrie, Père de l’</text:span><text:span text:style-name="T1">é</text:span><text:span text:style-name="T17">glise, Stromates, III, (3,) 21, 1.</text:span></text:p>
      <text:p text:style-name="P17"><text:span text:style-name="T80">21.</text:span><text:span text:style-name="T58"> Héraclite évoquait plutôt l’envie de procréation et non pas la mort … quand il enseignait à ses concitoyens : «</text:span><text:span text:style-name="T80">Quand nous sommes éveillés, nous voyons que tout dépérit</text:span><text:span text:style-name="T59"> alors que, quand nous sommes endormis, tout n’est que sommeil.</text:span><text:span text:style-name="T58">»</text:span></text:p>
      <text:p text:style-name="P81"><text:span text:style-name="T95">21. </text:span><text:span text:style-name="T97">Tout ce que nous voyons éveillés est mort, tout ce que nous voyons endormis est sommeil.</text:span><text:span text:style-name="T99"> Source : SIMONE WEIL,</text:span></text:p>
      <text:p text:style-name="P17"><text:span text:style-name="T105">21. </text:span><text:span text:style-name="T106">Toutes les choses que nous voyons étant éveillés sont</text:span><text:span text:style-name="T105"> </text:span><text:span text:style-name="T106">mortes</text:span><text:span text:style-name="T105">, de même que toutes celles que nous voyons étant assoupis sont sommeil. </text:span><text:span text:style-name="T108">(Burnet, traduit par Reymond) All the things we see when awake are death, even as all we see in slumber are sleep. </text:span><text:span text:style-name="T109">faux</text:span></text:p>
      <text:p text:style-name="P35">Cf. «Fragments» 21 de Frédéric ROUSSELY Editions Findakly.</text:p>
      <text:p text:style-name="P44">Commentaires éventuels : </text:p>
      <text:p text:style-name="P35"/>
      <text:p text:style-name="P35"/>
      <text:p text:style-name="P35">========================================================================================================================================</text:p>
      <text:p text:style-name="P17"><text:span text:style-name="T67">22.</text:span><text:span text:style-name="T66"> </text:span><text:span text:style-name="T6">χρυσὸν γὰρ οἱ διζήμενοι γῆν πολλὴν ὀρύσσουσι καὶ εὑρίσκουσιν ὀλίγον.</text:span></text:p>
      <text:p text:style-name="P17"><text:span text:style-name="T67">22.</text:span><text:span text:style-name="T66"> </text:span><text:span text:style-name="T67">d’or</text:span><text:span text:style-name="T66"> (</text:span><text:span text:style-name="T3">χρυσὸν)</text:span><text:span text:style-name="T66"> </text:span><text:span text:style-name="T67">en effet</text:span><text:span text:style-name="T66"> </text:span><text:span text:style-name="T3">(γὰρ) </text:span><text:span text:style-name="T67">ceux qui cherchent</text:span><text:span text:style-name="T3"> (οἱ διζήμενοι) </text:span><text:span text:style-name="T67">retournent</text:span><text:span text:style-name="T3"> (ὀρύσσουσι) </text:span><text:span text:style-name="T67">beaucoup</text:span><text:span text:style-name="T6"> </text:span><text:span text:style-name="T3">(πολλὴν) </text:span><text:span text:style-name="T67">de terre</text:span><text:span text:style-name="T3"> (γῆν) </text:span><text:span text:style-name="T67">et</text:span><text:span text:style-name="T3"> (καὶ) </text:span><text:span text:style-name="T67">trouvent </text:span><text:span text:style-name="T3">(εὑρίσκουσιν) </text:span><text:span text:style-name="T67">peu</text:span><text:span text:style-name="T3"> (ὀλίγον).</text:span></text:p>
      <text:p text:style-name="P17"><text:span text:style-name="T17">Fragment 22 :</text:span><text:span text:style-name="T21"> </text:span><text:span text:style-name="T17">Clément d’Alexandrie, Père de l’</text:span><text:span text:style-name="T1">é</text:span><text:span text:style-name="T17">glise, Stromates, IV, 2, 4, 2.</text:span></text:p>
      <text:p text:style-name="P59">22. Ceux qui cherchent de l’or retournent beaucoup de terre mais n’en trouve que peu.</text:p>
      <text:p text:style-name="P81"><text:span text:style-name="T95">22. </text:span><text:span text:style-name="T97">Ceux qui cherchent de l'or retournent beaucoup de terre et trouvent peu.</text:span><text:span text:style-name="T99"> Source : SIMONE WEIL, </text:span><text:span text:style-name="T100">La source grecque</text:span><text:span text:style-name="T99">, Paris, Gallimard, 1953.</text:span></text:p>
      <text:p text:style-name="P62">22. Ceux qui cherchent l’or fouillent beaucoup de terre pour trouver de petites parcelles. (Tannery)</text:p>
      <text:p text:style-name="P17"><text:span text:style-name="T105">22. Ceux qui cherchent de l’or remuent beaucoup de terre et n’en trouve que peu. </text:span><text:span text:style-name="T108">(Burnet, traduit par Reymond). Those who seek for gold dig up much earth and find a little.</text:span></text:p>
      <text:p text:style-name="P35"><text:soft-page-break/>Cf. «Fragments» 22 de Frédéric ROUSSELY Editions Findakly.</text:p>
      <text:p text:style-name="P44">Commentaires éventuels : </text:p>
      <text:p text:style-name="P53">=======================================================================================================================================</text:p>
      <text:p text:style-name="P73"><text:span text:style-name="T67">23.</text:span><text:span text:style-name="T66"> </text:span><text:span text:style-name="T6">Δίκης ὄνομα οὐκ ἂν ᾔδεσαν, εἰ ταῦτα μὴ ἦν.</text:span></text:p>
      <text:p text:style-name="P17"><text:span text:style-name="T67">23.</text:span><text:span text:style-name="T66"> </text:span><text:span text:style-name="T67">de la Justice</text:span><text:span text:style-name="T66"> (</text:span><text:span text:style-name="T3">Δίκης) </text:span><text:span text:style-name="T67">le nom</text:span><text:span text:style-name="T3"> (ὄνομα) </text:span><text:span text:style-name="T67">ils ne connaîtraient pas</text:span><text:span text:style-name="T3"> (οὐκ ἂν ᾔδεσαν), </text:span><text:span text:style-name="T67">si</text:span><text:span text:style-name="T3"> (εἰ) </text:span><text:span text:style-name="T67">des choses mauvaises</text:span><text:span text:style-name="T6"> </text:span><text:span text:style-name="T3">(ταῦτα) </text:span><text:span text:style-name="T67">n’étaient pas</text:span><text:span text:style-name="T3"> (μὴ ἦν).</text:span></text:p>
      <text:p text:style-name="P17"><text:span text:style-name="T17">Fragment 23 :</text:span><text:span text:style-name="T21"> </text:span><text:span text:style-name="T17">Clément d’Alexandrie, Père de l’</text:span><text:span text:style-name="T1">é</text:span><text:span text:style-name="T17">glise, Stromates, IV, 10, 1.</text:span></text:p>
      <text:p text:style-name="P17"><text:span text:style-name="T59">23.</text:span><text:span text:style-name="T58"> </text:span><text:span text:style-name="T59">On ne connaîtrait pas le nom de la Justice s’il n’y avait pas d’injustices, de délits ou de crimes.</text:span></text:p>
      <text:p text:style-name="P81"><text:span text:style-name="T95">23. </text:span><text:span text:style-name="T97">Si ces choses </text:span><text:span text:style-name="T95">[les crimes] </text:span><text:span text:style-name="T97">n'étaient pas, ils ne reconnaîtraient pas le nom de la Justic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63">23. On ne connaîtrait pas le mot de justice, s’il n’y avait pas de perversité. (Tannery)</text:p>
      <text:p text:style-name="P33"><text:span text:style-name="T104">23. Les hommes n’auraient pas connu le nom de justice, si ces choses n’étaient pas. </text:span><text:span text:style-name="T107">(Burnet, traduit par Reymond). They would not have known the name of justice if these things were not.</text:span></text:p>
      <text:p text:style-name="P33"><text:span text:style-name="T134">23. S'il n'y avait pas d'in</text:span><text:a xlink:type="simple" xlink:href="http://www.citation-du-jour.fr/theme/citation-justice/" text:style-name="Internet_20_link" text:visited-style-name="Visited_20_Internet_20_Link"><text:span text:style-name="T133">justice</text:span></text:a><text:span text:style-name="T134">, on ignorerait jusqu'au nom de la justice. x</text:span></text:p>
      <text:p text:style-name="P35">Cf. «Fragments» 23 de Frédéric ROUSSELY Editions Findakly.</text:p>
      <text:p text:style-name="P44">Commentaires éventuels : </text:p>
      <text:p text:style-name="P35"/>
      <text:p text:style-name="P54">===============================================================================================================================</text:p>
      <text:p text:style-name="P17"><text:span text:style-name="T67">24. </text:span><text:span text:style-name="T6">ἀρηιφάτους θεοὶ τιμῶσι καὶ ἄνθρωποι.</text:span></text:p>
      <text:p text:style-name="P17"><text:span text:style-name="T67">24. Ceux qui meurent au combat </text:span><text:span text:style-name="T3">(ἀρηιφάτους), </text:span><text:span text:style-name="T67">les dieux </text:span><text:span text:style-name="T3">(θεοὶ)</text:span><text:span text:style-name="T67"> les craignent </text:span><text:span text:style-name="T3">(τιμῶσι)</text:span><text:span text:style-name="T6"> </text:span><text:span text:style-name="T67">et les hommes aussi </text:span><text:span text:style-name="T66">(</text:span><text:span text:style-name="T3">καὶ ἄνθρωποι).</text:span></text:p>
      <text:p text:style-name="P17"><text:span text:style-name="T3">Fragment 24 : </text:span><text:span text:style-name="T17">Clément d’Alexandrie, Père de l’</text:span><text:span text:style-name="T1">é</text:span><text:span text:style-name="T17">glise,</text:span><text:span text:style-name="T3"> Stromates, IV, 4, 16, 1.</text:span></text:p>
      <text:p text:style-name="P17"><text:span text:style-name="T59">24. Les dieux honorent</text:span><text:span text:style-name="T20"> </text:span><text:span text:style-name="T59">ceux qui meurent au combat</text:span><text:span text:style-name="T19"> </text:span><text:span text:style-name="T59">et les hommes aussi</text:span><text:span text:style-name="T19">.</text:span></text:p>
      <text:p text:style-name="P81"><text:span text:style-name="T95">24. </text:span><text:span text:style-name="T97">Les dieux et les hommes honorent les morts de la guerre.</text:span><text:span text:style-name="T99"> Source : SIMONE WEIL, </text:span><text:span text:style-name="T100">La source grecque</text:span><text:span text:style-name="T99">, Paris, Gallimard, 1953.</text:span></text:p>
      <text:p text:style-name="P63">24. Les dieux et les hommes honorent ceux qui succombent à la guerre. (Tannery)</text:p>
      <text:p text:style-name="P33"><text:span text:style-name="T104">24. Les dieux et les hommes honorent ceux qui tombent dans la bataille. </text:span><text:span text:style-name="T107">(Burnet, traduit par Reymond). Gods and men honor those who are slain by Ares.</text:span></text:p>
      <text:p text:style-name="P35">Cf. «Fragments» 24 de Frédéric ROUSSELY Editions Findakly.</text:p>
      <text:p text:style-name="P17"><text:span text:style-name="T53">Commentaires éventuels : <text:s/></text:span><text:span text:style-name="T58">on peut aussi comprendre : Les dieux honorent les hommes en les faisant mourir au combat et les hommes aussi (honoreront les dieux en les faisant disparaître).</text:span></text:p>
      <text:p text:style-name="P58"/>
      <text:p text:style-name="P56">===============================================================================================================================</text:p>
      <text:p text:style-name="P73"><text:soft-page-break/><text:span text:style-name="T72">25.</text:span><text:span text:style-name="T71"> </text:span><text:span text:style-name="T6">μόροι</text:span><text:span text:style-name="T8"> </text:span><text:span text:style-name="T6">γὰρ</text:span><text:span text:style-name="T8"> </text:span><text:span text:style-name="T6">μέζονες</text:span><text:span text:style-name="T8"> </text:span><text:span text:style-name="T6">μέζονας</text:span><text:span text:style-name="T8"> </text:span><text:span text:style-name="T6">μοίρας</text:span><text:span text:style-name="T8"> </text:span><text:span text:style-name="T6">λαγχάνουσι</text:span><text:span text:style-name="T8">.</text:span></text:p>
      <text:p text:style-name="P17"><text:span text:style-name="T67">25.</text:span><text:span text:style-name="T66"> </text:span><text:span text:style-name="T67">En effet</text:span><text:span text:style-name="T66"> (</text:span><text:span text:style-name="T3">γὰρ</text:span><text:span text:style-name="T67">), les plus grands</text:span><text:span text:style-name="T66"> (</text:span><text:span text:style-name="T3">μέζονες)</text:span><text:span text:style-name="T6"> </text:span><text:span text:style-name="T67">morts</text:span><text:span text:style-name="T66"> (</text:span><text:span text:style-name="T3">μόροι)</text:span><text:span text:style-name="T6"> </text:span><text:span text:style-name="T67">obtiennent au sort (du destin)</text:span><text:span text:style-name="T66"> (</text:span><text:span text:style-name="T3">λαγχάνουσι)</text:span><text:span text:style-name="T66"> </text:span><text:span text:style-name="T67">les plus grandes</text:span><text:span text:style-name="T66"> (</text:span><text:span text:style-name="T3">μέζονας) </text:span><text:span text:style-name="T67">parts</text:span><text:span text:style-name="T66"> (</text:span><text:span text:style-name="T3">μοίρας)</text:span><text:span text:style-name="T66">.</text:span></text:p>
      <text:p text:style-name="P17"><text:span text:style-name="T17">Fragment 25 :</text:span><text:span text:style-name="T21"> </text:span><text:span text:style-name="T17">Clément d’Alexandrie, Père de l’</text:span><text:span text:style-name="T1">é</text:span><text:span text:style-name="T17">glise, Stromates, IV, 7, 49, 3.</text:span></text:p>
      <text:p text:style-name="P17"><text:span text:style-name="T80">25.</text:span><text:span text:style-name="T79"> Certes,</text:span><text:span text:style-name="T80"> les meilleurs destins sont ceux qui obtiennent du sort les meilleures morts.</text:span></text:p>
      <text:p text:style-name="P81"><text:span text:style-name="T95">25. </text:span><text:span text:style-name="T97">Les plus grands malheurs </text:span><text:span text:style-name="T95">(moroi) </text:span><text:span text:style-name="T97">obtiennent les plus grands partages </text:span><text:span text:style-name="T96">(moiras)</text:span><text:span text:style-name="T97">.</text:span><text:span text:style-name="T99"> Source : SIMONE WEIL, </text:span><text:span text:style-name="T100">La source grecque</text:span><text:span text:style-name="T99">, Paris, Gallimard, 1953.</text:span></text:p>
      <text:p text:style-name="P52">25. Les plus grands morts obtiennent les plus grands sorts. (Tannery)</text:p>
      <text:p text:style-name="P17"><text:span text:style-name="T104">25. De plus grands morts gagnent de plus grandes portions. </text:span><text:span text:style-name="T107">(Burnet, traduit par Reymond). Greater deaths win greater portions.</text:span></text:p>
      <text:p text:style-name="P35">Cf. «Fragments» 25 de Frédéric ROUSSELY Editions Findakly.</text:p>
      <text:p text:style-name="P44">Commentaires éventuels : </text:p>
      <text:p text:style-name="P42">(Les plus grands destins proviennent des meilleurs desseins (pour conserver un jeu de mots comme dans le texte original)).</text:p>
      <text:p text:style-name="P44"/>
      <text:p text:style-name="P52">======================================================================================================================================</text:p>
      <text:p text:style-name="P73"><text:span text:style-name="T67">26.</text:span><text:span text:style-name="T66"> </text:span><text:span text:style-name="T6">ἄνθρωπος ἐν εὐφρόνῃ φάος ἅπτεται ἑαυτῷ, ἀποθανών ἀποσϐεσθείς [ὄψεις], ζῶν δὲ ἅπτεται τεθνεῶτος εὕδων, [ἀποσϐεσθεὶς ὄψεις], ἐγρηγορὼς ἅπτεται εὕδοντος.</text:span></text:p>
      <text:p text:style-name="P17"><text:span text:style-name="T67">26.</text:span><text:span text:style-name="T66"> </text:span><text:span text:style-name="T67">Un homme</text:span><text:span text:style-name="T66"> (</text:span><text:span text:style-name="T3">ἄνθρωπος) </text:span><text:span text:style-name="T67">dans la nuit</text:span><text:span text:style-name="T3"> (ἐν εὐφρόνῃ) </text:span><text:span text:style-name="T67">une lumière</text:span><text:span text:style-name="T3"> (φάος) </text:span><text:span text:style-name="T67">allume</text:span><text:span text:style-name="T3"> (ἅπτεται) </text:span><text:span text:style-name="T67">pour lui-même</text:span><text:span text:style-name="T3"> (ἑαυτῷ), </text:span><text:span text:style-name="T67">étant mort</text:span><text:span text:style-name="T3"> (ἀποθανών), </text:span><text:span text:style-name="T67">il l’éteint en fermant les yeux</text:span><text:span text:style-name="T3"> (ἀποσϐεσθείς [ὄψεις]) </text:span><text:span text:style-name="T67">mais vivant</text:span><text:span text:style-name="T3"> (ζῶν δὲ) </text:span><text:span text:style-name="T67">il allume</text:span><text:span text:style-name="T3"> (ἅπτεται) </text:span><text:span text:style-name="T67">en étant comme mort</text:span><text:span text:style-name="T3"> (τεθνεῶτος</text:span><text:span text:style-name="T66">) </text:span><text:span text:style-name="T67">en dormant</text:span><text:span text:style-name="T3"> (εὕδων), </text:span><text:span text:style-name="T67">en fermant les yeux</text:span><text:span text:style-name="T66"> </text:span><text:span text:style-name="T3">[ἀποσϐεσθεὶς ὄψεις],</text:span><text:span text:style-name="T6"> </text:span><text:span text:style-name="T67">avec vigilance</text:span><text:span text:style-name="T66"> </text:span><text:span text:style-name="T3">(ἐγρηγορώς) </text:span><text:span text:style-name="T67">il allume</text:span><text:span text:style-name="T3"> (ἅπτεται) </text:span><text:span text:style-name="T67">pour celui qui</text:span><text:span text:style-name="T3"> </text:span><text:span text:style-name="T67">dort</text:span><text:span text:style-name="T3"> (εὕδοντος).</text:span></text:p>
      <text:p text:style-name="P17"><text:span text:style-name="T17">Fragment 26 : Clément d’Alexandrie, Père de l’</text:span><text:span text:style-name="T1">é</text:span><text:span text:style-name="T17">glise, Stromates, IV, 141, 2. </text:span><text:span text:style-name="T66">Mot à mot incompréhensible. Le texte a dû être trop altéré (oubli </text:span><text:span text:style-name="T6">γiνόμενος </text:span><text:span text:style-name="T66">après</text:span><text:span text:style-name="T6"> ἑαυτῷ, </text:span><text:span text:style-name="T66">ponctuation mal placée, etc.) par des copistes successifs. On imagine, en toute logique, que cela voulait dire :</text:span></text:p>
      <text:p text:style-name="P17"><text:span text:style-name="T80">26.</text:span><text:span text:style-name="T79"> </text:span><text:span text:style-name="T80">Le potentiel de vie d’un homme est comme une bougie qui s’allumerait à sa naissance et s’éteindrait à sa mort quand ses yeux se ferment. Il se consumme un peu quand il dort, paupières closes, et davantage quand il est éveillé.</text:span></text:p>
      <text:p text:style-name="P81"><text:span text:style-name="T95">26. </text:span><text:span text:style-name="T97">L'homme dans la nuit touche une lumière, étant mort pour lui-même et vivant. Endormi, il touche ce qui est mort, ayant éteint sa vue. Éveillé, il touche ce qui est endormi.</text:span><text:span text:style-name="T99"> Source : SIMONE WEIL, </text:span><text:span text:style-name="T100">La source grecque</text:span><text:span text:style-name="T99">, Paris, Gallimard, 1953.</text:span></text:p>
      <text:p text:style-name="P17"><text:span text:style-name="T2">Nota :</text:span><text:span text:style-name="T23"> ἅπτεται</text:span> veut dire «il touche» ou «il allume» (deux verbes homonymes) ; il vaut mieux choisir «allumer» puis «se consummer» à cause du mot <text:span text:style-name="T45">φάος</text:span> (lumière).</text:p>
      <text:p text:style-name="P17"><text:span text:style-name="T135">26. L’homme dans la nuit, allume une lumière pour lui-même ; mort, il est éteint. Mais vivant, dans son sommeil et les yeux éteints, il brûle plus que le mort ; éveillé, plus que s’il dort. </text:span><text:span text:style-name="T137">(Tannery)</text:span></text:p>
      <text:p text:style-name="P17"><text:span text:style-name="T104">26. L’homme est allumé et éteint comme une lumière pendant la nuit. </text:span><text:span text:style-name="T107">(Burnet, traduit par Reymond). Man kindles a light for himself in the night-time, when he has died but is alive. The sleeper, whose vision has been put out, lights up from the dead ; he that is awake lights up from the sleeping.</text:span></text:p>
      <text:p text:style-name="P35"><text:soft-page-break/>Cf. «Fragments» 26 de Frédéric ROUSSELY Editions Findakly.</text:p>
      <text:p text:style-name="P44">Commentaires éventuels : </text:p>
      <text:p text:style-name="P44"/>
      <text:p text:style-name="P55">=========================================================================================================================================</text:p>
      <text:p text:style-name="P73"><text:span text:style-name="T72">27. </text:span><text:span text:style-name="T6">ἀνθρώπους</text:span><text:span text:style-name="T8"> </text:span><text:span text:style-name="T6">μένει</text:span><text:span text:style-name="T8"> </text:span><text:span text:style-name="T6">ἀποθανόντας</text:span><text:span text:style-name="T8"> </text:span><text:span text:style-name="T6">ἅσσα</text:span><text:span text:style-name="T8"> </text:span><text:span text:style-name="T6">οὐκ</text:span><text:span text:style-name="T8"> </text:span><text:span text:style-name="T6">ἔλπονται</text:span><text:span text:style-name="T8"> </text:span><text:span text:style-name="T6">οὐδὲ</text:span><text:span text:style-name="T8"> </text:span><text:span text:style-name="T6">δοκέουσιν</text:span><text:span text:style-name="T8">.</text:span></text:p>
      <text:p text:style-name="P17"><text:span text:style-name="T67">27. Ce qui attend</text:span><text:span text:style-name="T3"> (μένει) </text:span><text:span text:style-name="T67">les hommes</text:span><text:span text:style-name="T66"> (</text:span><text:span text:style-name="T3">ἀνθρώπους) </text:span><text:span text:style-name="T67">une fois morts</text:span><text:span text:style-name="T3"> (ἀποθανόντας) : </text:span><text:span text:style-name="T67">certaines choses</text:span><text:span text:style-name="T3"> (ἅσσα) </text:span><text:span text:style-name="T67">ni ce qu’ils espèrent </text:span><text:span text:style-name="T3">(οὐκ ἔλπονται) </text:span><text:span text:style-name="T67">ni ce qu’ils jugent bon</text:span><text:span text:style-name="T3"> (οὐδὲ δοκέουσιν).</text:span></text:p>
      <text:p text:style-name="P17"><text:span text:style-name="T17">Fragment 27 :</text:span><text:span text:style-name="T21"> </text:span><text:span text:style-name="T17">Clément d’Alexandrie, Père de l’</text:span><text:span text:style-name="T1">é</text:span><text:span text:style-name="T17">glise, Stromates, IV, 144, 3.</text:span></text:p>
      <text:p text:style-name="P17"><text:span text:style-name="T59">27.</text:span><text:span text:style-name="T58"> (Il se pourrait que)</text:span><text:span text:style-name="T59"> ce qui attend les hommes après leur mort ne soit ni ce qu’ils en espèrent ni même ce qu’ils jugeraient équitable. </text:span></text:p>
      <text:p text:style-name="P81"><text:span text:style-name="T95">27. </text:span><text:span text:style-name="T97">Ce qui attend les hommes morts, c'est tout autre chose que leur espérance et leur opinion.</text:span><text:span text:style-name="T99"> Source : SIMONE WEIL, </text:span><text:span text:style-name="T100">La source grecque</text:span><text:span text:style-name="T99">, Paris, Gallimard, 1953.</text:span></text:p>
      <text:p text:style-name="P61">27. Les hommes n’espèrent ni ne croient ce qui les attend après la mort. (Tannery)</text:p>
      <text:p text:style-name="P17"><text:span text:style-name="T104">27. Quand les hommes meurent, des choses les attendent, qu’ils ne prévoient pas et auxquelles ils ne songent pas. </text:span><text:span text:style-name="T107">(Burnet, traduit par Reymond) There awaits men when they die such things as they look not for nor dream of.</text:span></text:p>
      <text:p text:style-name="P17"><text:span text:style-name="T2">27. Ce qui </text:span><text:a xlink:type="simple" xlink:href="http://evene.lefigaro.fr/citations/mot.php?mot=attend" text:style-name="Internet_20_link" text:visited-style-name="Visited_20_Internet_20_Link">attend</text:a><text:span text:style-name="T2"> les </text:span><text:a xlink:type="simple" xlink:href="http://evene.lefigaro.fr/citations/mot.php?mot=hommes" text:style-name="Internet_20_link" text:visited-style-name="Visited_20_Internet_20_Link">hommes</text:a><text:span text:style-name="T2"> après la </text:span><text:a xlink:type="simple" xlink:href="http://evene.lefigaro.fr/citations/mot.php?mot=mort" text:style-name="Internet_20_link" text:visited-style-name="Visited_20_Internet_20_Link">mort</text:a><text:span text:style-name="T2">, ce n'est ni ce qu'ils </text:span><text:a xlink:type="simple" xlink:href="http://evene.lefigaro.fr/citations/mot.php?mot=esperent" text:style-name="Internet_20_link" text:visited-style-name="Visited_20_Internet_20_Link">espèrent</text:a><text:span text:style-name="T2"> ni ce qu'ils </text:span><text:a xlink:type="simple" xlink:href="http://evene.lefigaro.fr/citations/mot.php?mot=croient" text:style-name="Internet_20_link" text:visited-style-name="Visited_20_Internet_20_Link">croient</text:a><text:span text:style-name="T2">. X</text:span></text:p>
      <text:p text:style-name="P35">Cf. «Fragments» 27 de Frédéric ROUSSELY Editions Findakly.</text:p>
      <text:p text:style-name="P44">Commentaires éventuels : </text:p>
      <text:p text:style-name="P35"/>
      <text:p text:style-name="P35"/>
      <text:p text:style-name="P35"/>
      <text:p text:style-name="P35"/>
      <text:p text:style-name="P35"/>
      <text:p text:style-name="P35"/>
      <text:p text:style-name="P35"/>
      <text:p text:style-name="P35"/>
      <text:p text:style-name="P35"/>
      <text:p text:style-name="P35"/>
      <text:p text:style-name="P35">=========================================================================================================================================</text:p>
      <text:p text:style-name="P73"><text:soft-page-break/><text:span text:style-name="T67">28.</text:span><text:span text:style-name="T66"> </text:span><text:span text:style-name="T6">δοκέοντα γὰρ ὁ δοκιμώτατος γινώσκει, φυλάσσει· </text:span><text:span text:style-name="T5">καὶ</text:span><text:span text:style-name="T6"> μέντοι </text:span><text:span text:style-name="T5">καὶ</text:span><text:span text:style-name="T6"> Δίκη κατὰλήψεται ψευδῶν τέκτονας καὶ μάρτυρας.</text:span></text:p>
      <text:p text:style-name="P17"><text:span text:style-name="T67">28.</text:span><text:span text:style-name="T66"> </text:span><text:span text:style-name="T67">Sur les apparences</text:span><text:span text:style-name="T66"> (</text:span><text:span text:style-name="T3">δοκέοντα) </text:span><text:span text:style-name="T67">en effet</text:span><text:span text:style-name="T3"> (γὰρ) </text:span><text:span text:style-name="T67">l’homme le plus expérimenté</text:span><text:span text:style-name="T3"> (ὁ δοκιμώτατος) </text:span><text:span text:style-name="T67">se fait une opinion</text:span><text:span text:style-name="T3"> (γινώσκει), </text:span><text:span text:style-name="T67">se tient sur ses gardes</text:span><text:span text:style-name="T3"> (φυλάσσει·) ; </text:span><text:span text:style-name="T70">aussi bien</text:span><text:span text:style-name="T3"> (καὶ) </text:span><text:span text:style-name="T67">dans tous les cas</text:span><text:span text:style-name="T3"> (μέντοι) </text:span><text:span text:style-name="T70">que</text:span><text:span text:style-name="T3"> (καὶ) </text:span><text:span text:style-name="T67">devant la Justice</text:span><text:span text:style-name="T3"> (Δίκη) </text:span><text:span text:style-name="T67">il sera réservé contre</text:span><text:span text:style-name="T3"> (κατὰλήψεται) </text:span><text:span text:style-name="T67">les auteurs </text:span><text:span text:style-name="T3">(τέκτονας) </text:span><text:span text:style-name="T67">de mensonges</text:span><text:span text:style-name="T3"> (ψευδῶν) </text:span><text:span text:style-name="T67">et</text:span><text:span text:style-name="T3"> (καὶ) </text:span><text:span text:style-name="T67">les faux-témoins</text:span><text:span text:style-name="T3"> (ψευδῶν μάρτυρας).</text:span></text:p>
      <text:p text:style-name="P17"><text:span text:style-name="T17">Fragment 28 :</text:span><text:span text:style-name="T21"> </text:span><text:span text:style-name="T17">Clément d’Alexandrie, Père de l’</text:span><text:span text:style-name="T1">é</text:span><text:span text:style-name="T17">glise, Stromates, V, 1, 9, 3.</text:span></text:p>
      <text:p text:style-name="P17"><text:span text:style-name="T80">28.</text:span><text:span text:style-name="T79"> </text:span><text:span text:style-name="T80">En effet, l’homme mûr sait dominer les apparences et rester vigilant</text:span><text:span text:style-name="T59"> </text:span><text:span text:style-name="T58">(circonspect) </text:span><text:span text:style-name="T80">; il montrera sa réserve en toutes circonstances</text:span><text:span text:style-name="T59"> </text:span><text:span text:style-name="T80">et même devant la Justice s’il dépose contre les menteurs et les faux témoins.</text:span></text:p>
      <text:p text:style-name="P81"><text:span text:style-name="T95">28. </text:span><text:span text:style-name="T97">Celui qui est le plus estimé connaît et préserve des apparences. Mais certes la justice s'empare des artisans et des témoins du faux.</text:span><text:span text:style-name="T99"> Source : SIMONE WEIL, </text:span><text:span text:style-name="T100">La source grecque</text:span><text:span text:style-name="T99">, Paris, Gallimard, 1953.</text:span></text:p>
      <text:p text:style-name="P61">28. L’homme éprouvé sait conserver ses opinions ; le châtiment atteindra les artisans de mensonge et les faux témoins. (Tannery)</text:p>
      <text:p text:style-name="P17"><text:span text:style-name="T104">28. Le plus estimé d’entre eux ne connaît que des contes ; mais en vérité la justice atteindra les artisans de mensonges et les faux témoins. </text:span><text:span text:style-name="T107">(Burnet, traduit par Reymond). The most esteemed of them knows - holds fast to - fancies. Justice shall overtake the artificers of lies and the false witnesses.</text:span></text:p>
      <text:p text:style-name="P17">28. <text:a xlink:type="simple" xlink:href="http://www.dicocitations.com/citation.php?mot=Celui" text:style-name="Internet_20_link" text:visited-style-name="Visited_20_Internet_20_Link"><text:span text:style-name="T31">Celui</text:span></text:a> <text:a xlink:type="simple" xlink:href="http://www.dicocitations.com/citation.php?mot=qui" text:style-name="Internet_20_link" text:visited-style-name="Visited_20_Internet_20_Link"><text:span text:style-name="T31">qui</text:span></text:a> <text:a xlink:type="simple" xlink:href="http://www.dicocitations.com/citation.php?mot=est" text:style-name="Internet_20_link" text:visited-style-name="Visited_20_Internet_20_Link"><text:span text:style-name="T31">est</text:span></text:a> <text:span text:style-name="T30">le </text:span><text:a xlink:type="simple" xlink:href="http://www.dicocitations.com/citation.php?mot=plus" text:style-name="Internet_20_link" text:visited-style-name="Visited_20_Internet_20_Link"><text:span text:style-name="T31">plus</text:span></text:a> <text:a xlink:type="simple" xlink:href="http://www.dicocitations.com/citation.php?mot=estime" text:style-name="Internet_20_link" text:visited-style-name="Visited_20_Internet_20_Link"><text:span text:style-name="T31">estimé</text:span></text:a> <text:a xlink:type="simple" xlink:href="http://www.dicocitations.com/citation.php?mot=connait" text:style-name="Internet_20_link" text:visited-style-name="Visited_20_Internet_20_Link"><text:span text:style-name="T31">connaît</text:span></text:a> <text:span text:style-name="T30">et </text:span><text:a xlink:type="simple" xlink:href="http://www.dicocitations.com/citation.php?mot=preserve" text:style-name="Internet_20_link" text:visited-style-name="Visited_20_Internet_20_Link"><text:span text:style-name="T31">préserve</text:span></text:a> <text:a xlink:type="simple" xlink:href="http://www.dicocitations.com/citation.php?mot=des" text:style-name="Internet_20_link" text:visited-style-name="Visited_20_Internet_20_Link"><text:span text:style-name="T31">des</text:span></text:a> <text:a xlink:type="simple" xlink:href="http://www.dicocitations.com/citation.php?mot=apparences" text:style-name="Internet_20_link" text:visited-style-name="Visited_20_Internet_20_Link"><text:span text:style-name="T31">apparences</text:span></text:a><text:span text:style-name="T30">. </text:span><text:a xlink:type="simple" xlink:href="http://www.dicocitations.com/citation.php?mot=Mais" text:style-name="Internet_20_link" text:visited-style-name="Visited_20_Internet_20_Link"><text:span text:style-name="T31">Mais</text:span></text:a> <text:a xlink:type="simple" xlink:href="http://www.dicocitations.com/citation.php?mot=certes" text:style-name="Internet_20_link" text:visited-style-name="Visited_20_Internet_20_Link"><text:span text:style-name="T31">certes</text:span></text:a> <text:span text:style-name="T30">la </text:span><text:a xlink:type="simple" xlink:href="http://www.dicocitations.com/citation.php?mot=justice" text:style-name="Internet_20_link" text:visited-style-name="Visited_20_Internet_20_Link"><text:span text:style-name="T31">justice</text:span></text:a> <text:span text:style-name="T30">s'</text:span><text:a xlink:type="simple" xlink:href="http://www.dicocitations.com/citation.php?mot=empare" text:style-name="Internet_20_link" text:visited-style-name="Visited_20_Internet_20_Link"><text:span text:style-name="T31">empare</text:span></text:a> <text:a xlink:type="simple" xlink:href="http://www.dicocitations.com/citation.php?mot=des" text:style-name="Internet_20_link" text:visited-style-name="Visited_20_Internet_20_Link"><text:span text:style-name="T31">des</text:span></text:a> <text:a xlink:type="simple" xlink:href="http://www.dicocitations.com/citation.php?mot=artisans" text:style-name="Internet_20_link" text:visited-style-name="Visited_20_Internet_20_Link"><text:span text:style-name="T31">artisans</text:span></text:a> <text:span text:style-name="T30">et </text:span><text:a xlink:type="simple" xlink:href="http://www.dicocitations.com/citation.php?mot=des" text:style-name="Internet_20_link" text:visited-style-name="Visited_20_Internet_20_Link"><text:span text:style-name="T31">des</text:span></text:a> <text:a xlink:type="simple" xlink:href="http://www.dicocitations.com/citation.php?mot=temoins" text:style-name="Internet_20_link" text:visited-style-name="Visited_20_Internet_20_Link"><text:span text:style-name="T31">témoins</text:span></text:a> <text:span text:style-name="T30">du </text:span><text:a xlink:type="simple" xlink:href="http://www.dicocitations.com/citation.php?mot=faux" text:style-name="Internet_20_link" text:visited-style-name="Visited_20_Internet_20_Link"><text:span text:style-name="T31">faux</text:span></text:a><text:span text:style-name="T30">.</text:span><text:span text:style-name="T124"> X</text:span></text:p>
      <text:p text:style-name="P35">Cf. «Fragments» 28 de Frédéric ROUSSELY Editions Findakly.</text:p>
      <text:p text:style-name="P44">Commentaires éventuels : </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3">========================================================================================================================================</text:p>
      <text:p text:style-name="P73"><text:soft-page-break/><text:span text:style-name="T67">29.</text:span><text:span text:style-name="T66"> </text:span><text:span text:style-name="T6">αἱρεῦνται γὰρ ἓν ἀντί απάντων οἱ ἄριστοι, κλέος ἀέναον θνητῶν, οἱ δὲ πολλοὶ κεκόρηνται ὅκωσπερ κτήνεα.</text:span></text:p>
      <text:p text:style-name="P17"><text:span text:style-name="T67">29. Les meilleurs hommes</text:span><text:span text:style-name="T6"> </text:span><text:span text:style-name="T3">(οἱ ἄριστοι)</text:span><text:span text:style-name="T6"> </text:span><text:span text:style-name="T67">préfèrent</text:span><text:span text:style-name="T66"> (</text:span><text:span text:style-name="T3">αἱρεῦνται)</text:span><text:span text:style-name="T6"> </text:span><text:span text:style-name="T67">en effet</text:span><text:span text:style-name="T6"> </text:span><text:span text:style-name="T3">(γὰρ)</text:span><text:span text:style-name="T6"> </text:span><text:span text:style-name="T67">une chose</text:span><text:span text:style-name="T6"> </text:span><text:span text:style-name="T3">(ἓν)</text:span><text:span text:style-name="T6"> </text:span><text:span text:style-name="T67">de préférence à</text:span><text:span text:style-name="T6"> </text:span><text:span text:style-name="T3">(ἀντί)</text:span><text:span text:style-name="T6"> </text:span><text:span text:style-name="T67">tout autres</text:span><text:span text:style-name="T6"> </text:span><text:span text:style-name="T3">(απάντων),</text:span><text:span text:style-name="T6"> </text:span><text:span text:style-name="T67">une célébrité</text:span><text:span text:style-name="T6"> </text:span><text:span text:style-name="T3">(κλέος)</text:span><text:span text:style-name="T6"> </text:span><text:span text:style-name="T67">immortelle</text:span><text:span text:style-name="T6"> </text:span><text:span text:style-name="T3">(ἀέναον)</text:span><text:span text:style-name="T6"> </text:span><text:span text:style-name="T67">parmi les (choses) mortel(le)s </text:span><text:span text:style-name="T3">(θνητῶν),</text:span><text:span text:style-name="T6"> </text:span><text:span text:style-name="T67">tandis que</text:span><text:span text:style-name="T6"> </text:span><text:span text:style-name="T67">les nombreux</text:span><text:span text:style-name="T6"> </text:span><text:span text:style-name="T3">(οἱ δὲ πολλοὶ)</text:span><text:span text:style-name="T6"> </text:span><text:span text:style-name="T67">se contente de ruminer</text:span><text:span text:style-name="T6"> </text:span><text:span text:style-name="T3">(κεκόρηνται)</text:span><text:span text:style-name="T6"> </text:span><text:span text:style-name="T67">comme</text:span><text:span text:style-name="T6"> </text:span><text:span text:style-name="T3">(ὅκωσπερ)</text:span><text:span text:style-name="T6"> </text:span><text:span text:style-name="T67">des bétails</text:span><text:span text:style-name="T6"> </text:span><text:span text:style-name="T3">(κτήνεα).</text:span></text:p>
      <text:p text:style-name="P17"><text:span text:style-name="T17">Fragment 29 :</text:span><text:span text:style-name="T21"> </text:span><text:span text:style-name="T17">Clément d’Alexandrie, Père de l’</text:span><text:span text:style-name="T1">é</text:span><text:span text:style-name="T17">glise, Stromates, V, 9,59, 5.</text:span></text:p>
      <text:p text:style-name="P17"><text:span text:style-name="T59">29.</text:span><text:span text:style-name="T58"> </text:span><text:span text:style-name="T59">En effet, les meilleurs hommes préfèrent à toutes les vanités éphémères une gloire immortelle, alors que la multitude se contente de ruminer comme un troupeau. </text:span></text:p>
      <text:p text:style-name="P81"><text:span text:style-name="T95">29. </text:span><text:span text:style-name="T97">Les meilleurs choisissent un seul bien en échange de tous les autres, la gloire éternelle en échange des choses mortelles. La multitude se rassasie comme des troupeaux.</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7"><text:span text:style-name="T104">29. Car même les meilleurs d’entre eux choisissent une seule chose de préférence à toutes les autres, une gloire immortelle parmi les mortels, tandis que la plupart se gavent de nourriture comme des bêtes (Burnet, traduit par Reymond). </text:span><text:span text:style-name="T107">For even the best of them choose one thing above all others, immortal glory among mortals, while most of them are glutted like beasts.</text:span></text:p>
      <text:p text:style-name="P35">Cf. «Fragments» 29 de Frédéric ROUSSELY Editions Findakly.</text:p>
      <text:p text:style-name="P44">Commentaires éventuels : </text:p>
      <text:p text:style-name="P35"/>
      <text:p text:style-name="P35">=======================================================================================================================================</text:p>
      <text:p text:style-name="P73"><text:span text:style-name="T67">30. </text:span><text:span text:style-name="T6">κόσμον τόνδε, τὸν αὐτὸν ἁπάντων, οὔτε τις θεῶν οὔτε ἀνθρώπων ἐποίησεν, ἀλλ᾽ ἦν ἀεὶ καὶ ἔστιν καὶ ἔσται πῦρ ἀείζωον, ἁπτόμενον μέτρα καὶ ἀποσϐεννύμενον μέτρα.</text:span></text:p>
      <text:p text:style-name="P17"><text:span text:style-name="T67">30. Notre monde </text:span><text:span text:style-name="T3">(κόσμον τόνδε)</text:span><text:span text:style-name="T67">, le même pour tous (dieux ou êtres vivants)</text:span><text:span text:style-name="T3"> (τὸν αὐτὸν ἁπάντων),</text:span><text:span text:style-name="T67"> ni l’un des dieux </text:span><text:span text:style-name="T3">(οὔτε τις θεῶν)</text:span><text:span text:style-name="T67"> ni l’un des hommes </text:span><text:span text:style-name="T66">(</text:span><text:span text:style-name="T3">οὔτε ἀνθρώπων)</text:span><text:span text:style-name="T6"> </text:span><text:span text:style-name="T67">ne l’a fait </text:span><text:span text:style-name="T66">(</text:span><text:span text:style-name="T3">ἐποίησεν)</text:span><text:span text:style-name="T67"> mais il a toujours été </text:span><text:span text:style-name="T66">(</text:span><text:span text:style-name="T3">ἀλλ᾽ ἦν ἀεὶ)</text:span><text:span text:style-name="T67"> et il est </text:span><text:span text:style-name="T3">(καὶ ἔστιν)</text:span><text:span text:style-name="T6"> </text:span><text:span text:style-name="T67">et il sera </text:span><text:span text:style-name="T66">(</text:span><text:span text:style-name="T3">καὶ ἔσται)</text:span><text:span text:style-name="T6"> </text:span><text:span text:style-name="T67">un feu </text:span><text:span text:style-name="T3">(πῦρ)</text:span><text:span text:style-name="T67"> toujours vivant </text:span><text:span text:style-name="T3">(ἀείζωον)</text:span><text:span text:style-name="T67">, s’augmentant </text:span><text:span text:style-name="T3">(ἁπτόμενον)</text:span><text:span text:style-name="T6"> </text:span><text:span text:style-name="T67">avec mesure </text:span><text:span text:style-name="T3">(μέτρα)</text:span><text:span text:style-name="T6"> </text:span><text:span text:style-name="T67">et </text:span><text:span text:style-name="T3">(καὶ) </text:span><text:span text:style-name="T67">se réduisant </text:span><text:span text:style-name="T3">(ἀποσϐεννύμενον)</text:span><text:span text:style-name="T67"> avec mesure </text:span><text:span text:style-name="T3">(μέτρα)</text:span><text:span text:style-name="T66">.</text:span><text:span text:style-name="T67"> </text:span></text:p>
      <text:p text:style-name="P17"><text:span text:style-name="T17">Fragment 30 :</text:span><text:span text:style-name="T21"> </text:span><text:span text:style-name="T17">Clément d’Alexandrie, Père de l’</text:span><text:span text:style-name="T1">é</text:span><text:span text:style-name="T17">glise, Stromaque, V, 14, 104, 2. (ou 105 selon Wikipedia)</text:span></text:p>
      <text:p text:style-name="P17"><text:span text:style-name="T80">30.</text:span><text:span text:style-name="T59"> Notre monde, le même pour tous, dieux ou être vivants, n’a été fait ni par l’un des dieux ni par des hommes mais il a toujours été, il est et sera encore un feu toujours brûlant, </text:span><text:span text:style-name="T80">s’augmentant avec mesure et se réduisant avec mesure</text:span><text:span text:style-name="T59">. </text:span><text:span text:style-name="T58">(i.e. n’explosant jamais ni ne s’éteignant complètement).</text:span></text:p>
      <text:p text:style-name="P81"><text:span text:style-name="T95">30. </text:span><text:span text:style-name="T97">Ce monde </text:span><text:span text:style-name="T95">(cet ordre du monde - cosmos), </text:span><text:span text:style-name="T97">le même pour tous, aucun des dieux, aucun des hommes ne l'a fait, mais toujours il a été, est et sera, feu toujours vivant, allumé selon la mesure, éteint selon la mesure</text:span><text:span text:style-name="T99"> Source : SIMONE WEIL, </text:span><text:span text:style-name="T100">La source grecque</text:span><text:span text:style-name="T99">, Paris, Gallimard, 1953.</text:span></text:p>
      <text:p text:style-name="P52"><text:soft-page-break/>30. Ce monde-ci, le même pour tous les êtres, aucun des dieux ni des hommes ne l’a fait ; mais il a toujours été, et il est, et il sera un feu toujours vivant, s’allumant avec mesure et s’éteignant avec mesure. (Léon Robin)</text:p>
      <text:p text:style-name="P61">30. Ce monde n’a été fait, par aucun des dieux ni par aucun des hommes ; il a toujours été et sera toujours feu éternellement vivant, s’allumant par mesure et s’éteignant par mesure. (Tannery)</text:p>
      <text:p text:style-name="P17"><text:span text:style-name="T104">30. Ce monde qui est le même pour tous, aucun des dieux ou des hommes ne l’a fait ; mais il a toujours été, il est et sera toujours un feu éternellement vivant, qui s’allume avec mesure et s’éteint avec mesure (Burnet, traduit par Reymond). </text:span><text:span text:style-name="T107">This order, which is the same in all : things no-one of gods or men has made ; but it was ever, is now and ever, shall be an everliving. Fire fixed measures of it kindling and fixed measures going out.</text:span></text:p>
      <text:p text:style-name="P88"><text:span text:style-name="T145"><text:s/></text:span><text:span text:style-name="T144">«</text:span><text:span text:style-name="Emphasis"><text:span text:style-name="T144">Héraclite aussi pense qu’à un moment donné le monde s’embrase, et qu’à un autre moment il se reconstitue de nouveau lui-même à partir du feu, selon certaines périodes de temps, dans lesquelles, dit-il, il s’allume en mesure et s’éteint en mesure.</text:span></text:span><text:span text:style-name="apple-converted-space"><text:span text:style-name="T144"> </text:span></text:span><text:span text:style-name="T144">» (Simplicius : Commentaire sur le Traité du ciel)</text:span></text:p>
      <text:p text:style-name="P35">Cf. «Fragments» 30 de Frédéric ROUSSELY Editions Findakly.</text:p>
      <text:p text:style-name="P44">Commentaires éventuels : </text:p>
      <text:p text:style-name="P35"/>
      <text:p text:style-name="P35"/>
      <text:p text:style-name="P35"/>
      <text:p text:style-name="P35"/>
      <text:p text:style-name="P35"/>
      <text:p text:style-name="P35">==========================================================================================================================================</text:p>
      <text:p text:style-name="P73"><text:span text:style-name="T67">31a. </text:span><text:span text:style-name="T3">(ὅτι δὲ καὶ γενητὸν καὶ φθαρτὸν εἶναι ἐδογμάτιζεν, μηνύει τὰ ἐπιφερόμενα·)</text:span><text:span text:style-name="T6"> </text:span><text:span text:style-name="T5">πυρὸς τροπαὶ πρῶτον θάλασσα, θαλάσσης δὲ τὸ </text:span><text:span text:style-name="T10">μὲν</text:span><text:span text:style-name="T5"> ἥμισυ γῆ, τὸ </text:span><text:span text:style-name="T10">δὲ</text:span><text:span text:style-name="T5"> ἥμισυ πρηστήρ</text:span><text:span text:style-name="T6">. </text:span><text:span text:style-name="T3">δυνάμει γὰρ λέγει ὅτι τὸ πῦρ ὑπὸ τοῦ διοικοῦντος λόγου καὶ θεοῦ τὰ σύμπαντα δι᾽ἀέρος πρέπεται εἰς ὑγρὸν τὸ ὡς σπέρμα τῆς διακοσμήσεως, ὃ καλεῖ θάλασσαν, ἐκ δὲ τούτου αὖθις γίνεται γῆ καὶ οὐρανὸς καὶ τὰ ἐμπεριεχόμενα. ὅπως δὲ πάλιν ἀναλαμϐάνεται καὶ ἐκπυροῦται, σαφῶς διὰ τούτων δηλοῖ·[23] (γῆ)</text:span><text:span text:style-name="T6"> </text:span></text:p>
      <text:p text:style-name="P17"><text:span text:style-name="T67">31a.</text:span><text:span text:style-name="T66"> d’autre part il soutenait comme un principe que ce qui est né est corruptible, il annonçait les événements futurs :)</text:span><text:span text:style-name="T67"> les transmutations </text:span><text:span text:style-name="T3">(τροπαὶ)</text:span><text:span text:style-name="T66"> </text:span><text:span text:style-name="T67">se font d’abord </text:span><text:span text:style-name="T66">(</text:span><text:span text:style-name="T3">πρῶτον) </text:span><text:span text:style-name="T67">du feu </text:span><text:span text:style-name="T3">(πυρὸς)</text:span><text:span text:style-name="T6"> </text:span><text:span text:style-name="T67">vers la mer</text:span><text:span text:style-name="T6"> </text:span><text:span text:style-name="T3">(θάλασσα)</text:span><text:span text:style-name="T66">,</text:span><text:span text:style-name="T67"> ensuite de la mer </text:span><text:span text:style-name="T3">(θαλάσσης δὲ)</text:span><text:span text:style-name="T67">, </text:span><text:span text:style-name="T70">d’une part</text:span><text:span text:style-name="T67"> </text:span><text:span text:style-name="T3">(</text:span><text:span text:style-name="T9">μὲν</text:span><text:span text:style-name="T3">)</text:span><text:span text:style-name="T66">,</text:span><text:span text:style-name="T67"> pour moitié vers la terre </text:span><text:span text:style-name="T3">(τὸ ἥμισυ γῆ)</text:span><text:span text:style-name="T67"> et, </text:span><text:span text:style-name="T70">d’autre part</text:span><text:span text:style-name="T67"> </text:span><text:span text:style-name="T66">(</text:span><text:span text:style-name="T9">δὲ</text:span><text:span text:style-name="T3">)</text:span><text:span text:style-name="T66">,</text:span><text:span text:style-name="T67"> pour moitié vers l’éther </text:span><text:span text:style-name="T3">(τὸ ἥμισυ πρηστήρ)</text:span><text:span text:style-name="T66">.</text:span><text:span text:style-name="T67"> En effet</text:span><text:span text:style-name="T3"> (γὰρ)</text:span><text:span text:style-name="T66">, </text:span><text:span text:style-name="T67">il dit que le feu</text:span><text:span text:style-name="T66"> (</text:span><text:span text:style-name="T3">τὸ πῦρ) </text:span><text:span text:style-name="T67">règlé (</text:span><text:span text:style-name="T3">διοικοῦντος)</text:span><text:span text:style-name="T66">, </text:span><text:span text:style-name="T67">par une force</text:span><text:span text:style-name="T3"> (δυνάμει)</text:span><text:span text:style-name="T66">, </text:span><text:span text:style-name="T67">sous l’effet du logos et d’un dieu</text:span><text:span text:style-name="T66"> (</text:span><text:span text:style-name="T3">ὑπὸ τοῦ λόγου καὶ θεοῦ) </text:span><text:span text:style-name="T67">toutes les choses</text:span><text:span text:style-name="T3">(τὰ σύμπαντα) </text:span><text:span text:style-name="T67">à travers l’air</text:span><text:span text:style-name="T66"> (</text:span><text:span text:style-name="T3">δι᾽ἀέρος) </text:span><text:span text:style-name="T67">sont distinguées</text:span><text:span text:style-name="T3"> (πρέπεται) </text:span><text:span text:style-name="T67">dans l’humidité</text:span><text:span text:style-name="T3"> (εἰς ὑγρὸν τὸ) </text:span><text:span text:style-name="T67">comme une semence</text:span><text:span text:style-name="T3"> (ὡς σπέρμα) </text:span><text:span text:style-name="T67">de l’organisme</text:span><text:span text:style-name="T3"> (τῆς διακοσμήσεως), </text:span><text:span text:style-name="T67">qu’on appelle la mer</text:span><text:span text:style-name="T3"> (ὃ καλεῖ θάλασσαν), </text:span><text:span text:style-name="T67">hors de cela</text:span><text:span text:style-name="T3"> (ἐκ δὲ τούτου) </text:span><text:span text:style-name="T67">en sens inverse</text:span><text:span text:style-name="T3"> (αὖθις) </text:span><text:span text:style-name="T67">naît la terre</text:span><text:span text:style-name="T3"> (γίνεται γῆ) </text:span><text:span text:style-name="T67">et le ciel et les choses parcourantes/(les astres)</text:span><text:span text:style-name="T3"> (τὰ </text:span><text:soft-page-break/><text:span text:style-name="T3">ἐμπεριεχόμενα). </text:span><text:span text:style-name="T67">Comme, d’autre part, réciproquement</text:span><text:span text:style-name="T3"> (πάλιν) </text:span><text:span text:style-name="T67">ces choses reprennent</text:span><text:span text:style-name="T3"> (ἀναλαμϐάνεται) </text:span><text:span text:style-name="T67">et </text:span><text:span text:style-name="T3">(καὶ) </text:span><text:span text:style-name="T67">sortent du feu</text:span><text:span text:style-name="T3"> (ἐκπυροῦται), </text:span><text:span text:style-name="T67">clairement visibles (</text:span><text:span text:style-name="T3">σαφῶς δηλοῖ)</text:span><text:span text:style-name="T67"> en les séparant</text:span><text:span text:style-name="T3"> (διὰ τούτων) (la terre)</text:span></text:p>
      <text:p text:style-name="P17"><text:span text:style-name="T67">31b.</text:span><text:span text:style-name="T6"> </text:span><text:span text:style-name="T5">θάλασσα διαχέεται καὶ μετρέεται εἰς τὸν αὐτὸν λόγον, ὁκοῖος πρόσθεν ἦν ἢ γενέσθαι γῆ.</text:span></text:p>
      <text:p text:style-name="P17"><text:span text:style-name="T67">31b.</text:span><text:span text:style-name="T66"> </text:span><text:span text:style-name="T67">Il </text:span><text:span text:style-name="T66">(le feu)</text:span><text:span text:style-name="T67"> devient </text:span><text:span text:style-name="T3">(διαχέεται)</text:span><text:span text:style-name="T6"> </text:span><text:span text:style-name="T67">de l’eau de mer </text:span><text:span text:style-name="T3">(θάλασσα</text:span><text:span text:style-name="T6">) </text:span><text:span text:style-name="T67">et </text:span><text:span text:style-name="T3">(καὶ) </text:span><text:span text:style-name="T67">elle a pour mesure </text:span><text:span text:style-name="T3">(μετρέεται)</text:span><text:span text:style-name="T6"> </text:span><text:span text:style-name="T67">cette unique valeur </text:span><text:span text:style-name="T3">(εἰς τὸν αὐτὸν λόγον)</text:span><text:span text:style-name="T67"> qu’il </text:span><text:span text:style-name="T66">(le feu)</text:span><text:span text:style-name="T67"> avait auparavant </text:span><text:span text:style-name="T66">(</text:span><text:span text:style-name="T3">ὁκοῖος πρόσθεν ἦν)</text:span><text:span text:style-name="T6"> </text:span><text:span text:style-name="T67">ou </text:span><text:span text:style-name="T66">(</text:span><text:span text:style-name="T3">ἢ)</text:span><text:span text:style-name="T6"> </text:span><text:span text:style-name="T67">qu’ensuite aura la terre créée</text:span><text:span text:style-name="T6"> </text:span><text:span text:style-name="T3">(γενέσθαι γῆ)</text:span><text:span text:style-name="T66">.</text:span></text:p>
      <text:p text:style-name="P17"><text:span text:style-name="T17">Fragment 31 :</text:span><text:span text:style-name="T21"> </text:span><text:span text:style-name="T17">Clément d’Alexandrie, Père de l’</text:span><text:span text:style-name="T1">é</text:span><text:span text:style-name="T17">glise, Stromaque, V, 14, 104, 3.</text:span></text:p>
      <text:p text:style-name="P17"><text:span text:style-name="T80">31.</text:span><text:span text:style-name="T58"> </text:span><text:span text:style-name="T80">Les transmutations se font</text:span><text:span text:style-name="T59"> d’abord du feu vers la mer, ensuite de la mer pour moitié vers la terre </text:span><text:span text:style-name="T58">(par condensation)</text:span><text:span text:style-name="T59"> et pour moitié vers l’éther </text:span><text:span text:style-name="T58">(par évaporation)</text:span><text:span text:style-name="T59">. Le feu devient un liquide </text:span><text:span text:style-name="T80">dont la mesure</text:span><text:span text:style-name="T59"> </text:span><text:span text:style-name="T58">(la masse)</text:span><text:span text:style-name="T59"> </text:span><text:span text:style-name="T80">vaut l’unique valeur que le feu avait auparavant ou qu’ensuite aura la terre (et l’air) créée(</text:span><text:span text:style-name="T91">e</text:span><text:span text:style-name="T80">s).</text:span></text:p>
      <text:p text:style-name="P81"><text:span text:style-name="T95">31. </text:span><text:span text:style-name="T97">Les conversions du feu; d'abord la mer, et de la mer, la moitié terre, la moitié ouragan. La mer s'écoule (il s'écoule comme mer) et est mesurée dans (eis) le même </text:span><text:span text:style-name="T95">logos </text:span><text:span text:style-name="T97">qu'avant l'apparition de la terre. </text:span><text:span text:style-name="T99">Source : SIMONE WEIL, </text:span><text:span text:style-name="T100">La source grecque</text:span><text:span text:style-name="T99">, Paris, Gallimard, 1953.</text:span></text:p>
      <text:p text:style-name="P81"><text:span text:style-name="T95">[La mer est l’apeiron, la matière. Le feu est la semence.] </text:span><text:span text:style-name="T99">Source : SIMONE</text:span><text:span text:style-name="apple-converted-space"><text:span text:style-name="T99"> </text:span></text:span><text:span text:style-name="T99">WEIL, </text:span><text:span text:style-name="T100">La source grecque</text:span><text:span text:style-name="T99">, Paris, Gallimard, 1953.</text:span></text:p>
      <text:p text:style-name="P64">31. Les changements du feu sont d’abord la mer, et, de la mer, pour moitié terre, moitié prestère. La mer se répand et se mesure au même compte qu’avant que la terre ne fût. (Tannery)</text:p>
      <text:p text:style-name="P17"><text:span text:style-name="T110">31. Les transformations du feu sont, en premier lieu, mer ; et la moitié de la mer est terre, la moitié vent tourbillonnant. Elle devient mer liquide, et est mesurée avec la même mesure qu’avant de devenir terre. </text:span><text:span text:style-name="T111">(Burnet, traduit par Reymond) The transformations of Fire are first of all sea and alf of the sea is earth half whirlwind. It becomes liquid sea, and is measured by the same tale as before it became earth.</text:span></text:p>
      <text:p text:style-name="P35">Cf. «Fragments» 31 de Frédéric ROUSSELY Editions Findakly.</text:p>
      <text:p text:style-name="P44">Commentaires éventuels : </text:p>
      <text:p text:style-name="P43">La lave de certains volcans va dans la mer </text:p>
      <text:p text:style-name="P58">(on est près de Lavoisier (m=cte) et pas loin de la loi de Mariotte p(mesure de l’air) v(mesure de la la terre)=rT (mesure du feu).</text:p>
      <text:p text:style-name="P43"/>
      <text:p text:style-name="P35">=========================================================================================================================================</text:p>
      <text:p text:style-name="P73"><text:span text:style-name="T67">32.</text:span><text:span text:style-name="T66"> </text:span><text:span text:style-name="T6">ἓν τὸ σοφὸν μοῦνον λέγεσθαι οὐκ ἐθέλει καὶ ἐθέλει Ζηνὸς ὄνομα.</text:span></text:p>
      <text:p text:style-name="P17"><text:span text:style-name="T67">32.</text:span><text:span text:style-name="T66"> </text:span><text:span text:style-name="T67">La prudence </text:span><text:span text:style-name="T3">(τὸ σοφὸν) </text:span><text:span text:style-name="T67">seulement </text:span><text:span text:style-name="T3">(μοῦνον)</text:span><text:span text:style-name="T6"> </text:span><text:span text:style-name="T67">est une</text:span><text:span text:style-name="T6"> </text:span><text:span text:style-name="T3">(ἓν)</text:span><text:span text:style-name="T6"> ; </text:span><text:span text:style-name="T67">elle ne veut pas </text:span><text:span text:style-name="T3">(οὐκ ἐθέλει)</text:span><text:span text:style-name="T6"> </text:span><text:span text:style-name="T67">et</text:span><text:span text:style-name="T6"> </text:span><text:span text:style-name="T67">aussi elle veut </text:span><text:span text:style-name="T3">(καὶ ἐθέλει)</text:span><text:span text:style-name="T6"> </text:span><text:span text:style-name="T67">être appelé </text:span><text:span text:style-name="T3">(λέγεσθαι)</text:span><text:span text:style-name="T67"> du nom </text:span><text:span text:style-name="T3">(ὄνομα)</text:span><text:span text:style-name="T6"> </text:span><text:span text:style-name="T67">de Zeus </text:span><text:span text:style-name="T3">(Ζηνὸς)</text:span><text:span text:style-name="T66">.</text:span></text:p>
      <text:p text:style-name="P17"><text:span text:style-name="T17">Fragment 32 :</text:span><text:span text:style-name="T21"> </text:span><text:span text:style-name="T17">Clément d’Alexandrie, Père de l’</text:span><text:span text:style-name="T1">é</text:span><text:span text:style-name="T17">glise, Stromates, V, 115, 1(ou V,116 selon Wikipedia).</text:span></text:p>
      <text:list xml:id="list6057062083662880107" text:style-name="L2">
        <text:list-item>
          <text:p text:style-name="P94"><text:soft-page-break/>La prudence ne veut pas seulement être appelée la première de vertus mais elle veut aussi être dite la mère des autres vertus.</text:p>
        </text:list-item>
      </text:list>
      <text:p text:style-name="P17"><text:span text:style-name="T43">Héraclite veut ausssi dire en se moquant des philosophes dont lui-même :</text:span><text:span text:style-name="T82"> </text:span><text:span text:style-name="T80">Le sage seul est entier (=n'est pas ambivalent) pourtant <text:s/>il cherche à vivre divinement (idéalement) mais ne veut pas se faire qualifier de divin. </text:span><text:span text:style-name="T42">(</text:span><text:span text:style-name="T43">autrement dit :</text:span><text:span text:style-name="T42"> nous sommes tous ambivalents).</text:span></text:p>
      <text:p text:style-name="P29"/>
      <text:p text:style-name="P81"><text:span text:style-name="T95">32. </text:span><text:span text:style-name="T97">Le un, cet unique sage, ne veut pas et en même temps veut être nommé du nom de Zeus.</text:span><text:span text:style-name="T99"> Source : SIMONE WEIL, </text:span><text:span text:style-name="T100">La source grecque</text:span><text:span text:style-name="T99">, Paris, Gallimard, 1953.</text:span></text:p>
      <text:p text:style-name="P52">32. Une sagesse unique veut être appelée du nom de Zeus, qui ne le veut pas. (Léon Robin)</text:p>
      <text:p text:style-name="P61">32. L’un, qui seul est sage, veut et ne veut pas être appelé du nom de Zeus. (Tannery)</text:p>
      <text:p text:style-name="P17"><text:span text:style-name="T104">32. Le sage est un, seulement. Il ne veut pas et veut être appelé du nom de Zeus. </text:span><text:span text:style-name="T107">(Burnet, traduit par Reymond). Wisdom is one only. It is willing and unwilling to be called by the name of Zeus.</text:span></text:p>
      <text:p text:style-name="P35">Cf. «Fragments» 32 de Frédéric ROUSSELY Editions Findakly.</text:p>
      <text:p text:style-name="P44">Commentaires éventuels<text:span text:style-name="T156"> : </text:span></text:p>
      <text:p text:style-name="P35">cf. proverbes français : Prudence est mère de sûreté et La patience est la mère des vertus.</text:p>
      <text:p text:style-name="P55">======================================================================================================================================</text:p>
      <text:p text:style-name="P17"><text:span text:style-name="T72">33.</text:span><text:span text:style-name="T93"> </text:span><text:span text:style-name="T6">νόμος</text:span><text:span text:style-name="T8"> </text:span><text:span text:style-name="T6">καὶ</text:span><text:span text:style-name="T8"> </text:span><text:span text:style-name="T6">βουλῇ</text:span><text:span text:style-name="T8"> </text:span><text:span text:style-name="T6">πείθεσθαι</text:span><text:span text:style-name="T8"> </text:span><text:span text:style-name="T6">ἑνός</text:span><text:span text:style-name="T8">.</text:span></text:p>
      <text:p text:style-name="P17"><text:span text:style-name="T67">33.</text:span><text:span text:style-name="T66"> </text:span><text:span text:style-name="T67">La loi </text:span><text:span text:style-name="T6">(νόμος)</text:span><text:span text:style-name="T67"> aussi </text:span><text:span text:style-name="T6">(καὶ) </text:span><text:span text:style-name="T67">fait obéir </text:span><text:span text:style-name="T6">(πείθεσθαι)</text:span><text:span text:style-name="T67"> à la sentence </text:span><text:span text:style-name="T6">(βουλῇ)</text:span><text:span text:style-name="T67"> d’un seul </text:span><text:span text:style-name="T6">(ἑνός</text:span><text:span text:style-name="T66">)</text:span><text:span text:style-name="T67">.</text:span></text:p>
      <text:p text:style-name="P17"><text:span text:style-name="T17">Fragment 33 :</text:span><text:span text:style-name="T21"> </text:span><text:span text:style-name="T17">Clément d’Alexandrie, Père de l’</text:span><text:span text:style-name="T1">é</text:span><text:span text:style-name="T17">glise, Stromates, V, 14, 115, 2 (ou V, 116 selon Wikipedia).</text:span></text:p>
      <text:p text:style-name="P29">33. Faire des lois permet d’avoir à n’obéir ensuite qu’à la sentence d’un seul (le juge).</text:p>
      <text:p text:style-name="P70">(i.e. cela va plus vite que s’il fallait à chaque fois réunir une assemblée avec des avis divergents). Il faut savoir qu’Hermodore, l’ami du prince d’Ephèse, Héraclite, vient de rédiger des lois que deux sénateurs romains vont venir étudier à Ephèse et qu’ils ramèneront à Rome et les sénateurs rédigeront douze lois qui seront les ancêtres de toutes nos lois actuelles.</text:p>
      <text:p text:style-name="P81"><text:span text:style-name="T95">33. </text:span><text:span text:style-name="T97">La loi, c'est aussi obéir à la volonté de un.</text:span><text:span text:style-name="T99"> Source : SIMONE WEIL, </text:span><text:span text:style-name="T100">La source grecque</text:span><text:span text:style-name="T99">, Paris, Gallimard, 1953.</text:span></text:p>
      <text:p text:style-name="P61">33. La loi et la sentence est d’obéir à l’un. (Tannery) faux car νόμος «la loi» est sujet (nominatif) alors que βουλῇ a un iota souscrit (datif) «(obéir) à la sentence».</text:p>
      <text:p text:style-name="P17"><text:span text:style-name="T104">33. Et c’est une loi, aussi, d’obéir au conseil d’un seul. </text:span><text:span text:style-name="T107">(Burnet, traduit par Reymond). And it is the law, too, that we obey the counsel of one.</text:span></text:p>
      <text:p text:style-name="P35">Cf. «Fragments» 33 de Frédéric ROUSSELY Editions Findakly.</text:p>
      <text:p text:style-name="P44">Commentaires éventuels : </text:p>
      <text:p text:style-name="P35"/>
      <text:p text:style-name="P35"/>
      <text:p text:style-name="P35"><text:soft-page-break/>==========================================================================================================================================</text:p>
      <text:p text:style-name="P73"><text:span text:style-name="T67">34.</text:span><text:span text:style-name="T66"> </text:span><text:span text:style-name="T6">ἀξύνετοι ἀκούσαντες κωφοῖσιν ἐοίκασι· φάτις αὐτοῖσιν μαρτυρεῖ παρεόντας ἀπεῖναι.</text:span></text:p>
      <text:p text:style-name="P17"><text:span text:style-name="T67">34.</text:span><text:span text:style-name="T66"> </text:span><text:span text:style-name="T67">Les demeurés/sans compréhension</text:span><text:span text:style-name="T6"> </text:span><text:span text:style-name="T3">(ἀξύνετοι)</text:span><text:span text:style-name="T6"> </text:span><text:span text:style-name="T67">écoutant</text:span><text:span text:style-name="T6"> </text:span><text:span text:style-name="T3">(ἀκούσαντες)</text:span><text:span text:style-name="T6"> </text:span><text:span text:style-name="T67">ressemblent</text:span><text:span text:style-name="T6"> </text:span><text:span text:style-name="T3">(ἐοίκασι·) </text:span><text:span text:style-name="T67">à des sourds</text:span><text:span text:style-name="T6"> </text:span><text:span text:style-name="T3">(κωφοῖσιν) ;</text:span><text:span text:style-name="T6"> </text:span><text:span text:style-name="T67">cette parole</text:span><text:span text:style-name="T6"> </text:span><text:span text:style-name="T3">(φάτις)</text:span><text:span text:style-name="T6"> </text:span><text:span text:style-name="T67">envers eux</text:span><text:span text:style-name="T6"> </text:span><text:span text:style-name="T3">(αὐτοῖσιν</text:span><text:span text:style-name="T6">) </text:span><text:span text:style-name="T67">témoigne</text:span><text:span text:style-name="T6"> </text:span><text:span text:style-name="T3">(μαρτυρεῖ)</text:span><text:span text:style-name="T6"> </text:span><text:span text:style-name="T67">qu’étant présents</text:span><text:span text:style-name="T6"> </text:span><text:span text:style-name="T3">(παρεόντας)</text:span><text:span text:style-name="T6"> </text:span><text:span text:style-name="T67">ils sont absents</text:span><text:span text:style-name="T6"> </text:span><text:span text:style-name="T3">(ἀπεῖναι).</text:span></text:p>
      <text:p text:style-name="P33"><text:span text:style-name="T17">Fragment 34 :</text:span><text:span text:style-name="T21"> </text:span><text:span text:style-name="T17">Clément d’Alexandrie, Père de l’</text:span><text:span text:style-name="T1">é</text:span><text:span text:style-name="T17">glise, Stromates, V, 115, 3 &amp; Préparation évangélique, XIII, 13, 42.</text:span></text:p>
      <text:p text:style-name="P17"><text:span text:style-name="T59">34.</text:span><text:span text:style-name="T58"> </text:span><text:span text:style-name="T59">Les demeurés en train d’écouter ressemblent à des sourds ; cette constatation témoigne </text:span><text:span text:style-name="T58">(signifie)</text:span><text:span text:style-name="T59"> à leur égard qu’ils sont intellectuellement absents bien que physiquement présents.</text:span></text:p>
      <text:p text:style-name="P81"><text:span text:style-name="T95">34.</text:span><text:span text:style-name="apple-converted-space"><text:span text:style-name="T95"> </text:span></text:span><text:span text:style-name="T97">Entendant sans comprendre, ils sont comme des sourds. Cette parole témoigne à leur sujet, que présents ils sont absents.</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65">34. Les inintelligents qui écoutent ressemblent à des sourds ; le proverbe témoigne que, tout présents qu’ils soient, ils sont absents. (Tannery)</text:p>
      <text:p text:style-name="P17"><text:span text:style-name="T112">34. Les fous, quand ils entendent, sont comme des sourds ; c’est d’eux que le proverbe témoigne qu’ils sont absents quand ils sont présents. </text:span><text:span text:style-name="T113">(Burnet, traduit par Reymond). Fools when they do hear are like the deaf ; of them, does the proverb bear witness that they are absent, when, present.</text:span></text:p>
      <text:p text:style-name="P35">Cf. «Fragments» 34 de Frédéric ROUSSELY Editions Findakly.</text:p>
      <text:p text:style-name="P44">Commentaires éventuels : </text:p>
      <text:p text:style-name="P35"/>
      <text:p text:style-name="P35"/>
      <text:p text:style-name="P51">===========================================================================================================</text:p>
      <text:p text:style-name="P33"><text:span text:style-name="T72">35.</text:span><text:span text:style-name="T71"> </text:span><text:span text:style-name="T6">χρὴ</text:span><text:span text:style-name="T8"> </text:span><text:span text:style-name="T3">γὰρ</text:span><text:span text:style-name="T8"> </text:span><text:span text:style-name="T6">εὖ</text:span><text:span text:style-name="T8"> </text:span><text:span text:style-name="T6">μάλα</text:span><text:span text:style-name="T8"> </text:span><text:span text:style-name="T6">πολλῶν</text:span><text:span text:style-name="T8"> </text:span><text:span text:style-name="T6">ἵστορας</text:span><text:span text:style-name="T8"> </text:span><text:span text:style-name="T6">φιλοσόφους</text:span><text:span text:style-name="T8"> </text:span><text:span text:style-name="T6">ἄνδρας</text:span><text:span text:style-name="T8"> </text:span><text:span text:style-name="T6">εἶναι</text:span><text:span text:style-name="T8"> </text:span><text:span text:style-name="T3">καθ᾽</text:span><text:span text:style-name="T7"> </text:span><text:span text:style-name="T3">Ἡράκλειτον</text:span><text:span text:style-name="T8">.</text:span></text:p>
      <text:p text:style-name="P33"><text:span text:style-name="T72">35.</text:span><text:span text:style-name="T71"> </text:span><text:span text:style-name="T72">Il faut</text:span><text:span text:style-name="T8"> </text:span><text:span text:style-name="T7">(</text:span><text:span text:style-name="T3">χρὴ</text:span><text:span text:style-name="T7">)</text:span><text:span text:style-name="T8"> </text:span><text:span text:style-name="T72">en effet</text:span><text:span text:style-name="T8"> (</text:span><text:span text:style-name="T3">γὰρ</text:span><text:span text:style-name="T7">) </text:span><text:span text:style-name="T72">bien</text:span><text:span text:style-name="T7"> (</text:span><text:span text:style-name="T6">εὖ</text:span><text:span text:style-name="T8">) </text:span><text:span text:style-name="T72">assurément</text:span><text:span text:style-name="T8"> </text:span><text:span text:style-name="T7">(</text:span><text:span text:style-name="T3">μάλα</text:span><text:span text:style-name="T7">)</text:span><text:span text:style-name="T8"> </text:span><text:span text:style-name="T72">sur de nombreux sujets</text:span><text:span text:style-name="T8"> (</text:span><text:span text:style-name="T6">πολλῶν</text:span><text:span text:style-name="T8">) </text:span><text:span text:style-name="T72">expérimentés (</text:span><text:span text:style-name="T6">ἵστορας</text:span><text:span text:style-name="T8">) </text:span><text:span text:style-name="T72">les philosophes</text:span><text:span text:style-name="T8"> (</text:span><text:span text:style-name="T6">φιλοσόφους</text:span><text:span text:style-name="T8">) </text:span><text:span text:style-name="T72">des hommes</text:span><text:span text:style-name="T8"> (</text:span><text:span text:style-name="T6">ἄνδρας</text:span><text:span text:style-name="T8">) </text:span><text:span text:style-name="T72">être </text:span><text:span text:style-name="T8">(</text:span><text:span text:style-name="T6">εἶναι</text:span><text:span text:style-name="T8">) </text:span><text:span text:style-name="T72">selon Héraclite</text:span><text:span text:style-name="T8"> (</text:span><text:span text:style-name="T3">καθ᾽</text:span><text:span text:style-name="T7"> </text:span><text:span text:style-name="T3">Ἡράκλειτον</text:span><text:span text:style-name="T7">)</text:span><text:span text:style-name="T8">.</text:span></text:p>
      <text:p text:style-name="P17"><text:span text:style-name="T17">Fragment 35 :</text:span><text:span text:style-name="T21"> </text:span><text:span text:style-name="T17">Clément d’Alexandrie, Père de l’</text:span><text:span text:style-name="T1">é</text:span><text:span text:style-name="T17">glise, Stromates, V, 140, 6.</text:span></text:p>
      <text:p text:style-name="P17"><text:span text:style-name="T59">35.</text:span><text:span text:style-name="T58"> En effet, selon Héraclite, </text:span><text:span text:style-name="T59">les philosophes doivent être, bien assurément, des hommes expérimentés sur de nombreux sujets.</text:span></text:p>
      <text:p text:style-name="P81"><text:span text:style-name="T95">35.</text:span><text:span text:style-name="apple-converted-space"><text:span text:style-name="T95"> </text:span></text:span><text:span text:style-name="T97">Les philosophes doivent être au courant de beaucoup de choses.</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7"><text:span text:style-name="T112">35. Les hommes qui aiment la sagesse doivent, en vérité, être au courant d’une foule de choses. </text:span><text:span text:style-name="T113">(Burnet, traduit par Reymond). Men that love wisdom must be acquainted with very many things indeed.</text:span></text:p>
      <text:p text:style-name="P35">Cf. «Fragments» 35 de Frédéric ROUSSELY Editions Findakly.</text:p>
      <text:p text:style-name="P44">Commentaires éventuels : </text:p>
      <text:p text:style-name="P35"/>
      <text:p text:style-name="P35"><text:soft-page-break/></text:p>
      <text:p text:style-name="P35">===========================================================================================================================================</text:p>
      <text:p text:style-name="P76"><text:span text:style-name="T67">36.</text:span><text:span text:style-name="T6"> ψυχῇσιν θάνατος ὕδωρ γενέσθαι, ὕδατι δὲ θάνατος γῆν γενέσθαι, ἐκ γῆς δὲ ὕδωρ γίνεται, ἐξ ὕδατος δὲ ψυχή.</text:span></text:p>
      <text:p text:style-name="P33"><text:span text:style-name="T67">36. Pour les âmes</text:span><text:span text:style-name="T20"> </text:span><text:span text:style-name="T3">(ψυχῇσιν)</text:span><text:span text:style-name="T19"> </text:span><text:span text:style-name="T67">la mort</text:span><text:span text:style-name="T19"> </text:span><text:span text:style-name="T3">(θάνατος)</text:span><text:span text:style-name="T19"> </text:span><text:span text:style-name="T67">eau</text:span><text:span text:style-name="T20"> </text:span><text:span text:style-name="T3">(ὕδωρ)</text:span><text:span text:style-name="T19"> </text:span><text:span text:style-name="T67">devenir</text:span><text:span text:style-name="T19"> </text:span><text:span text:style-name="T3">(γενέσθαι)</text:span><text:span text:style-name="T19"> </text:span><text:span text:style-name="T67">et pour l’eau</text:span><text:span text:style-name="T19"> </text:span><text:span text:style-name="T3">(ὕδατι δὲ)</text:span><text:span text:style-name="T19"> </text:span><text:span text:style-name="T67">la mort</text:span><text:span text:style-name="T19"> </text:span><text:span text:style-name="T3">(θάνατος)</text:span><text:span text:style-name="T19"> </text:span><text:span text:style-name="T67">terre </text:span><text:span text:style-name="T3">(γῆν)</text:span><text:span text:style-name="T19"> </text:span><text:span text:style-name="T67">devenir</text:span><text:span text:style-name="T19"> </text:span><text:span text:style-name="T3">(γενέσθαι)</text:span><text:span text:style-name="T19"> </text:span><text:span text:style-name="T67">et de la terre</text:span><text:span text:style-name="T19"> </text:span><text:span text:style-name="T3">(ἐκ γῆς)</text:span><text:span text:style-name="T19"> </text:span><text:span text:style-name="T67">réciproquement</text:span><text:span text:style-name="T19"> </text:span><text:span text:style-name="T3">(δὲ)</text:span><text:span text:style-name="T19"> </text:span><text:span text:style-name="T67">l’eau</text:span><text:span text:style-name="T19"> </text:span><text:span text:style-name="T3">(ὕδωρ)</text:span><text:span text:style-name="T19"> </text:span><text:span text:style-name="T67">renaît </text:span><text:span text:style-name="T3">(γίνεται)</text:span><text:span text:style-name="T19"> </text:span><text:span text:style-name="T67">et de l’eau</text:span><text:span text:style-name="T19"> </text:span><text:span text:style-name="T3">(ἐξ ὕδατος δὲ)</text:span><text:span text:style-name="T19"> </text:span><text:span text:style-name="T67">l’âme </text:span><text:span text:style-name="T19">(ψυχή).</text:span></text:p>
      <text:p text:style-name="P17"><text:span text:style-name="T17">Fragment 28 : Clément d’Alexandrie, Père de l’</text:span><text:span text:style-name="T1">é</text:span><text:span text:style-name="T17">glise, Stromates, VI, 17, 22.</text:span></text:p>
      <text:p text:style-name="P59">36. Pour les âmes, la mort est de devenir liquide et pour les liquides la mort est de disparaître dans la terre et réciproquement de la terre jaillit l’eau et de l’eau naît une âme.</text:p>
      <text:p text:style-name="P81"><text:span text:style-name="T95">36. </text:span><text:span text:style-name="T97">La mort pour les âmes est devenir eau</text:span><text:span text:style-name="apple-converted-space"><text:span text:style-name="T95"> </text:span></text:span><text:span text:style-name="T95">[cf. les fumées exhalées des eaux, cf. baptême], </text:span><text:span text:style-name="T97">la mort pou l'eau est devenir terre. De la terre naît l'eau et de l'eau naît l'âm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65">36. Pour les âmes, la mort est de devenir eau ; pour l’eau, la mort est de devenir terre ; mais de la terre vient l’eau, de l’eau vient l’âme. (Tannery)</text:p>
      <text:p text:style-name="P57">36. Car c’est la mort pour l’âme que de devenir eau, et mort pour l’eau que de devenir terre. Mais l’eau vient de la terre et de l’eau, l’âme. (Burnet, traduit par Reymond)</text:p>
      <text:p text:style-name="P35">Cf. «Fragments» 36 de Frédéric ROUSSELY Editions Findakly.</text:p>
      <text:p text:style-name="P44">Commentaires éventuels : </text:p>
      <text:p text:style-name="P35"/>
      <text:p text:style-name="P35">==========================================================================================================================================</text:p>
      <text:p text:style-name="P33"><text:span text:style-name="T67">37.</text:span><text:span text:style-name="T6"> Si modo credimus Ephesio Heracleto qui ait sues caeno, cohortales aves pulvere vel cinere lavari. </text:span></text:p>
      <text:p text:style-name="P33"><text:span text:style-name="T67">37. Si nous en croyons Héraclite d’Ephèse qui affirme que les porcs </text:span><text:span text:style-name="T66">(sues)</text:span><text:span text:style-name="T67"> se lavent </text:span><text:span text:style-name="T66">(lavari)</text:span><text:span text:style-name="T67"> dans la fange </text:span><text:span text:style-name="T66">(caeno)</text:span><text:span text:style-name="T67"> et les volatils de la basse-cour </text:span><text:span text:style-name="T66">(cohortales</text:span><text:span text:style-name="T67"> </text:span><text:span text:style-name="T66">aves)</text:span><text:span text:style-name="T67"> dans la poussière </text:span><text:span text:style-name="T66">(pulvere)</text:span><text:span text:style-name="T67"> ou </text:span><text:span text:style-name="T66">(vel)</text:span><text:span text:style-name="T67"> la cendre </text:span><text:span text:style-name="T66">(cinere)</text:span><text:span text:style-name="T67">.</text:span></text:p>
      <text:p text:style-name="P33"><text:span text:style-name="T17">Fragment 37 :</text:span><text:span text:style-name="T21"> </text:span><text:span text:style-name="T17">Columelle, Res rustica, VIII, 4, 4. [Vgl. B 13 ]</text:span></text:p>
      <text:p text:style-name="P17"><text:span text:style-name="T67">37.</text:span><text:span text:style-name="T58"> Si nous en croyons Héraclite d’Ephèse qui affirme que </text:span><text:span text:style-name="T59">les porcs se lavent dans la fange et les volatils de la basse-cour dans la poussière ou la cendre</text:span><text:span text:style-name="T58">.</text:span></text:p>
      <text:p text:style-name="P81"><text:span text:style-name="T95">37. </text:span><text:span text:style-name="T97">Les porcs se lavent avec le fumier, les oiseaux avec la poussière et la cendr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7"><text:span text:style-name="T112">37. Les porcs se baignent dans la fange, et les oiseaux de basse-cour dans la poussière. </text:span><text:span text:style-name="T113">(Burnet, traduit par Reymond). Swine wash in the mire, and barnyard fowls in dust.</text:span></text:p>
      <text:p text:style-name="P35">Cf. «Fragments» 37 de Frédéric ROUSSELY Editions Findakly.</text:p>
      <text:p text:style-name="P35">cf. 13a et 13b. </text:p>
      <text:p text:style-name="P44"><text:soft-page-break/>Commentaires éventuels : </text:p>
      <text:p text:style-name="P35"/>
      <text:p text:style-name="P57">=============================================================================================================================</text:p>
      <text:p text:style-name="P76"><text:span text:style-name="T67">38.</text:span><text:span text:style-name="T6"> Θαλῆς δοκεῖ δὲ κατά τινας πρῶτος ἀστρολογῆσαι ... μαρτυρεῖ δ᾽αὐτὸ καὶ Ἡράκλειτος καὶ Δημόκριτος.</text:span></text:p>
      <text:p text:style-name="P17"><text:span text:style-name="T67">38. Il paraît que</text:span><text:span text:style-name="T58"> </text:span><text:span text:style-name="T66">(</text:span><text:span text:style-name="T3">δοκεῖ δὲ)</text:span><text:span text:style-name="T58"> </text:span><text:span text:style-name="T67">c’est Thalès qui </text:span><text:span text:style-name="T3">(Θαλῆς),</text:span><text:span text:style-name="T67"> selon certains témoignages</text:span><text:span text:style-name="T58"> </text:span><text:span text:style-name="T66">(</text:span><text:span text:style-name="T3">κατά τινας),</text:span><text:span text:style-name="T19"> </text:span><text:span text:style-name="T67">d’abord</text:span><text:span text:style-name="T19"> </text:span><text:span text:style-name="T3">(πρῶτος)</text:span><text:span text:style-name="T19"> </text:span><text:span text:style-name="T67">s’est orienté grâce aux Constellations</text:span><text:span text:style-name="T58">.</text:span><text:span text:style-name="T19"> </text:span><text:span text:style-name="T3">(ἀστρολογῆσαι).</text:span><text:span text:style-name="T19"> </text:span><text:span text:style-name="T67">Témoigne(nt) (</text:span><text:span text:style-name="T3">μαρτυρεῖ)</text:span><text:span text:style-name="T58"> </text:span><text:span text:style-name="T67">de cela</text:span><text:span text:style-name="T58"> </text:span><text:span text:style-name="T66">(</text:span><text:span text:style-name="T3">δ᾽αὐτὸ)</text:span><text:span text:style-name="T19"> </text:span><text:span text:style-name="T67">Héraclite</text:span><text:span text:style-name="T58"> </text:span><text:span text:style-name="T66">(</text:span><text:span text:style-name="T3">Ἡράκλειτος)</text:span><text:span text:style-name="T19"> </text:span><text:span text:style-name="T67">et aussi</text:span><text:span text:style-name="T19"> </text:span><text:span text:style-name="T3">(καὶ… καὶ)</text:span><text:span text:style-name="T58"> </text:span><text:span text:style-name="T67">Démocrite </text:span><text:span text:style-name="T66">(</text:span><text:span text:style-name="T3">Δημόκριτος)</text:span><text:span text:style-name="T66">.</text:span></text:p>
      <text:p text:style-name="P24">Fragment 38 : Diogène Laërce, Vies des philosophes, I, 23.</text:p>
      <text:p text:style-name="P17"><text:span text:style-name="T80">38.</text:span><text:span text:style-name="T79"> </text:span><text:span text:style-name="T80">Selon certains témoignages, il paraît que c’est Thalès qui, le premier, s’est orienté grâce aux Constellations. En témoignent Héraclite et aussi Démocrite.</text:span></text:p>
      <text:p text:style-name="P81"><text:span text:style-name="T95">38. </text:span><text:span text:style-name="T97">Thalès, le premier astronom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5">Cf. «Fragments» 38 de Frédéric ROUSSELY Editions Findakly.</text:p>
      <text:p text:style-name="P44">Commentaires éventuels : </text:p>
      <text:p text:style-name="P35">En fait déjà Homère (850 av. JC) fait dire à Calypso pour conseiller Ulysse qui part vers l'Est avec son radeau : Garde à main gauche l'Ourse (l'étoile polaire) la seule constellation qui ne va pas pendant la nuit se baigner dans la mer.</text:p>
      <text:p text:style-name="P35">===========================================================================================================================================</text:p>
      <text:p text:style-name="P33"><text:span text:style-name="T67">39.</text:span><text:span text:style-name="T6"> ἐν Πριήνῃ Βίας ἐγένετο ὁ Τευτάμεω, οὗ πλέων λόγος ἢ τῶν ἄλλων.</text:span></text:p>
      <text:p text:style-name="P33"><text:span text:style-name="T67">39. A Priène</text:span><text:span text:style-name="T59"> </text:span><text:span text:style-name="T3">(ἐν Πριήνῃ)</text:span><text:span text:style-name="T20"> </text:span><text:span text:style-name="T67">vivait Bias</text:span><text:span text:style-name="T20"> </text:span><text:span text:style-name="T3">(Βίας ἐγένετο), </text:span><text:span text:style-name="T67">fils de Teutame</text:span><text:span text:style-name="T20"> </text:span><text:span text:style-name="T3">(ὁ Τευτάμεω</text:span><text:span text:style-name="T66">),</text:span><text:span text:style-name="T67"> dont</text:span><text:span text:style-name="T20"> </text:span><text:span text:style-name="T3">(οὗ)</text:span><text:span text:style-name="T19"> </text:span><text:span text:style-name="T67">le logos</text:span><text:span text:style-name="T59"> </text:span><text:span text:style-name="T3">(λόγος)</text:span><text:span text:style-name="T20"> </text:span><text:span text:style-name="T67">vaut mieux</text:span><text:span text:style-name="T59"> </text:span><text:span text:style-name="T66">(</text:span><text:span text:style-name="T3">πλέων)</text:span><text:span text:style-name="T20"> </text:span><text:span text:style-name="T67">que tous les autres</text:span><text:span text:style-name="T20"> </text:span><text:span text:style-name="T3">(ἢ τῶν ἄλλων).</text:span></text:p>
      <text:p text:style-name="P33"><text:span text:style-name="T17">Fragment 39 :</text:span><text:span text:style-name="T21"> </text:span><text:span text:style-name="T17">Diogène Laërce, Vies des philosophes, I, 88.</text:span></text:p>
      <text:p text:style-name="P17"><text:span text:style-name="T59">39.</text:span><text:span text:style-name="T58"> </text:span><text:span text:style-name="T59">A Priène vivait Bias, fils de Teutame, dont la maxime vaut mieux que toutes les autres.</text:span><text:span text:style-name="T58"> («La plupart des hommes sont mauvais»).</text:span></text:p>
      <text:p text:style-name="P81"><text:span text:style-name="T95">39. </text:span><text:span text:style-name="T97">A Priène naquit Bias, fils de Teutamos, qui avait plus de valeur (</text:span><text:span text:style-name="T95">logos</text:span><text:span text:style-name="T97">) que les autres.</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65">39. Dans Priène, vivait Bias, fils de Teutame, dont on parle plus que des autres. (Tannery)</text:p>
      <text:p text:style-name="P17"><text:span text:style-name="T112">39. A Priène vivait Bias, fils de Teutamas, qui est de plus de considération que les autres. </text:span><text:span text:style-name="T113">(Burnet, traduit par Reymond). In Priene lived Bias, son of Teutamas, who is of more account than the rest. (He said, “Most men are bad.”).</text:span></text:p>
      <text:p text:style-name="P38">Cf. «Fragments» 39 de Frédéric ROUSSELY Editions Findakly.</text:p>
      <text:p text:style-name="P44">Commentaires éventuels : </text:p>
      <text:p text:style-name="P38"/>
      <text:p text:style-name="P38">=========================================================================================================================================</text:p>
      <text:p text:style-name="P76"><text:soft-page-break/><text:span text:style-name="T72">40.</text:span><text:span text:style-name="T8"> </text:span><text:span text:style-name="T6">πολυμαθίη</text:span><text:span text:style-name="T8"> </text:span><text:span text:style-name="T6">νόον</text:span><text:span text:style-name="T8"> </text:span><text:span text:style-name="T6">ἔχειν</text:span><text:span text:style-name="T8"> </text:span><text:span text:style-name="T6">οὐ</text:span><text:span text:style-name="T8"> </text:span><text:span text:style-name="T6">διδάσκει·</text:span><text:span text:style-name="T8"> </text:span><text:span text:style-name="T6">Ἡσίοδον</text:span><text:span text:style-name="T8"> </text:span><text:span text:style-name="T6">γὰρ</text:span><text:span text:style-name="T8"> </text:span><text:span text:style-name="T6">ἂν</text:span><text:span text:style-name="T8"> </text:span><text:span text:style-name="T6">ἐδίδαξε</text:span><text:span text:style-name="T8"> </text:span><text:span text:style-name="T6">καὶ</text:span><text:span text:style-name="T8"> </text:span><text:span text:style-name="T6">Πυθαγόρην</text:span><text:span text:style-name="T8"> </text:span><text:span text:style-name="T6">αὖτις</text:span><text:span text:style-name="T8"> </text:span><text:span text:style-name="T6">τε</text:span><text:span text:style-name="T8"> </text:span><text:span text:style-name="T6">Ξενοφάνεά</text:span><text:span text:style-name="T8"> (</text:span><text:span text:style-name="T6">τε</text:span><text:span text:style-name="T8">) </text:span><text:span text:style-name="T6">καὶ</text:span><text:span text:style-name="T8"> </text:span><text:span text:style-name="T6">Ἑκαταῖον</text:span><text:span text:style-name="T8">.</text:span></text:p>
      <text:p text:style-name="P17"><text:span text:style-name="T67">40. La connaissance dans de nombreux domaines </text:span><text:span text:style-name="T66">(</text:span><text:span text:style-name="T3">πολυμαθίη)</text:span><text:span text:style-name="T67"> n’enseigne pas</text:span><text:span text:style-name="T3"> (οὐ διδάσκει)</text:span><text:span text:style-name="T67"> </text:span><text:span text:style-name="T70">à avoir de l’esprit</text:span><text:span text:style-name="T67"> </text:span><text:span text:style-name="T3">(νόον (ἔχειν)) </text:span><text:span text:style-name="T6">;</text:span><text:span text:style-name="T67"> en effet, elle aurait enseigné à en avoir à Hésiode, et encore</text:span><text:span text:style-name="T6"> </text:span><text:span text:style-name="T3">(καὶ… αὖτις)</text:span><text:span text:style-name="T67"> à Pythagore </text:span><text:span text:style-name="T3">(Πυθαγόρην)</text:span><text:span text:style-name="T67"> ainsi qu’à Xénophane </text:span><text:span text:style-name="T66">(</text:span><text:span text:style-name="T3">Ξενοφάνεά)</text:span><text:span text:style-name="T6"> </text:span><text:span text:style-name="T67">et Hécatée </text:span><text:span text:style-name="T66">(</text:span><text:span text:style-name="T3">καὶ</text:span><text:span text:style-name="T6"> </text:span><text:span text:style-name="T3">Ἑκαταῖον)</text:span><text:span text:style-name="T66">.</text:span></text:p>
      <text:p text:style-name="P33"><text:span text:style-name="T17">Fragment 40 :</text:span><text:span text:style-name="T21"> </text:span><text:span text:style-name="T17">Diogène Laërce, Vies des philosophes, IX, 1.</text:span></text:p>
      <text:p text:style-name="P17"><text:span text:style-name="T80">40.</text:span><text:span text:style-name="T58"> </text:span><text:span text:style-name="T59">Un vaste savoir (une connaissance encyclopédique) n’enseigne pas </text:span><text:span text:style-name="T80">à avoir de l’esprit (critique)</text:span><text:span text:style-name="T59"> ; sinon elle en aurait fait avoir à Hésiode ou encore à Pythagore ainsi qu’à Xénophane et Hécatée.</text:span></text:p>
      <text:p text:style-name="P81"><text:span text:style-name="T95">40. </text:span><text:span text:style-name="T97">L'étendue des connaissances n'enseigne pas à avoir l'esprit ; sans quoi elle l'aurait enseigné à Hésiode et Pythagore, et encore à Xénophane et Hécatalos. </text:span><text:span text:style-name="T99">Source : SIMONE WEIL, </text:span><text:span text:style-name="T100">La source grecque</text:span><text:span text:style-name="T99">, Paris, Gallimard, 1953.</text:span></text:p>
      <text:p text:style-name="P17"><text:span text:style-name="T139">40. La polymathie n’enseigne pas </text:span><text:span text:style-name="T140">l’intelligence</text:span><text:span text:style-name="T139"> ; elle eût enseigné à Hésiode, Pythagore, Xénophane et Hécatée. (Tannery)</text:span></text:p>
      <text:p text:style-name="P17"><text:span text:style-name="T112">40. Le fait d’apprendre beaucoup de choses n’instruit pas </text:span><text:span text:style-name="T114">l’intelligence</text:span><text:span text:style-name="T112">; autrement il aurait instruit Hésiode et Pythagore, ainsi que Xénophane et Hécatée. (Burnet, traduit par Reymond). </text:span><text:span text:style-name="T69">Comment peut-on écrire que Pythagore n’était pas intelligent !!! traduction absurde (qui n’apporte rien).</text:span><text:span text:style-name="T66"> Il vaut mieux parler de «jugement» comme le fait F. R. dans </text:span><text:span text:style-name="T124">Cf. «Fragments» 40 de Frédéric ROUSSELY Editions Findakly. </text:span></text:p>
      <text:p text:style-name="P44">Commentaires éventuels : </text:p>
      <text:p text:style-name="P43">Cf. le philosophe Alain qui écrit : «La chose inhumaine n’a rien à dire d’où ce grand scandale que les sciences n’instruisent pas du tout».</text:p>
      <text:p text:style-name="Standard"><text:span text:style-name="T134">40. Un </text:span><text:a xlink:type="simple" xlink:href="http://www.citation-du-jour.fr/theme/citation-savoir/" text:style-name="Internet_20_link" text:visited-style-name="Visited_20_Internet_20_Link"><text:span text:style-name="T133">savoir</text:span></text:a><text:span text:style-name="T134"> multiple n'enseigne pas la sagesse. X</text:span></text:p>
      <text:p text:style-name="P50"/>
      <text:p text:style-name="P50">=============================================================================================================</text:p>
      <text:p text:style-name="P76"><text:span text:style-name="T67">41.</text:span><text:span text:style-name="T6"> εἶναι γὰρ ἓν τὸ σοφόν, ἐπίστασθαι γνώμην, ὁτέη ἐκυϐέρνησε πάντα διὰ πάντων.</text:span></text:p>
      <text:p text:style-name="P33"><text:span text:style-name="T67">41. En effet</text:span><text:span text:style-name="T6"> (γὰρ)</text:span><text:span text:style-name="T67">, la sagesse </text:span><text:span text:style-name="T6">(τὸ σοφόν)</text:span><text:span text:style-name="T67"> est </text:span><text:span text:style-name="T6">(εἶναι) </text:span><text:span text:style-name="T67">une </text:span><text:span text:style-name="T6">(ἓν)</text:span><text:span text:style-name="T67">, connaissance</text:span><text:span text:style-name="T6"> (γνώμην)</text:span><text:span text:style-name="T67"> de l’art de raisonner </text:span><text:span text:style-name="T6">(ἐπίστασθαι)</text:span><text:span text:style-name="T67"> lorsqu’elle </text:span><text:span text:style-name="T6">(ὁτέη)</text:span><text:span text:style-name="T67"> pilote (</text:span><text:span text:style-name="T6">ἐκυϐέρνησε)</text:span><text:span text:style-name="T67"> à toutes conclusions </text:span><text:span text:style-name="T6">(πάντα)</text:span><text:span text:style-name="T67"> à partir de toutes hypothèses </text:span><text:span text:style-name="T6">(διὰ πάντων)</text:span><text:span text:style-name="T67">.</text:span><text:span text:style-name="T6"> </text:span></text:p>
      <text:p text:style-name="P33"><text:span text:style-name="T17">Fragment 41 :</text:span><text:span text:style-name="T21"> </text:span><text:span text:style-name="T17">Diogène Laërce, Vies des philosophes, IX, 1.</text:span></text:p>
      <text:p text:style-name="P17"><text:span text:style-name="T80">41.</text:span><text:span text:style-name="T59"> En effet, la sagesse est principalement </text:span><text:span text:style-name="T80">une compétence</text:span><text:span text:style-name="T59"> </text:span><text:span text:style-name="T80">dans</text:span><text:span text:style-name="T59"> </text:span><text:span text:style-name="T80">l’art de</text:span><text:span text:style-name="T59"> </text:span><text:span text:style-name="T80">raisonner qui conduit à toutes conclusions à partir de toutes (quelques) hypothèses.</text:span></text:p>
      <text:p text:style-name="P81"><text:span text:style-name="T95">41. </text:span><text:span text:style-name="T97">Etre sage consiste en un seul point, qui est savoir que la pensée (gnomè) gouverne toutes choses au moyen de toutes choses.</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57">41 (La sagesse est de) savoir le dessein dans lequel tout est régi dans sa totalité. (Léon Robin)</text:p>
      <text:p text:style-name="P65">41. II n’y a qu’une chose sage, c’est de connaître la pensée qui peut tout gouverner partout. (Tannery)</text:p>
      <text:p text:style-name="P17"><text:soft-page-break/><text:span text:style-name="T112">41. La sagesse est une seule et même chose. Elle consiste à connaître la pensée par laquelle toutes choses sont dirigées par toutes choses. </text:span><text:span text:style-name="T113">(Burnet, traduit par Reymond). Wisdom is one thing. It is to know the thought by which all things are steered through all things.</text:span></text:p>
      <text:p text:style-name="P36">Cf. «Fragments» 41 de Frédéric ROUSSELY Editions Findakly.</text:p>
      <text:p text:style-name="P44">Commentaires éventuels : </text:p>
      <text:p text:style-name="P36"/>
      <text:p text:style-name="P36">=========================================================================================================================================</text:p>
      <text:p text:style-name="P33"><text:span text:style-name="T67">42. </text:span><text:span text:style-name="T6">τόν τε Ὅμηρον ἔφασκεν ἄξιον ἐκ τῶν ἀγώνων ἐκϐάλλεσθαι καὶ ῥαπίζεσθαι καὶ Ἀρχίλοχον ὁμοίως.</text:span></text:p>
      <text:p text:style-name="P17"><text:span text:style-name="T67">42. </text:span><text:span text:style-name="T66">H. disait qu’</text:span><text:span text:style-name="T67">Homère </text:span><text:span text:style-name="T3">(τόν τε Ὅμηρον)</text:span><text:span text:style-name="T6"> était digne </text:span><text:span text:style-name="T3">(ἄξιον)</text:span><text:span text:style-name="T67"> </text:span><text:span text:style-name="T6">d’</text:span><text:span text:style-name="T67">être banni </text:span><text:span text:style-name="T3">(ἐκϐάλλεσθαι)</text:span><text:span text:style-name="T66"> </text:span><text:span text:style-name="T67">des concours </text:span><text:span text:style-name="T3">(ἐκ τῶν ἀγώνων)</text:span><text:span text:style-name="T6"> </text:span><text:span text:style-name="T67">et d’être fouetté </text:span><text:span text:style-name="T3">(καὶ ῥαπίζεσθαι)</text:span><text:span text:style-name="T6"> </text:span><text:span text:style-name="T67">et de même </text:span><text:span text:style-name="T3">(καὶ… ὁμοίως)</text:span><text:span text:style-name="T6"> </text:span><text:span text:style-name="T67">pour Archiloque </text:span><text:span text:style-name="T3">(Ἀρχίλοχον)</text:span><text:span text:style-name="T66">.</text:span></text:p>
      <text:p text:style-name="P33"><text:span text:style-name="T17">Fragment 42 :</text:span><text:span text:style-name="T21"> </text:span><text:span text:style-name="T17">Diogène Laërce, Vies des philosophes, IX, 1.</text:span></text:p>
      <text:p text:style-name="P17"><text:span text:style-name="T59">42.</text:span><text:span text:style-name="T58"> H. disait qu’</text:span><text:span text:style-name="T59">Homère mériterait d’être banni des concours et aurait dû être fouetté et qu’il devrait en être de même pour Archiloque. </text:span><text:span text:style-name="T58">(à cause de leur cosmologie irrationnelle)</text:span></text:p>
      <text:p text:style-name="P81"><text:span text:style-name="T95">42a. pas de traduction de</text:span><text:span text:style-name="T99"> SIMONE</text:span><text:span text:style-name="apple-converted-space"><text:span text:style-name="T99"> </text:span></text:span><text:span text:style-name="T99">WEIL.</text:span></text:p>
      <text:p text:style-name="P17"><text:span text:style-name="T115">42. Homère devrait être banni des concours et fouetté, et Archiloque pareillement. </text:span><text:span text:style-name="T116">(Burnet, traduit par Reymond). Homer should be turned out of the lists and whipped, and Archilochos likewise.</text:span></text:p>
      <text:p text:style-name="P35">Cf. «Fragments» 42 de Frédéric ROUSSELY Editions Findakly.</text:p>
      <text:p text:style-name="P44">Commentaires éventuels : </text:p>
      <text:p text:style-name="P44"/>
      <text:p text:style-name="P35">==========================================================================================================================================</text:p>
      <text:p text:style-name="P76"><text:span text:style-name="T67">43.</text:span><text:span text:style-name="T59"> </text:span><text:span text:style-name="T6"><text:s/>ὕϐριν χρὴ σϐεννύναι μᾶλλον ἢ πυρκαϊήν</text:span></text:p>
      <text:p text:style-name="P17"><text:span text:style-name="T67">43. Il faut </text:span><text:span text:style-name="T3">(χρὴ)</text:span><text:span text:style-name="T67"> éteindre </text:span><text:span text:style-name="T3">(σϐεννύναι)</text:span><text:span text:style-name="T67"> la démesure </text:span><text:span text:style-name="T3">(ὕϐριν</text:span><text:span text:style-name="T66">)</text:span><text:span text:style-name="T67"> plus </text:span><text:span text:style-name="T3">(μᾶλλον)</text:span><text:span text:style-name="T67"> que </text:span><text:span text:style-name="T3">(ἢ)</text:span><text:span text:style-name="T67"> l’incendie </text:span><text:span text:style-name="T3">(πυρκαϊήν</text:span><text:span text:style-name="T66">)</text:span><text:span text:style-name="T67">.</text:span></text:p>
      <text:p text:style-name="P33"><text:span text:style-name="T17">Fragment 43 :</text:span><text:span text:style-name="T21"> </text:span><text:span text:style-name="T17">Diogène Laërce, Vies des philosophes, IX, 2.</text:span></text:p>
      <text:p text:style-name="P17"><text:span text:style-name="T80">43.</text:span><text:span text:style-name="T59"> </text:span><text:span text:style-name="T80">Circonvenir la démesure</text:span><text:span text:style-name="T59"> est plus important que circonscrire un incendie.</text:span></text:p>
      <text:p text:style-name="P81"><text:span text:style-name="T101">43.</text:span><text:span text:style-name="apple-converted-space"><text:span text:style-name="T101"> </text:span></text:span><text:span text:style-name="T102">Il faut éteindre l’ubris de préférence à l'incendie.</text:span><text:span text:style-name="T101"> Source : SIMONE</text:span><text:span text:style-name="apple-converted-space"><text:span text:style-name="T101"> </text:span></text:span><text:span text:style-name="T101">WEIL,</text:span><text:span text:style-name="apple-converted-space"><text:span text:style-name="T101"> </text:span></text:span><text:span text:style-name="T102">La source grecque</text:span><text:span text:style-name="T101">, Paris, Gallimard, 1953.</text:span></text:p>
      <text:p text:style-name="P65">43. Mieux vaut étouffer la démesure qu’un incendie (Tannery).</text:p>
      <text:p text:style-name="P17"><text:span text:style-name="T131">43. Il </text:span><text:a xlink:type="simple" xlink:href="http://www.dicocitations.com/citation.php?mot=faut" text:style-name="Internet_20_link" text:visited-style-name="Visited_20_Internet_20_Link">faut</text:a><text:span text:style-name="T130"> </text:span><text:a xlink:type="simple" xlink:href="http://www.dicocitations.com/citation.php?mot=eteindre" text:style-name="Internet_20_link" text:visited-style-name="Visited_20_Internet_20_Link">éteindre</text:a><text:span text:style-name="T130"> </text:span><text:span text:style-name="T131">la </text:span><text:a xlink:type="simple" xlink:href="http://www.dicocitations.com/citation.php?mot=demesure" text:style-name="Internet_20_link" text:visited-style-name="Visited_20_Internet_20_Link">démesure</text:a><text:span text:style-name="T130"> </text:span><text:a xlink:type="simple" xlink:href="http://www.dicocitations.com/citation.php?mot=plus" text:style-name="Internet_20_link" text:visited-style-name="Visited_20_Internet_20_Link">plus</text:a><text:span text:style-name="T130"> </text:span><text:span text:style-name="T131">qu'un </text:span><text:a xlink:type="simple" xlink:href="http://www.dicocitations.com/citation.php?mot=incendie" text:style-name="Internet_20_link" text:visited-style-name="Visited_20_Internet_20_Link"><text:span text:style-name="T130">incendie</text:span></text:a><text:span text:style-name="T131">.</text:span><text:span text:style-name="T34"> </text:span><text:a xlink:type="simple" xlink:href="http://www.dicocitations.com/reference_citation/97878/Traduction_et_Commentaire_des_Fragments_1959_par_Abel_Jeanniere_.php" text:style-name="Internet_20_link" text:visited-style-name="Visited_20_Internet_20_Link"><text:span text:style-name="T130">Traduction et Commentaire des Fragments (1959) par Abel Jeannière.</text:span></text:a></text:p>
      <text:p text:style-name="P17"><text:span text:style-name="T112">43. Le dérèglement doit être éteint, plus encore qu’une maison en feu. </text:span><text:span text:style-name="T113">(Burnet, traduit par Reymond). Wantonness needs to be extinguished even more than a conflagration.</text:span></text:p>
      <text:list xml:id="list5790011084905544660" text:style-name="Outline">
        <text:list-item>
          <text:list>
            <text:list-item>
              <text:list>
                <text:list-item>
                  <text:h text:style-name="P95" text:outline-level="3"><text:soft-page-break/><text:span text:style-name="T150">43.</text:span><text:span text:style-name="T152"> </text:span><text:a xlink:type="simple" xlink:href="http://evene.lefigaro.fr/citations/mot.php?mot=mieux" text:style-name="Internet_20_link" text:visited-style-name="Visited_20_Internet_20_Link"><text:span text:style-name="T150">Mieux</text:span></text:a><text:span text:style-name="T152"> </text:span><text:a xlink:type="simple" xlink:href="http://evene.lefigaro.fr/citations/mot.php?mot=vaut" text:style-name="Internet_20_link" text:visited-style-name="Visited_20_Internet_20_Link"><text:span text:style-name="T150">vaut</text:span></text:a><text:span text:style-name="T152"> </text:span><text:a xlink:type="simple" xlink:href="http://evene.lefigaro.fr/citations/mot.php?mot=etouffer" text:style-name="Internet_20_link" text:visited-style-name="Visited_20_Internet_20_Link"><text:span text:style-name="T150">étouffer</text:span></text:a><text:span text:style-name="T152"> </text:span><text:span text:style-name="T151">une </text:span><text:a xlink:type="simple" xlink:href="http://evene.lefigaro.fr/citations/mot.php?mot=injure" text:style-name="Internet_20_link" text:visited-style-name="Visited_20_Internet_20_Link"><text:span text:style-name="T150">injure</text:span></text:a><text:span text:style-name="T152"> </text:span><text:span text:style-name="T151">qu'un </text:span><text:a xlink:type="simple" xlink:href="http://evene.lefigaro.fr/citations/mot.php?mot=incendie" text:style-name="Internet_20_link" text:visited-style-name="Visited_20_Internet_20_Link"><text:span text:style-name="T150">incendie</text:span></text:a><text:span text:style-name="T151">. X</text:span></text:h>
                </text:list-item>
                <text:list-item>
                  <text:h text:style-name="P96" text:outline-level="3">43. Il faut éteindre la démesure plus encore que l'incendie. Y</text:h>
                </text:list-item>
              </text:list>
            </text:list-item>
          </text:list>
        </text:list-item>
      </text:list>
      <text:p text:style-name="P40">Cf. «Fragments» 43 de Frédéric ROUSSELY Editions Findakly.</text:p>
      <text:p text:style-name="P44">Commentaires éventuels : </text:p>
      <text:p text:style-name="P39"/>
      <text:p text:style-name="P39">===============================================================================================================================</text:p>
      <text:p text:style-name="P33"><text:span text:style-name="T67">44.</text:span><text:span text:style-name="T6"> μάχεσθαι χρὴ τὸν δῆμον ὑπὲρ τοῦ νόμου ὅκωσπερ τείχεος.</text:span></text:p>
      <text:p text:style-name="P33"><text:span text:style-name="T67">44. </text:span><text:span text:style-name="T6">Il faut</text:span><text:span text:style-name="T3"> (χρὴ) </text:span><text:span text:style-name="T6">que le peuple</text:span><text:span text:style-name="T3"> (τὸν δῆμον) </text:span><text:span text:style-name="T6">c</text:span><text:span text:style-name="T67">ombatte</text:span><text:span text:style-name="T66"> (</text:span><text:span text:style-name="T3">μάχεσθαι) </text:span><text:span text:style-name="T6">pour la défense de la loi</text:span><text:span text:style-name="T3"> (ὑπὲρ τοῦ νόμου) </text:span><text:span text:style-name="T6">comme</text:span><text:span text:style-name="T3"> (ὅκωσπερ) </text:span><text:span text:style-name="T6">pour des remparts</text:span><text:span text:style-name="T3"> (τείχεος).</text:span></text:p>
      <text:p text:style-name="P33"><text:span text:style-name="T17">Fragment 44 :</text:span><text:span text:style-name="T21"> </text:span><text:span text:style-name="T17">Diogène Laërce, Vies des philosophes, IX, 2.</text:span></text:p>
      <text:p text:style-name="P17"><text:span text:style-name="T80">44.</text:span><text:span text:style-name="T59"> Le devoir d’un peuple est autant de se battre </text:span><text:span text:style-name="T80">pour faire respecter ses lois</text:span><text:span text:style-name="T59"> que pour défendre ses remparts.</text:span></text:p>
      <text:p text:style-name="P81"><text:span text:style-name="T95">44. </text:span><text:span text:style-name="T97">Le peuple doit défendre la loi comme une muraill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66">44. Le peuple doit combattre pour la loi comme pour ses murailles <text:s/>(Tannery). </text:p>
      <text:p text:style-name="P17"><text:span text:style-name="T141">44. </text:span><text:span text:style-name="T116">The people must fight for its law as for its walls (Burnet).</text:span></text:p>
      <text:p text:style-name="P35">Cf. «Fragments» 44 de Frédéric ROUSSELY Editions Findakly.</text:p>
      <text:p text:style-name="P44">Commentaires éventuels : </text:p>
      <text:p text:style-name="P35"/>
      <text:p text:style-name="P35">===========================================================================================================================================</text:p>
      <text:p text:style-name="P76"><text:span text:style-name="T67">45. </text:span><text:span text:style-name="T6">ψυχῆς πείρατα </text:span><text:span text:style-name="T48">ἰὼν </text:span><text:span text:style-name="T6">οὐκ ἂν ἐξεύροιο, πᾶσαν ἐπιπορευόμενος ὁδόν· </text:span><text:span text:style-name="T3">οὕτω βαθὺν λόγον ἔχει.</text:span></text:p>
      <text:p text:style-name="P33"><text:span text:style-name="T67">45. D’une âme </text:span><text:span text:style-name="T66">(</text:span><text:span text:style-name="T3">ψυχῆς)</text:span><text:span text:style-name="T6"> de</text:span><text:span text:style-name="T67">s limites </text:span><text:span text:style-name="T66">(</text:span><text:span text:style-name="T3">πείρατα)</text:span><text:span text:style-name="T6"> </text:span><text:span text:style-name="T67">en allant</text:span><text:span text:style-name="T6"> </text:span><text:span text:style-name="T47">(ἰὼν)</text:span><text:span text:style-name="T6"> </text:span><text:span text:style-name="T67">tu ne trouverais pas </text:span><text:span text:style-name="T66">(</text:span><text:span text:style-name="T3">οὐκ ἂν ἐξεύροιο),</text:span><text:span text:style-name="T6"> </text:span><text:span text:style-name="T67">en marchant le long de </text:span><text:span text:style-name="T3">(ἐπιπορευόμενος)</text:span><text:span text:style-name="T6"> </text:span><text:span text:style-name="T67">tout un chemin</text:span><text:span text:style-name="T6"> </text:span><text:span text:style-name="T3">(πᾶσαν ὁδόν)</text:span><text:span text:style-name="T6"> ; p</text:span><text:span text:style-name="T67">our résumé, elles ont un profond logos (</text:span><text:span text:style-name="T3">οὕτω βαθὺν λόγον ἔχει).</text:span></text:p>
      <text:p text:style-name="P33"><text:span text:style-name="T17">Fragment 45 :</text:span><text:span text:style-name="T21"> </text:span><text:span text:style-name="T17">Diogène Laërce, Vies des philosophes, IX, 2.</text:span></text:p>
      <text:p text:style-name="P17"><text:span text:style-name="T80">45.</text:span><text:span text:style-name="T58"> </text:span><text:span text:style-name="T59">Tu ne trouveras pas de limites à ton âme </text:span><text:span text:style-name="T80">en cheminant, même une fois tout le chemin parcouru, quel qu’il soit</text:span><text:span text:style-name="T59"> </text:span><text:span text:style-name="T80">(toute ta vie parcourue quelle qu’elle soit) </text:span><text:span text:style-name="T59">; elles ont un logos (une mesure/dimension) trop profond(e)/grand(e). </text:span><text:span text:style-name="T58">(ou peut-être aussi : </text:span><text:span text:style-name="T79">Il y a là une profonde maxime</text:span><text:span text:style-name="T58">.)</text:span></text:p>
      <text:p text:style-name="P81"><text:span text:style-name="T95">45.</text:span><text:span text:style-name="apple-converted-space"><text:span text:style-name="T95"> </text:span></text:span><text:span text:style-name="T97">On ne peut trouver les limites de l'âme, même en faisant toute la route, tant elle a un</text:span><text:span text:style-name="apple-converted-space"><text:span text:style-name="T97"> </text:span></text:span><text:span text:style-name="T95">logos</text:span><text:span text:style-name="apple-converted-space"><text:span text:style-name="T97"> </text:span></text:span><text:span text:style-name="T97">profond.</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81"><text:soft-page-break/><text:span text:style-name="T30">45. On ne </text:span><text:a xlink:type="simple" xlink:href="http://www.dicocitations.com/citation.php?mot=peut" text:style-name="Internet_20_link" text:visited-style-name="Visited_20_Internet_20_Link"><text:span text:style-name="T31">peut</text:span></text:a> <text:a xlink:type="simple" xlink:href="http://www.dicocitations.com/citation.php?mot=trouver" text:style-name="Internet_20_link" text:visited-style-name="Visited_20_Internet_20_Link"><text:span text:style-name="T31">trouver</text:span></text:a> <text:a xlink:type="simple" xlink:href="http://www.dicocitations.com/citation.php?mot=les" text:style-name="Internet_20_link" text:visited-style-name="Visited_20_Internet_20_Link"><text:span text:style-name="T31">les</text:span></text:a> <text:a xlink:type="simple" xlink:href="http://www.dicocitations.com/citation.php?mot=limites" text:style-name="Internet_20_link" text:visited-style-name="Visited_20_Internet_20_Link"><text:span text:style-name="T31">limites</text:span></text:a> <text:span text:style-name="T30">de l'</text:span><text:a xlink:type="simple" xlink:href="http://www.dicocitations.com/citation.php?mot=ame" text:style-name="Internet_20_link" text:visited-style-name="Visited_20_Internet_20_Link"><text:span text:style-name="T31">âme</text:span></text:a><text:span text:style-name="T30">, </text:span><text:a xlink:type="simple" xlink:href="http://www.dicocitations.com/citation.php?mot=quelque" text:style-name="Internet_20_link" text:visited-style-name="Visited_20_Internet_20_Link"><text:span text:style-name="T31">quelque</text:span></text:a> <text:a xlink:type="simple" xlink:href="http://www.dicocitations.com/citation.php?mot=chemin" text:style-name="Internet_20_link" text:visited-style-name="Visited_20_Internet_20_Link"><text:span text:style-name="T31">chemin</text:span></text:a> <text:span text:style-name="T30">qu'on </text:span><text:a xlink:type="simple" xlink:href="http://www.dicocitations.com/citation.php?mot=emprunte" text:style-name="Internet_20_link" text:visited-style-name="Visited_20_Internet_20_Link"><text:span text:style-name="T31">emprunte</text:span></text:a><text:span text:style-name="T30">, </text:span><text:a xlink:type="simple" xlink:href="http://www.dicocitations.com/citation.php?mot=tellement" text:style-name="Internet_20_link" text:visited-style-name="Visited_20_Internet_20_Link"><text:span text:style-name="T31">tellement</text:span></text:a> <text:a xlink:type="simple" xlink:href="http://www.dicocitations.com/citation.php?mot=elles" text:style-name="Internet_20_link" text:visited-style-name="Visited_20_Internet_20_Link"><text:span text:style-name="T31">elles</text:span></text:a> <text:a xlink:type="simple" xlink:href="http://www.dicocitations.com/citation.php?mot=sont" text:style-name="Internet_20_link" text:visited-style-name="Visited_20_Internet_20_Link"><text:span text:style-name="T31">sont</text:span></text:a> <text:a xlink:type="simple" xlink:href="http://www.dicocitations.com/citation.php?mot=profondement" text:style-name="Internet_20_link" text:visited-style-name="Visited_20_Internet_20_Link"><text:span text:style-name="T31">profondément</text:span></text:a> <text:a xlink:type="simple" xlink:href="http://www.dicocitations.com/citation.php?mot=enfoncees" text:style-name="Internet_20_link" text:visited-style-name="Visited_20_Internet_20_Link"><text:span text:style-name="T31">enfoncées</text:span></text:a><text:span text:style-name="T30">. X<text:line-break/></text:span><text:span text:style-name="T115">45. Tu ne découvreras pas les limites de l’âme en voyageant dans toutes les directions (Burnet, traduit par Samuel Béreau). </text:span><text:span text:style-name="T116">You will not find the boundaries of soul by travelling in any direction.</text:span></text:p>
      <text:p text:style-name="P35">Cf. «Fragments» 45 de Frédéric ROUSSELY Editions Findakly.</text:p>
      <text:p text:style-name="P44">Commentaires éventuels : </text:p>
      <text:p text:style-name="P35"/>
      <text:p text:style-name="P35">=========================================================================================================================================</text:p>
      <text:p text:style-name="P33"><text:span text:style-name="T67">46. </text:span><text:span text:style-name="T6">τήν τε οἴησιν ἱερὰν νόσον ἔλεγε καὶ τὴν ὅρασιν ψεύδεσθαι.</text:span></text:p>
      <text:p text:style-name="P17"><text:span text:style-name="T67">46. </text:span><text:span text:style-name="T66">H. disait que </text:span><text:span text:style-name="T67">l’amour-propre </text:span><text:span text:style-name="T3">(τήν οἴησιν)</text:span><text:span text:style-name="T6"> </text:span><text:span text:style-name="T67">et son contraire</text:span><text:span text:style-name="T6"> </text:span><text:span text:style-name="T3">(τε)</text:span><text:span text:style-name="T6"> </text:span><text:span text:style-name="T67">est une maladie sacrée </text:span><text:span text:style-name="T66">et aussi que</text:span><text:span text:style-name="T67"> la vue est parfois trompeuse.</text:span></text:p>
      <text:p text:style-name="P33"><text:span text:style-name="T17">Fragment 46 :</text:span><text:span text:style-name="T21"> </text:span><text:span text:style-name="T17">Diogène Laërce, Vies des philosophes, IX, 7.</text:span></text:p>
      <text:p text:style-name="P17"><text:span text:style-name="T80">46.</text:span><text:span text:style-name="T59"> </text:span><text:span text:style-name="T58">H. disait que </text:span><text:span text:style-name="T80">l’amour-propre ou son contraire est une maladie sacrée</text:span><text:span text:style-name="T59"> (ou H. comparait l’amour-propre à l’épilepsie) </text:span><text:span text:style-name="T58">et aussi que</text:span><text:span text:style-name="T59"> </text:span><text:span text:style-name="T80">la vue est parfois trompeuse</text:span><text:span text:style-name="T59">.</text:span></text:p>
      <text:p text:style-name="P82"><text:span text:style-name="T95">46. [Il nommait la pensée] </text:span><text:span text:style-name="T97">le mal sacré.</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7"><text:span text:style-name="T66">46. La présomption ? Une </text:span><text:a xlink:type="simple" xlink:href="http://www.citation-du-jour.fr/theme/citation-maladie/" text:style-name="Internet_20_link" text:visited-style-name="Visited_20_Internet_20_Link"><text:span text:style-name="T66">maladie</text:span></text:a><text:span text:style-name="T66"> sacrée. La vue ? Une tromperie. X</text:span></text:p>
      <text:p text:style-name="P35">Cf. «Fragments» 46 de Frédéric ROUSSELY Editions Findakly.</text:p>
      <text:p text:style-name="P44">Commentaires éventuels : </text:p>
      <text:p text:style-name="P35"/>
      <text:p text:style-name="P35">===========================================================================================================================================</text:p>
      <text:p text:style-name="P76"><text:span text:style-name="T67">47.</text:span><text:span text:style-name="T6"> μὴ εἰκῆ περὶ τῶν μεγίστων συμϐαλλώμεθα.</text:span></text:p>
      <text:p text:style-name="P17"><text:span text:style-name="T67">47. Ne conjecturons pas </text:span><text:span text:style-name="T66">(</text:span><text:span text:style-name="T3">μὴ συμϐαλλώμεθα)</text:span><text:span text:style-name="T6"> </text:span><text:span text:style-name="T67">au hasard </text:span><text:span text:style-name="T3">(εἰκῆ)</text:span><text:span text:style-name="T6"> </text:span><text:span text:style-name="T67">au sujet </text:span><text:span text:style-name="T3">(περὶ) </text:span><text:span text:style-name="T67">des plus grandes choses </text:span><text:span text:style-name="T3">(τῶν μεγίστων)</text:span><text:span text:style-name="T67">. </text:span></text:p>
      <text:p text:style-name="P33"><text:span text:style-name="T17">Fragment 47 :</text:span><text:span text:style-name="T21"> </text:span><text:span text:style-name="T17">Diogène Laërce, Vies des philosophes, IX, 73.</text:span></text:p>
      <text:p text:style-name="P17"><text:span text:style-name="T80">47.</text:span><text:span text:style-name="T59"> Ne conjecturons pas au hasard </text:span><text:span text:style-name="T80">pour expliquer les plus grandes énigmes</text:span><text:span text:style-name="T59">.</text:span></text:p>
      <text:p text:style-name="P58">(i.e. 47. Cherchons à comprendre rigoureusement les lois invisibles du Cosmos.)</text:p>
      <text:p text:style-name="P81"><text:span text:style-name="T95">47.</text:span><text:span text:style-name="apple-converted-space"><text:span text:style-name="T95"> </text:span></text:span><text:span text:style-name="T97">Ne pas conjecturer au hasard du plus important.</text:span><text:span text:style-name="T99"> Source : SIMONE WEIL, </text:span><text:span text:style-name="T100">La source grecque</text:span><text:span text:style-name="T99">, Paris, Gallimard, 1953.</text:span></text:p>
      <text:p text:style-name="P17"><text:span text:style-name="T112">47. Ne conjecturons pas à tort et à travers sur les grandes questions. </text:span><text:span text:style-name="T113">(Burnet, traduit par Reymond). Let us not conjecture at random about the greatest things.</text:span></text:p>
      <text:p text:style-name="P35">Cf. «Fragments» 47 de Frédéric ROUSSELY Editions Findakly.</text:p>
      <text:p text:style-name="P44">Commentaires éventuels : </text:p>
      <text:p text:style-name="P35"><text:soft-page-break/></text:p>
      <text:p text:style-name="P35">========================================================================================================================================</text:p>
      <text:p text:style-name="P33"><text:span text:style-name="T67">48. </text:span><text:span text:style-name="T6">τῷ οὖν τόξῳ ὄνομα βίος, ἔργον δὲ θάνατος.</text:span></text:p>
      <text:p text:style-name="P33"><text:span text:style-name="T67">48. Donc </text:span><text:span text:style-name="T3">(οὖν)</text:span><text:span text:style-name="T67"> pour un arc </text:span><text:span text:style-name="T3">(τῷ τόξῳ) </text:span><text:span text:style-name="T67">le nom </text:span><text:span text:style-name="T3">(ὄνομα) </text:span><text:span text:style-name="T67">vie</text:span><text:span text:style-name="T3"> (βίος), </text:span><text:span text:style-name="T67">mais </text:span><text:span text:style-name="T3">(δὲ) </text:span><text:span text:style-name="T67">son oeuvre </text:span><text:span text:style-name="T3">(ἔργον) </text:span><text:span text:style-name="T67">est la mort </text:span><text:span text:style-name="T3">(θάνατος).</text:span><text:span text:style-name="T67"> </text:span></text:p>
      <text:p text:style-name="P33"><text:span text:style-name="T17">Fragment 48 :</text:span><text:span text:style-name="T21"> </text:span><text:span text:style-name="T17">Etymologicum magnum, Article :  βιός</text:span></text:p>
      <text:p text:style-name="P17"><text:span text:style-name="T80">48.</text:span><text:span text:style-name="T59"> </text:span><text:span text:style-name="T80">Un viatique contient le son «vi» mais il aide la mort</text:span><text:span text:style-name="T59">.</text:span><text:span text:style-name="T58"> (pour conserver un jeu de mots «</text:span><text:span text:style-name="T61">vie</text:span><text:span text:style-name="T58">» et «</text:span><text:span text:style-name="T61">vi</text:span><text:span text:style-name="T58">atique» au lieu de «arc» et «vie» qui en grec ancien s’écrivent </text:span><text:span text:style-name="T45">(τῷ τόξῳ=</text:span><text:span text:style-name="T52">βιός</text:span><text:span text:style-name="T45">) et vie (</text:span><text:span text:style-name="T52">βίος</text:span><text:span text:style-name="T45">)</text:span><text:span text:style-name="T58"> avec juste la place de l’accent qui diffère)</text:span></text:p>
      <text:p text:style-name="P81"><text:span text:style-name="T95">48.</text:span><text:span text:style-name="apple-converted-space"><text:span text:style-name="T95"> </text:span></text:span><text:span text:style-name="T97">Le nom de la flèche est vie, son œuvre est mort.</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7"><text:span text:style-name="T115">48. L’arc est appelé vie, mais son œuvre est mort. </text:span><text:span text:style-name="T116">(Burnet, traduit par Reymond). The bow is called life, but its work is death.</text:span></text:p>
      <text:p text:style-name="P35">Cf. «Fragments» 48 de Frédéric ROUSSELY Editions Findakly.</text:p>
      <text:p text:style-name="P44">Commentaires éventuels : </text:p>
      <text:p text:style-name="P35"/>
      <text:p text:style-name="P35">===========================================================================================================================================</text:p>
      <text:p text:style-name="P76"><text:span text:style-name="T67">49. </text:span><text:span text:style-name="T6">εἷς ἐμοὶ μύριοι, ἐὰν ἄριστος ᾖ.</text:span></text:p>
      <text:p text:style-name="P33"><text:span text:style-name="T67">49. Un seul </text:span><text:span text:style-name="T3">(εἷς)</text:span><text:span text:style-name="T67"> pour moi </text:span><text:span text:style-name="T3">(ἐμοὶ) </text:span><text:span text:style-name="T67">dix mille </text:span><text:span text:style-name="T3">(μύριοι)</text:span><text:span text:style-name="T67"> pourvu qu’il soit le meilleur </text:span><text:span text:style-name="T3">(ἐὰν ἄριστος ᾖ)</text:span><text:span text:style-name="T66">.</text:span></text:p>
      <text:p text:style-name="P33"><text:span text:style-name="T17">Fragment 49 :</text:span><text:span text:style-name="T21"> </text:span><text:span text:style-name="T17">Théodore Prodrome, Lettres, I.</text:span></text:p>
      <text:p text:style-name="P17"><text:span text:style-name="T80">49. </text:span><text:span text:style-name="T59">Un seul pour moi en vaut dix mille </text:span><text:span text:style-name="T80">pourvu qu’il soit</text:span><text:span text:style-name="T59"> le meilleur</text:span><text:span text:style-name="T58">.</text:span></text:p>
      <text:p text:style-name="P81"><text:span text:style-name="T95">49. pas de traduction de</text:span><text:span text:style-name="T99"> SIMONE</text:span><text:span text:style-name="apple-converted-space"><text:span text:style-name="T99"> </text:span></text:span><text:span text:style-name="T99">WEIL.</text:span></text:p>
      <text:p text:style-name="P17"><text:span text:style-name="T115">49. Un seul est dix mille pour moi, s’il est le meilleur (Burnet, traduit par Reymond). </text:span><text:span text:style-name="T116">One is as ten thousand to me, if he be the best.</text:span></text:p>
      <text:p text:style-name="P35">Cf. «Fragments» 49 de Frédéric ROUSSELY Editions Findakly.</text:p>
      <text:p text:style-name="P44">Commentaires éventuels : </text:p>
      <text:p text:style-name="P35"/>
      <text:p text:style-name="P35"/>
      <text:p text:style-name="P35">===================================================================================================================================</text:p>
      <text:p text:style-name="P33"><text:span text:style-name="T67">49a. </text:span><text:span text:style-name="T6">ποταμοῖς τοῖς αὐτοῖς ἐμϐαίνομέν τε καὶ οὐκ ἐμϐαίνομεν, εἶμέν τε καὶ οὐκ εἶμεν.</text:span></text:p>
      <text:p text:style-name="P33"><text:span text:style-name="T67">49a. Nous entrons </text:span><text:span text:style-name="T3">(ἐμϐαίνομέν)</text:span><text:span text:style-name="T67"> et au contraire </text:span><text:span text:style-name="T3">(τε καὶ) </text:span><text:span text:style-name="T67">nous n’entrons pas </text:span><text:span text:style-name="T3">(οὐκ ἐμϐαίνομεν)</text:span><text:span text:style-name="T67"> dans les mêmes fleuves</text:span><text:span text:style-name="T3"> (ποταμοῖς τοῖς αὐτοῖς)</text:span><text:span text:style-name="T67">, nous sommes </text:span><text:span text:style-name="T3">(εἶμέν)</text:span><text:span text:style-name="T67"> et au contraire </text:span><text:span text:style-name="T3">(τε καὶ) </text:span><text:span text:style-name="T67">nous</text:span><text:span text:style-name="T3"> </text:span><text:span text:style-name="T67">ne sommes pas</text:span><text:span text:style-name="T3"> (οὐκ εἶμεν)</text:span><text:span text:style-name="T67">.</text:span></text:p>
      <text:p text:style-name="P24">Héraclite, Questions Homériques, 24  </text:p>
      <text:p text:style-name="P17"><text:soft-page-break/><text:span text:style-name="T80">49a. Nous n’entrons pas deux fois dans les mêmes eaux d’un fleuve ; </text:span><text:span text:style-name="T59">nous sommes puis ne sommes</text:span><text:span text:style-name="T80"> plus.</text:span></text:p>
      <text:p text:style-name="P81"><text:span text:style-name="T95">49a. </text:span><text:span text:style-name="T97">Nous entrons et n'entrons pas, nous sommes et ne sommes pas dans les mêmes fleuves.</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7"><text:span text:style-name="T104">49a. Nous entrons et nous n’entrons pas dans les mêmes fleuves, nous sommes et nous ne sommes pas. </text:span><text:span text:style-name="T107">(Burnet, traduit par Samuel Béreau). We step and do not step into the same rivers ; we are and are not.</text:span></text:p>
      <text:p text:style-name="P35">Cf. «Fragments» 49a de Frédéric ROUSSELY Editions Findakly.</text:p>
      <text:p text:style-name="P35">cf. 12 et 91. </text:p>
      <text:p text:style-name="P44">Commentaires éventuels : </text:p>
      <text:p text:style-name="P35"/>
      <text:p text:style-name="P35"/>
      <text:p text:style-name="P35">==========================================================================================================================================</text:p>
      <text:p text:style-name="P76"><text:span text:style-name="T67">50. </text:span><text:span text:style-name="T3">Ἡ. μὲν οὖν ἕν φησιν εἶναι τὸ πᾶν διαιρετὸν ἀδιαίρετον, γενητὸν ἀγένητον, θνητὸν ἀθάνατον, λόγον αἰῶνα, πατέρα υἱόν, θεὸν δίκαιον·</text:span><text:span text:style-name="T5">οὐκ ἐμοῦ, ἀλλὰ τοῦ λόγου ἀκούσαντας ὁμολογεῖν σοφόν ἐστιν ἓν πάντα</text:span><text:span text:style-name="T49"> </text:span><text:span text:style-name="T5">εἶναί</text:span><text:span text:style-name="T6"> </text:span><text:span text:style-name="T87">(</text:span><text:span text:style-name="T88">εἰδέναι ?).</text:span></text:p>
      <text:p text:style-name="P17"><text:span text:style-name="T67">50. </text:span><text:span text:style-name="T66">Ainsi Héraclite enseignait-il qu’est un tout le séparable et l’inséparable, l’inné et l’acquis, le mortel et l’immortel, le discours et l’éternel, le père et le fils, la justice divine et la justice humaine : </text:span><text:span text:style-name="T67">Non pas moi</text:span><text:span text:style-name="T66"> </text:span><text:span text:style-name="T6">(οὐκ ἐμοῦ)</text:span><text:span text:style-name="T66"> </text:span><text:span text:style-name="T67">mais mon discours</text:span><text:span text:style-name="T66"> </text:span><text:span text:style-name="T6">(ἀλλὰ τοῦ λόγου) </text:span><text:span text:style-name="T3">(il vous faut)</text:span><text:span text:style-name="T6"> </text:span><text:span text:style-name="T67">convenir</text:span><text:span text:style-name="T6"> </text:span><text:span text:style-name="T66">(</text:span><text:span text:style-name="T6">ὁμολογεῖν) </text:span><text:span text:style-name="T67">qu’il</text:span><text:span text:style-name="T6"> </text:span><text:span text:style-name="T67">est sage</text:span><text:span text:style-name="T66"> (</text:span><text:span text:style-name="T6">σοφόν ἐστιν) </text:span><text:span text:style-name="T67">en écoutant</text:span><text:span text:style-name="T66"> (</text:span><text:span text:style-name="T6">ἀκούσαντας)</text:span><text:span text:style-name="T66"> </text:span><text:span text:style-name="T67">que tout</text:span><text:span text:style-name="T66"> (</text:span><text:span text:style-name="T3">πάντα)</text:span><text:span text:style-name="T66"> </text:span><text:span text:style-name="T67">être</text:span><text:span text:style-name="T66"> </text:span><text:span text:style-name="T48">(εἶναί) </text:span><text:span text:style-name="T67">un</text:span><text:span text:style-name="T66"> (</text:span><text:span text:style-name="T3">ἓν)</text:span><text:span text:style-name="T66">.</text:span></text:p>
      <text:p text:style-name="P33"><text:span text:style-name="T17">Fragment 50 :</text:span><text:span text:style-name="T21"> </text:span><text:span text:style-name="T17">Hippolyte, Réfutation des toutes les hérésies, IX, 9, 1.</text:span></text:p>
      <text:p text:style-name="P17"><text:span text:style-name="T80">50.</text:span><text:span text:style-name="T59"> Il vous faut convenir, après m’avoir écouté, que ce n’est pas moi qui suis sage mais bien que c’est ma maxime qui l’est : </text:span><text:span text:style-name="T80">«De toutes les possibilités naît la réalité et du réel peuvent naître tous les possibles».</text:span></text:p>
      <text:p text:style-name="P81"><text:span text:style-name="T95">50. </text:span><text:span text:style-name="T97">Ceux qui ont entendu non moi mais le</text:span><text:span text:style-name="apple-converted-space"><text:span text:style-name="T97"> </text:span></text:span><text:span text:style-name="T95">logos</text:span><text:span text:style-name="T97">, sont d'accord que la sagesse, c'est : un est tout</text:span><text:span text:style-name="T95">.</text:span><text:span text:style-name="T99"> Source : SIMONE</text:span><text:span text:style-name="apple-converted-space"><text:span text:style-name="T99"> </text:span></text:span><text:span text:style-name="T99">WEIL</text:span></text:p>
      <text:p text:style-name="P54">50. Ce n’est pas a moi qu’il est sage de prêter l’oreille, mais à la Pensée, en reconnaissant que tout est un. (Léon Robin)</text:p>
      <text:p text:style-name="P63">50. Ce n’est pas à moi, mais au logos qu’il est sage d’accorder que l’un devient toutes choses. (Tannery)</text:p>
      <text:p text:style-name="P33"><text:span text:style-name="T104">50. Il est sage d’écouter, non pas moi, mais mon verbe, et de confesser que toutes choses sont un (Burnet, traduit par Reymond). </text:span><text:span text:style-name="T107">It is wise to hear, not to me, but to my Word, and to confess that all things are one.</text:span></text:p>
      <text:p text:style-name="P17"><text:span text:style-name="T30">50. «Si </text:span><text:a xlink:type="simple" xlink:href="http://www.dicocitations.com/citation.php?mot=vous" text:style-name="Internet_20_link" text:visited-style-name="Visited_20_Internet_20_Link"><text:span text:style-name="T31">vous</text:span></text:a> <text:a xlink:type="simple" xlink:href="http://www.dicocitations.com/citation.php?mot=ecoutez" text:style-name="Internet_20_link" text:visited-style-name="Visited_20_Internet_20_Link"><text:span text:style-name="T31">écoutez</text:span></text:a> <text:a xlink:type="simple" xlink:href="http://www.dicocitations.com/citation.php?mot=non" text:style-name="Internet_20_link" text:visited-style-name="Visited_20_Internet_20_Link"><text:span text:style-name="T31">non</text:span></text:a> <text:a xlink:type="simple" xlink:href="http://www.dicocitations.com/citation.php?mot=pas" text:style-name="Internet_20_link" text:visited-style-name="Visited_20_Internet_20_Link"><text:span text:style-name="T31">pas</text:span></text:a> <text:a xlink:type="simple" xlink:href="http://www.dicocitations.com/citation.php?mot=moi" text:style-name="Internet_20_link" text:visited-style-name="Visited_20_Internet_20_Link"><text:span text:style-name="T31">moi</text:span></text:a><text:span text:style-name="T30">, </text:span><text:a xlink:type="simple" xlink:href="http://www.dicocitations.com/citation.php?mot=mais" text:style-name="Internet_20_link" text:visited-style-name="Visited_20_Internet_20_Link"><text:span text:style-name="T31">mais</text:span></text:a> <text:span text:style-name="T30">la </text:span><text:a xlink:type="simple" xlink:href="http://www.dicocitations.com/citation.php?mot=Raison" text:style-name="Internet_20_link" text:visited-style-name="Visited_20_Internet_20_Link"><text:span text:style-name="T31">Raison</text:span></text:a><text:span text:style-name="T30">, il </text:span><text:a xlink:type="simple" xlink:href="http://www.dicocitations.com/citation.php?mot=est" text:style-name="Internet_20_link" text:visited-style-name="Visited_20_Internet_20_Link"><text:span text:style-name="T31">est</text:span></text:a> <text:a xlink:type="simple" xlink:href="http://www.dicocitations.com/citation.php?mot=sage" text:style-name="Internet_20_link" text:visited-style-name="Visited_20_Internet_20_Link"><text:span text:style-name="T31">sage</text:span></text:a> <text:span text:style-name="T30">de </text:span><text:a xlink:type="simple" xlink:href="http://www.dicocitations.com/citation.php?mot=reconnaitre" text:style-name="Internet_20_link" text:visited-style-name="Visited_20_Internet_20_Link"><text:span text:style-name="T31">reconnaître</text:span></text:a> <text:a xlink:type="simple" xlink:href="http://www.dicocitations.com/citation.php?mot=que" text:style-name="Internet_20_link" text:visited-style-name="Visited_20_Internet_20_Link"><text:span text:style-name="T31">que</text:span></text:a> <text:a xlink:type="simple" xlink:href="http://www.dicocitations.com/citation.php?mot=tout" text:style-name="Internet_20_link" text:visited-style-name="Visited_20_Internet_20_Link"><text:span text:style-name="T31">tout</text:span></text:a> <text:a xlink:type="simple" xlink:href="http://www.dicocitations.com/citation.php?mot=est" text:style-name="Internet_20_link" text:visited-style-name="Visited_20_Internet_20_Link"><text:span text:style-name="T31">est</text:span></text:a> <text:span text:style-name="T30">un». X</text:span></text:p>
      <text:p text:style-name="P35">Cf. «Fragments» 50 de Frédéric ROUSSELY Editions Findakly.</text:p>
      <text:p text:style-name="P44">Commentaires éventuels : </text:p>
      <text:p text:style-name="P35"/>
      <text:p text:style-name="P35"/>
      <text:p text:style-name="P35"><text:soft-page-break/>==========================================================================================================================================</text:p>
      <text:p text:style-name="P76"><text:span text:style-name="T67">51. </text:span><text:span text:style-name="T46">καὶ ὅτι τοῦτο οὐκ ἴσασι πάντες οὐδὲ ὁμολογοῦσιν, ἐπιμέμφεται ὧδέ τως· </text:span><text:span text:style-name="T6">οὐ ξυνιᾶσιν ὅκως διαφερόμενον ἑωυτῷ ὁμολογέει· παλίντροπος ἁρμονίη ὅκωσπερ τόξου καὶ λύρης. </text:span></text:p>
      <text:p text:style-name="P33"><text:span text:style-name="T67">51. </text:span><text:span text:style-name="T66">Et que tous ceux qui ne sont pas semblables ni ne s’accordent, font si peu cas de ce qui suit : </text:span><text:span text:style-name="T67">Ils ne veulent pas convenir</text:span><text:span text:style-name="T66"> (</text:span><text:span text:style-name="T3">οὐ ξυνιᾶσιν) </text:span><text:span text:style-name="T67">que</text:span><text:span text:style-name="T66"> (</text:span><text:span text:style-name="T3">ὅκως)</text:span><text:span text:style-name="T66"> </text:span><text:span text:style-name="T67">ce qui diffère</text:span><text:span text:style-name="T66"> (</text:span><text:span text:style-name="T3">διαφερόμενον)</text:span><text:span text:style-name="T66"> </text:span><text:span text:style-name="T67">s’accorde</text:span><text:span text:style-name="T66"> </text:span><text:span text:style-name="T3">(ἑωυτῷ ὁμολογέει)</text:span><text:span text:style-name="T66"> ; </text:span><text:span text:style-name="T67">de ce qui s’oppose</text:span><text:span text:style-name="T66"> (</text:span><text:span text:style-name="T3">παλίντροπος)</text:span><text:span text:style-name="T66"> </text:span><text:span text:style-name="T67">naît l’harmonie</text:span><text:span text:style-name="T66"> (</text:span><text:span text:style-name="T3">ἁρμονίη)</text:span><text:span text:style-name="T66"> </text:span><text:span text:style-name="T67">comme pour l’arc</text:span><text:span text:style-name="T66"> (</text:span><text:span text:style-name="T3">ὅκωσπερ τόξου) </text:span><text:span text:style-name="T67">et pour la lyre</text:span><text:span text:style-name="T66"> (</text:span><text:span text:style-name="T3">καὶ λύρης)</text:span><text:span text:style-name="T66">.</text:span></text:p>
      <text:p text:style-name="P33"><text:span text:style-name="T17">Fragment 51 :</text:span><text:span text:style-name="T21"> </text:span><text:span text:style-name="T17">Hippolyte, Réfutation des toutes les hérésies, IX, 9, 2.</text:span></text:p>
      <text:p text:style-name="P17"><text:span text:style-name="T80">51.</text:span><text:span text:style-name="T58"> Ils ne veulent pas convenir que</text:span><text:span text:style-name="T59"> </text:span><text:span text:style-name="T80">ce qui diffère peut s’accorder</text:span><text:span text:style-name="T59"> </text:span><text:span text:style-name="T58">(comme, par exemple, le tenon et la mortaise)</text:span><text:span text:style-name="T59"> et que </text:span><text:span text:style-name="T80">des tensions contraires peuvent aboutir à une harmonie </text:span><text:span text:style-name="T59">comme, par exemple, pour l’arc et la lyre.</text:span></text:p>
      <text:p text:style-name="P81"><text:span text:style-name="T95">51.</text:span><text:span text:style-name="apple-converted-space"><text:span text:style-name="T95"> </text:span></text:span><text:span text:style-name="T97">Ils ne comprennent pas comment ce qui s'oppose s accorde dans une identité. L'harmonie est changement de côté</text:span><text:span text:style-name="apple-converted-space"><text:span text:style-name="T95"> </text:span></text:span><text:span text:style-name="T95">(acte de tourner, va et vient), </text:span><text:span text:style-name="T97">comme pour l'arc et la lyre. </text:span><text:span text:style-name="T95">[Cf. Lao Tseu sur l'arc.]</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52">51. Le discordant, s’accorde avec soi-même ; accord de tensions inverses, comme dans l’arc ou la lyre. (Léon Robin).</text:p>
      <text:p text:style-name="P61">51. Ils ne comprennent pas comment ce qui lutte avec soi-même peut s’accorder. L’harmonie du monde est par tensions opposées, comme pour la lyre et pour l’arc. (Tannery)</text:p>
      <text:p text:style-name="P17"><text:span text:style-name="T104">51. Les hommes ne savent pas comment ce qui varie est d’accord avec soi. Il y a une harmonie de tensions opposées, comme celle de l’arc et de la lyre. </text:span><text:span text:style-name="T107">(Burnet, traduit par Reymond). Men do not know how what is at variance agrees with itself. It is an attunement of opposite tension, like that of the bow and the lyre.</text:span></text:p>
      <text:p text:style-name="P35">Cf. «Fragments» 51 de Frédéric ROUSSELY Editions Findakly.</text:p>
      <text:p text:style-name="P35">cf. 8 et 10. </text:p>
      <text:p text:style-name="P44">Commentaires éventuels : </text:p>
      <text:p text:style-name="P35"/>
      <text:p text:style-name="P35"/>
      <text:p text:style-name="P35"/>
      <text:p text:style-name="P35"/>
      <text:p text:style-name="P35"/>
      <text:p text:style-name="P35"/>
      <text:p text:style-name="P35"/>
      <text:p text:style-name="P35"/>
      <text:p text:style-name="P35"/>
      <text:p text:style-name="P35"/>
      <text:p text:style-name="P52"><text:soft-page-break/>===========================================================================================================================================</text:p>
      <text:p text:style-name="P76"><text:span text:style-name="T67">52. </text:span><text:span text:style-name="T6">αἰὼν παῖς ἐστι παίζων, πεσσεύων· παιδὸς ἡ βασιληίη.</text:span></text:p>
      <text:p text:style-name="P17"><text:span text:style-name="T67">52. L’Éternité </text:span><text:span text:style-name="T3">(αἰὼν)</text:span><text:span text:style-name="T67"> est un enfant </text:span><text:span text:style-name="T3">(παῖς ἐστι)</text:span><text:span text:style-name="T6"> </text:span><text:span text:style-name="T67">jouant</text:span><text:span text:style-name="T6"> </text:span><text:span text:style-name="T3">(παίζων)</text:span><text:span text:style-name="T66">,</text:span><text:span text:style-name="T67"> jouant aux dés </text:span><text:span text:style-name="T3">(πεσσεύων·)</text:span><text:span text:style-name="T6"> </text:span><text:span text:style-name="T67">; quelle royauté </text:span><text:span text:style-name="T3">(p</text:span><text:span text:style-name="T66">our nous les hommes) (</text:span><text:span text:style-name="T3">ἡ βασιληίη)</text:span><text:span text:style-name="T67"> que celle d’un enfant</text:span><text:span text:style-name="T66"> </text:span><text:span text:style-name="T3">(παιδὸς)</text:span><text:span text:style-name="T6"> </text:span><text:span text:style-name="T66">!</text:span></text:p>
      <text:p text:style-name="P33"><text:span text:style-name="T17">Fragment 52 :</text:span><text:span text:style-name="T21"> </text:span><text:span text:style-name="T17">Hippolyte, Réfutation des toutes les hérésies, IX, 9, 4.</text:span></text:p>
      <text:p text:style-name="P29">52. Si l’Éternité est un enfant jouant, qui plus est à un jeu de hasard ; quelle (piètre) autorité (pour notre monde) que celle d’un enfant ! </text:p>
      <text:p text:style-name="P81"><text:span text:style-name="T95">52. </text:span><text:span text:style-name="T97">Le temps est un enfant qui joue au trictrac. Ce royaume est celui d'un enfant</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54">52. C’est un enfant qui s’amuse à jouer aux dames : souveraineté d’un enfant. (Léon Robin)</text:p>
      <text:p text:style-name="P63">52. L’Éternel est un enfant qui joue à la pettie ; la royauté est un enfant. (Tannery)</text:p>
      <text:p text:style-name="P33"><text:span text:style-name="T104">52. Le temps est un enfant jouant aux dames ; la puissance royale est celle d’un enfant (Burnet, traduit par Reymond). </text:span><text:span text:style-name="T107">Time is a child playing draughts, the kingly power is a child’s.</text:span></text:p>
      <text:p text:style-name="P35">Cf. «Fragments» 52 de Frédéric ROUSSELY Editions Findakly.</text:p>
      <text:p text:style-name="P44">Commentaires éventuels : </text:p>
      <text:p text:style-name="P17"><text:span text:style-name="T3">(</text:span><text:span text:style-name="T58">Héraclite ne croit pas, me semble-t-il, que ce soit le hasard qui mène le monde) !</text:span></text:p>
      <text:p text:style-name="P35"/>
      <text:p text:style-name="P35">=========================================================================================================================================</text:p>
      <text:p text:style-name="P76"><text:span text:style-name="T67">53. </text:span><text:span text:style-name="T6">Πόλεμος πάντων </text:span><text:span text:style-name="T10">μὲν</text:span><text:span text:style-name="T6"> πατήρ ἐστι, πάντων </text:span><text:span text:style-name="T10">δὲ</text:span><text:span text:style-name="T6"> βασιλεύς, καὶ τοὺς </text:span><text:span text:style-name="T5">μὲν</text:span><text:span text:style-name="T6"> θεοὺς ἔδειξε τοὺς </text:span><text:span text:style-name="T5">δὲ</text:span><text:span text:style-name="T6"> ἀνθρώπους, τοὺς </text:span><text:span text:style-name="T11">μὲν</text:span><text:span text:style-name="T6"> δούλους ἐποίησε τοὺς </text:span><text:span text:style-name="T11">δὲ</text:span><text:span text:style-name="T6"> ἐλευθέρους.</text:span></text:p>
      <text:p text:style-name="P33"><text:span text:style-name="T67">53. </text:span><text:span text:style-name="T6">La guerre </text:span><text:span text:style-name="T3">(Πόλεμος)</text:span><text:span text:style-name="T6"> d’une part </text:span><text:span text:style-name="T3">(</text:span><text:span text:style-name="T9">μὲν</text:span><text:span text:style-name="T3">)</text:span><text:span text:style-name="T6"> est </text:span><text:span text:style-name="T3">(ἐστι) </text:span><text:span text:style-name="T6">le père </text:span><text:span text:style-name="T3">(πατήρ)</text:span><text:span text:style-name="T6"> de toutes choses </text:span><text:span text:style-name="T3">(πάντων)</text:span><text:span text:style-name="T6">, d’autre part </text:span><text:span text:style-name="T3">(</text:span><text:span text:style-name="T9">δὲ</text:span><text:span text:style-name="T3">)</text:span><text:span text:style-name="T6"> le roi </text:span><text:span text:style-name="T3">(βασιλεύς)</text:span><text:span text:style-name="T6"> de toutes choses </text:span><text:span text:style-name="T3">(πάντων)</text:span><text:span text:style-name="T6">, et </text:span><text:span text:style-name="T3">(καὶ)</text:span><text:span text:style-name="T6"> elle a mis en lumière </text:span><text:span text:style-name="T3">(ἔδειξε), </text:span><text:span text:style-name="T6">d’une part (</text:span><text:span text:style-name="T4">μὲν</text:span><text:span text:style-name="T3">),</text:span><text:span text:style-name="T6"> certains dieux </text:span><text:span text:style-name="T3">(τοὺς θεοὺς)</text:span><text:span text:style-name="T6"> et, d’autre part (</text:span><text:span text:style-name="T4">δὲ)</text:span><text:span text:style-name="T6">, certains hommes </text:span><text:span text:style-name="T3">(τοὺς ἀνθρώπους) ;</text:span><text:span text:style-name="T6"> de ces derniers, il a fait (ἐποίησε) d’une part (</text:span><text:span text:style-name="T11">μὲν</text:span><text:span text:style-name="T6">) les esclaves (τοὺς δούλους), d’autre part (</text:span><text:span text:style-name="T11">δὲ</text:span><text:span text:style-name="T6">), les hommes libres (τοὺς ἐλευθέρους).</text:span></text:p>
      <text:p text:style-name="P33"><text:span text:style-name="T17">Fragment 53 :</text:span><text:span text:style-name="T21"> </text:span><text:span text:style-name="T17">Hippolyte, Réfutation des toutes les hérésies, IX, 9, 4.</text:span></text:p>
      <text:p text:style-name="P17"><text:span text:style-name="T80">53. C’est</text:span><text:span text:style-name="T83"> la guerre</text:span><text:span text:style-name="T80"> qui est à l’origine de tout et </text:span><text:span text:style-name="T81">les conflits quotidiens</text:span><text:span text:style-name="T80"> qui régissent tout. </text:span><text:span text:style-name="T83">Celle-là</text:span><text:span text:style-name="T80"> a mis en lumière certains dieux et sauvegardé certains hommes et, de ces derniers, </text:span><text:span text:style-name="T81">ceux-ci</text:span><text:span text:style-name="T80"> en font des hommes soumis ou des hommes libres.</text:span></text:p>
      <text:p text:style-name="P82"><text:span text:style-name="T95">53.</text:span><text:span text:style-name="apple-converted-space"><text:span text:style-name="T95"> </text:span></text:span><text:span text:style-name="T97">La guerre est mère de toutes choses, reine de toutes choses, et elle fait apparaître les uns comme dieux, les autres comme hommes, et elle fait les uns libres et les autres esclaves.</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54"><text:soft-page-break/>53. Le conflit est le père de toute chose, roi de toute chose. (Léon Robin)</text:p>
      <text:p text:style-name="P63">53. La guerre est père de tout, roi de tout, a désigné ceux-ci comme dieux, ceux-là comme hommes, ceux-ci comme esclaves, ceux-la comme libres (Tannery).</text:p>
      <text:p text:style-name="P54">53. Guerre est le père de toutes choses, roi de toutes choses : de quelques-uns il a fait des dieux, de quelques-uns des hommes ; de quelques-uns des esclaves, de quelques-uns des libres. (Burnet, traduit par Reymond)</text:p>
      <text:p text:style-name="P33"><text:span text:style-name="T30">53. Le </text:span><text:a xlink:type="simple" xlink:href="http://www.dicocitations.com/citation.php?mot=combat" text:style-name="Internet_20_link" text:visited-style-name="Visited_20_Internet_20_Link"><text:span text:style-name="T31">combat</text:span></text:a> <text:a xlink:type="simple" xlink:href="http://www.dicocitations.com/citation.php?mot=est" text:style-name="Internet_20_link" text:visited-style-name="Visited_20_Internet_20_Link"><text:span text:style-name="T31">est</text:span></text:a> <text:span text:style-name="T30">le </text:span><text:a xlink:type="simple" xlink:href="http://www.dicocitations.com/citation.php?mot=pere" text:style-name="Internet_20_link" text:visited-style-name="Visited_20_Internet_20_Link"><text:span text:style-name="T31">père</text:span></text:a> <text:span text:style-name="T30">de </text:span><text:a xlink:type="simple" xlink:href="http://www.dicocitations.com/citation.php?mot=toutes" text:style-name="Internet_20_link" text:visited-style-name="Visited_20_Internet_20_Link"><text:span text:style-name="T31">toutes</text:span></text:a> <text:a xlink:type="simple" xlink:href="http://www.dicocitations.com/citation.php?mot=choses" text:style-name="Internet_20_link" text:visited-style-name="Visited_20_Internet_20_Link"><text:span text:style-name="T31">choses</text:span></text:a><text:span text:style-name="T30">, de </text:span><text:a xlink:type="simple" xlink:href="http://www.dicocitations.com/citation.php?mot=toutes" text:style-name="Internet_20_link" text:visited-style-name="Visited_20_Internet_20_Link"><text:span text:style-name="T31">toutes</text:span></text:a> <text:span text:style-name="T30">le </text:span><text:a xlink:type="simple" xlink:href="http://www.dicocitations.com/citation.php?mot=roi_" text:style-name="Internet_20_link" text:visited-style-name="Visited_20_Internet_20_Link"><text:span text:style-name="T31">roi ;</text:span></text:a> <text:span text:style-name="T30">et </text:span><text:a xlink:type="simple" xlink:href="http://www.dicocitations.com/citation.php?mot=les" text:style-name="Internet_20_link" text:visited-style-name="Visited_20_Internet_20_Link"><text:span text:style-name="T31">les</text:span></text:a> <text:a xlink:type="simple" xlink:href="http://www.dicocitations.com/citation.php?mot=uns" text:style-name="Internet_20_link" text:visited-style-name="Visited_20_Internet_20_Link"><text:span text:style-name="T31">uns</text:span></text:a><text:span text:style-name="T30">, il </text:span><text:a xlink:type="simple" xlink:href="http://www.dicocitations.com/citation.php?mot=les" text:style-name="Internet_20_link" text:visited-style-name="Visited_20_Internet_20_Link"><text:span text:style-name="T31">les</text:span></text:a> <text:a xlink:type="simple" xlink:href="http://www.dicocitations.com/citation.php?mot=porte" text:style-name="Internet_20_link" text:visited-style-name="Visited_20_Internet_20_Link"><text:span text:style-name="T31">porte</text:span></text:a> <text:span text:style-name="T30">à la </text:span><text:a xlink:type="simple" xlink:href="http://www.dicocitations.com/citation.php?mot=lumiere" text:style-name="Internet_20_link" text:visited-style-name="Visited_20_Internet_20_Link"><text:span text:style-name="T31">lumière</text:span></text:a> <text:a xlink:type="simple" xlink:href="http://www.dicocitations.com/citation.php?mot=comme" text:style-name="Internet_20_link" text:visited-style-name="Visited_20_Internet_20_Link"><text:span text:style-name="T31">comme</text:span></text:a> <text:a xlink:type="simple" xlink:href="http://www.dicocitations.com/citation.php?mot=dieux" text:style-name="Internet_20_link" text:visited-style-name="Visited_20_Internet_20_Link"><text:span text:style-name="T31">dieux</text:span></text:a><text:span text:style-name="T30">, </text:span><text:a xlink:type="simple" xlink:href="http://www.dicocitations.com/citation.php?mot=les" text:style-name="Internet_20_link" text:visited-style-name="Visited_20_Internet_20_Link"><text:span text:style-name="T31">les</text:span></text:a> <text:a xlink:type="simple" xlink:href="http://www.dicocitations.com/citation.php?mot=autres" text:style-name="Internet_20_link" text:visited-style-name="Visited_20_Internet_20_Link"><text:span text:style-name="T31">autres</text:span></text:a> <text:a xlink:type="simple" xlink:href="http://www.dicocitations.com/citation.php?mot=comme" text:style-name="Internet_20_link" text:visited-style-name="Visited_20_Internet_20_Link"><text:span text:style-name="T31">comme</text:span></text:a> <text:a xlink:type="simple" xlink:href="http://www.dicocitations.com/citation.php?mot=hommes_" text:style-name="Internet_20_link" text:visited-style-name="Visited_20_Internet_20_Link"><text:span text:style-name="T31">hommes ;</text:span></text:a> <text:a xlink:type="simple" xlink:href="http://www.dicocitations.com/citation.php?mot=les" text:style-name="Internet_20_link" text:visited-style-name="Visited_20_Internet_20_Link"><text:span text:style-name="T31">les</text:span></text:a> <text:a xlink:type="simple" xlink:href="http://www.dicocitations.com/citation.php?mot=uns" text:style-name="Internet_20_link" text:visited-style-name="Visited_20_Internet_20_Link"><text:span text:style-name="T31">uns</text:span></text:a>, <text:span text:style-name="T30">il </text:span><text:a xlink:type="simple" xlink:href="http://www.dicocitations.com/citation.php?mot=les" text:style-name="Internet_20_link" text:visited-style-name="Visited_20_Internet_20_Link"><text:span text:style-name="T31">les</text:span></text:a> <text:a xlink:type="simple" xlink:href="http://www.dicocitations.com/citation.php?mot=faits" text:style-name="Internet_20_link" text:visited-style-name="Visited_20_Internet_20_Link"><text:span text:style-name="T31">faits</text:span></text:a> <text:a xlink:type="simple" xlink:href="http://www.dicocitations.com/citation.php?mot=esclaves" text:style-name="Internet_20_link" text:visited-style-name="Visited_20_Internet_20_Link"><text:span text:style-name="T31">esclaves</text:span></text:a><text:span text:style-name="T30">, </text:span><text:a xlink:type="simple" xlink:href="http://www.dicocitations.com/citation.php?mot=les" text:style-name="Internet_20_link" text:visited-style-name="Visited_20_Internet_20_Link"><text:span text:style-name="T31">les</text:span></text:a> <text:a xlink:type="simple" xlink:href="http://www.dicocitations.com/citation.php?mot=autres" text:style-name="Internet_20_link" text:visited-style-name="Visited_20_Internet_20_Link"><text:span text:style-name="T31">autres</text:span></text:a><text:span text:style-name="T30">, </text:span><text:a xlink:type="simple" xlink:href="http://www.dicocitations.com/citation.php?mot=libres" text:style-name="Internet_20_link" text:visited-style-name="Visited_20_Internet_20_Link"><text:span text:style-name="T31">libres</text:span></text:a><text:span text:style-name="T30">. X</text:span></text:p>
      <text:p text:style-name="P17"><text:span text:style-name="T30">53. La </text:span><text:a xlink:type="simple" xlink:href="http://www.dicocitations.com/citation.php?mot=guerre" text:style-name="Internet_20_link" text:visited-style-name="Visited_20_Internet_20_Link"><text:span text:style-name="T31">guerre</text:span></text:a> <text:a xlink:type="simple" xlink:href="http://www.dicocitations.com/citation.php?mot=est" text:style-name="Internet_20_link" text:visited-style-name="Visited_20_Internet_20_Link"><text:span text:style-name="T31">est</text:span></text:a> <text:a xlink:type="simple" xlink:href="http://www.dicocitations.com/citation.php?mot=mere" text:style-name="Internet_20_link" text:visited-style-name="Visited_20_Internet_20_Link"><text:span text:style-name="T31">mère</text:span></text:a> <text:span text:style-name="T30">de </text:span><text:a xlink:type="simple" xlink:href="http://www.dicocitations.com/citation.php?mot=toutes" text:style-name="Internet_20_link" text:visited-style-name="Visited_20_Internet_20_Link"><text:span text:style-name="T31">toutes</text:span></text:a> <text:a xlink:type="simple" xlink:href="http://www.dicocitations.com/citation.php?mot=choses" text:style-name="Internet_20_link" text:visited-style-name="Visited_20_Internet_20_Link"><text:span text:style-name="T31">choses</text:span></text:a><text:span text:style-name="T30">, </text:span><text:a xlink:type="simple" xlink:href="http://www.dicocitations.com/citation.php?mot=reine" text:style-name="Internet_20_link" text:visited-style-name="Visited_20_Internet_20_Link"><text:span text:style-name="T31">reine</text:span></text:a> <text:span text:style-name="T30">de </text:span><text:a xlink:type="simple" xlink:href="http://www.dicocitations.com/citation.php?mot=toutes" text:style-name="Internet_20_link" text:visited-style-name="Visited_20_Internet_20_Link"><text:span text:style-name="T31">toutes</text:span></text:a> <text:a xlink:type="simple" xlink:href="http://www.dicocitations.com/citation.php?mot=choses" text:style-name="Internet_20_link" text:visited-style-name="Visited_20_Internet_20_Link"><text:span text:style-name="T31">choses</text:span></text:a><text:span text:style-name="T30">, et </text:span><text:a xlink:type="simple" xlink:href="http://www.dicocitations.com/citation.php?mot=elle" text:style-name="Internet_20_link" text:visited-style-name="Visited_20_Internet_20_Link"><text:span text:style-name="T31">elle</text:span></text:a> <text:a xlink:type="simple" xlink:href="http://www.dicocitations.com/citation.php?mot=fait" text:style-name="Internet_20_link" text:visited-style-name="Visited_20_Internet_20_Link"><text:span text:style-name="T31">fait</text:span></text:a> <text:a xlink:type="simple" xlink:href="http://www.dicocitations.com/citation.php?mot=apparaitre" text:style-name="Internet_20_link" text:visited-style-name="Visited_20_Internet_20_Link"><text:span text:style-name="T31">apparaître</text:span></text:a> <text:a xlink:type="simple" xlink:href="http://www.dicocitations.com/citation.php?mot=les" text:style-name="Internet_20_link" text:visited-style-name="Visited_20_Internet_20_Link"><text:span text:style-name="T31">les</text:span></text:a> <text:a xlink:type="simple" xlink:href="http://www.dicocitations.com/citation.php?mot=uns" text:style-name="Internet_20_link" text:visited-style-name="Visited_20_Internet_20_Link"><text:span text:style-name="T31">uns</text:span></text:a> <text:a xlink:type="simple" xlink:href="http://www.dicocitations.com/citation.php?mot=comme" text:style-name="Internet_20_link" text:visited-style-name="Visited_20_Internet_20_Link"><text:span text:style-name="T31">comme</text:span></text:a> <text:a xlink:type="simple" xlink:href="http://www.dicocitations.com/citation.php?mot=dieux" text:style-name="Internet_20_link" text:visited-style-name="Visited_20_Internet_20_Link"><text:span text:style-name="T31">dieux</text:span></text:a><text:span text:style-name="T30">, </text:span><text:a xlink:type="simple" xlink:href="http://www.dicocitations.com/citation.php?mot=les" text:style-name="Internet_20_link" text:visited-style-name="Visited_20_Internet_20_Link"><text:span text:style-name="T31">les</text:span></text:a> <text:a xlink:type="simple" xlink:href="http://www.dicocitations.com/citation.php?mot=autres" text:style-name="Internet_20_link" text:visited-style-name="Visited_20_Internet_20_Link"><text:span text:style-name="T31">autres</text:span></text:a> <text:a xlink:type="simple" xlink:href="http://www.dicocitations.com/citation.php?mot=comme" text:style-name="Internet_20_link" text:visited-style-name="Visited_20_Internet_20_Link"><text:span text:style-name="T31">comme</text:span></text:a> <text:a xlink:type="simple" xlink:href="http://www.dicocitations.com/citation.php?mot=hommes" text:style-name="Internet_20_link" text:visited-style-name="Visited_20_Internet_20_Link"><text:span text:style-name="T31">hommes</text:span></text:a><text:span text:style-name="T30">, et </text:span><text:a xlink:type="simple" xlink:href="http://www.dicocitations.com/citation.php?mot=elle" text:style-name="Internet_20_link" text:visited-style-name="Visited_20_Internet_20_Link"><text:span text:style-name="T31">elle</text:span></text:a> <text:a xlink:type="simple" xlink:href="http://www.dicocitations.com/citation.php?mot=fait" text:style-name="Internet_20_link" text:visited-style-name="Visited_20_Internet_20_Link"><text:span text:style-name="T31">fait</text:span></text:a> <text:a xlink:type="simple" xlink:href="http://www.dicocitations.com/citation.php?mot=les" text:style-name="Internet_20_link" text:visited-style-name="Visited_20_Internet_20_Link"><text:span text:style-name="T31">les</text:span></text:a> <text:a xlink:type="simple" xlink:href="http://www.dicocitations.com/citation.php?mot=uns" text:style-name="Internet_20_link" text:visited-style-name="Visited_20_Internet_20_Link"><text:span text:style-name="T31">uns</text:span></text:a> <text:a xlink:type="simple" xlink:href="http://www.dicocitations.com/citation.php?mot=libres" text:style-name="Internet_20_link" text:visited-style-name="Visited_20_Internet_20_Link"><text:span text:style-name="T31">libres</text:span></text:a> <text:span text:style-name="T30">et </text:span><text:a xlink:type="simple" xlink:href="http://www.dicocitations.com/citation.php?mot=les" text:style-name="Internet_20_link" text:visited-style-name="Visited_20_Internet_20_Link"><text:span text:style-name="T31">les</text:span></text:a> <text:a xlink:type="simple" xlink:href="http://www.dicocitations.com/citation.php?mot=autres" text:style-name="Internet_20_link" text:visited-style-name="Visited_20_Internet_20_Link"><text:span text:style-name="T31">autres</text:span></text:a> <text:a xlink:type="simple" xlink:href="http://www.dicocitations.com/citation.php?mot=esclaves" text:style-name="Internet_20_link" text:visited-style-name="Visited_20_Internet_20_Link"><text:span text:style-name="T31">esclaves</text:span></text:a><text:span text:style-name="T30">.</text:span><text:span text:style-name="T124"> Y</text:span></text:p>
      <text:p text:style-name="P35">Cf. «Fragments» 53de Frédéric ROUSSELY Editions Findakly.</text:p>
      <text:p text:style-name="P44">Commentaires éventuels : </text:p>
      <text:p text:style-name="P35"/>
      <text:p text:style-name="P35">========================================================================================================================================</text:p>
      <text:p text:style-name="P76"><text:span text:style-name="T67">54. </text:span><text:span text:style-name="T6">ἁρμονίη ἀφανὴς φανερῆς κρείττων. </text:span></text:p>
      <text:p text:style-name="P33"><text:span text:style-name="T67">54. L’harmonie</text:span><text:span text:style-name="T66"> (</text:span><text:span text:style-name="T3">ἁρμονίη)</text:span><text:span text:style-name="T6"> </text:span><text:span text:style-name="T67">invisible </text:span><text:span text:style-name="T3">(ἀφανὴς)</text:span><text:span text:style-name="T66"> </text:span><text:span text:style-name="T67">surpasse</text:span><text:span text:style-name="T66"> </text:span><text:span text:style-name="T3">(κρείττων)</text:span><text:span text:style-name="T6"> </text:span><text:span text:style-name="T67">l’harmonie visible</text:span><text:span text:style-name="T6"> </text:span><text:span text:style-name="T3">(φανερῆς).</text:span></text:p>
      <text:p text:style-name="P33"><text:span text:style-name="T17">Fragment 54 :</text:span><text:span text:style-name="T21"> </text:span><text:span text:style-name="T17">Hippolyte, Réfutation des toutes les hérésies, IX, 9, 5.</text:span></text:p>
      <text:p text:style-name="P81"><text:span text:style-name="T80">54. Dans l’Univers, l’harmonie</text:span><text:span text:style-name="T87"> </text:span><text:span text:style-name="T80">invisible prévaut sur l’harmonie visible</text:span><text:span text:style-name="T85">.</text:span></text:p>
      <text:p text:style-name="P81"><text:span text:style-name="T95">54. </text:span><text:span text:style-name="T97">L'harmonie invisible est plus que l'harmonie manifeste.</text:span><text:span text:style-name="T99"> Source : SIMONE WEIL, </text:span><text:span text:style-name="T100">La source grecque</text:span><text:span text:style-name="T99">, Paris, Gallimard, 1953.</text:span></text:p>
      <text:p text:style-name="P54">54. L’Harmonie invisible supérieure à l’harmonie visible. (Léon Robin)</text:p>
      <text:p text:style-name="P33"><text:span text:style-name="T135">54. Il y a une harmonie dérobée, meilleure que l’apparente </text:span><text:span text:style-name="T138">et ou le dieu a mêlé et profondément caché les différences et les diversités.</text:span><text:span text:style-name="T135"> (Tannery)</text:span></text:p>
      <text:p text:style-name="P33"><text:span text:style-name="T104">54. L’harmonie cachée vaut mieux que l’harmonie ouverte (Burnet, traduit par Reymond). </text:span><text:span text:style-name="T107">The hidden harmony is better than the open.</text:span></text:p>
      <text:p text:style-name="P17"><text:span text:style-name="T32">54. L'</text:span><text:a xlink:type="simple" xlink:href="http://www.dicocitations.com/citation.php?mot=harmonie" text:style-name="Internet_20_link" text:visited-style-name="Visited_20_Internet_20_Link"><text:span text:style-name="T33">harmonie</text:span></text:a><text:span text:style-name="T142"> </text:span><text:a xlink:type="simple" xlink:href="http://www.dicocitations.com/citation.php?mot=cachee" text:style-name="Internet_20_link" text:visited-style-name="Visited_20_Internet_20_Link"><text:span text:style-name="T33">cachée</text:span></text:a><text:span text:style-name="T142"> </text:span><text:a xlink:type="simple" xlink:href="http://www.dicocitations.com/citation.php?mot=vaut" text:style-name="Internet_20_link" text:visited-style-name="Visited_20_Internet_20_Link"><text:span text:style-name="T33">vaut</text:span></text:a><text:span text:style-name="T142"> </text:span><text:a xlink:type="simple" xlink:href="http://www.dicocitations.com/citation.php?mot=mieux" text:style-name="Internet_20_link" text:visited-style-name="Visited_20_Internet_20_Link"><text:span text:style-name="T33">mieux</text:span></text:a><text:span text:style-name="T142"> </text:span><text:a xlink:type="simple" xlink:href="http://www.dicocitations.com/citation.php?mot=que" text:style-name="Internet_20_link" text:visited-style-name="Visited_20_Internet_20_Link"><text:span text:style-name="T33">que</text:span></text:a><text:span text:style-name="T142"> </text:span><text:span text:style-name="T32">l'</text:span><text:a xlink:type="simple" xlink:href="http://www.dicocitations.com/citation.php?mot=harmonie" text:style-name="Internet_20_link" text:visited-style-name="Visited_20_Internet_20_Link"><text:span text:style-name="T33">harmonie</text:span></text:a><text:span text:style-name="T142"> </text:span><text:a xlink:type="simple" xlink:href="http://www.dicocitations.com/citation.php?mot=visible" text:style-name="Internet_20_link" text:visited-style-name="Visited_20_Internet_20_Link"><text:span text:style-name="T33">visible</text:span></text:a><text:span text:style-name="T32">. X</text:span></text:p>
      <text:p text:style-name="P17"><text:span text:style-name="T31">54. L'</text:span><text:a xlink:type="simple" xlink:href="http://evene.lefigaro.fr/citations/mot.php?mot=harmonie" text:style-name="Internet_20_link" text:visited-style-name="Visited_20_Internet_20_Link">harmonie</text:a><text:span text:style-name="T31"> </text:span><text:a xlink:type="simple" xlink:href="http://evene.lefigaro.fr/citations/mot.php?mot=invisible" text:style-name="Internet_20_link" text:visited-style-name="Visited_20_Internet_20_Link">invisible</text:a><text:span text:style-name="T31"> plus </text:span><text:a xlink:type="simple" xlink:href="http://evene.lefigaro.fr/citations/mot.php?mot=belle" text:style-name="Internet_20_link" text:visited-style-name="Visited_20_Internet_20_Link">belle</text:a><text:span text:style-name="T31"> que la </text:span><text:a xlink:type="simple" xlink:href="http://evene.lefigaro.fr/citations/mot.php?mot=visible" text:style-name="Internet_20_link" text:visited-style-name="Visited_20_Internet_20_Link">visible</text:a><text:span text:style-name="T31">. Y</text:span></text:p>
      <text:p text:style-name="P35">Cf. «Fragments» 54 de Frédéric ROUSSELY Editions Findakly.</text:p>
      <text:p text:style-name="P44">Commentaires éventuels : </text:p>
      <text:p text:style-name="P35"/>
      <text:p text:style-name="P35"/>
      <text:p text:style-name="P35"/>
      <text:p text:style-name="P35"/>
      <text:p text:style-name="P35">=========================================================================================================================================</text:p>
      <text:p text:style-name="P33"><text:soft-page-break/><text:span text:style-name="T67">55. </text:span><text:span text:style-name="T6">ὅσων ὄψις ἀκοὴ μάθησις, ταῦτα ἐγὼ προτιμέω.</text:span></text:p>
      <text:p text:style-name="P33"><text:span text:style-name="T67">55. Quant à moi</text:span><text:span text:style-name="T3"> (ἐγὼ)</text:span><text:span text:style-name="T67">, je préfère</text:span><text:span text:style-name="T3"> (προτιμέω)</text:span><text:span text:style-name="T67"> les choses </text:span><text:span text:style-name="T3">(ταῦτα) </text:span><text:span text:style-name="T67">qui peuvent être (</text:span><text:span text:style-name="T3">ὅσων)</text:span><text:span text:style-name="T67"> vues</text:span><text:span text:style-name="T3"> (ὄψις)</text:span><text:span text:style-name="T67">, écoutées </text:span><text:span text:style-name="T3">(ἀκοὴ) </text:span><text:span text:style-name="T67">ou apprises</text:span><text:span text:style-name="T3"> (μάθησις)</text:span><text:span text:style-name="T67">.</text:span></text:p>
      <text:p text:style-name="P17"><text:span text:style-name="T17">Fragment 55 :</text:span><text:span text:style-name="T21"> </text:span><text:span text:style-name="T17">Hippolyte, Réfutation des toutes les hérésies, IX, 9, 15.</text:span></text:p>
      <text:p text:style-name="P59">55. Quant à moi, je préfère tout ce qui peut être vu, écouté ou appris.</text:p>
      <text:p text:style-name="P83"><text:span text:style-name="T95">55. </text:span><text:span text:style-name="T97">Je fais cas de tout ce qu'on peut voir, entendre, apprendr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63">55. Ce qu’on voit, ce qu’on entend, ce qu’on apprend, voilà ce que j’estime davantage. (Tannery)</text:p>
      <text:p text:style-name="P85"><text:span text:style-name="T104">55. Les choses qui peuvent être vues, entendues et apprises sont celles que j’estime le plus (Burnet, traduit par Reymond). </text:span><text:span text:style-name="T107">Am I to prize these things above what can be seen, heard, and learned.</text:span></text:p>
      <text:p text:style-name="P35">Cf. «Fragments» 55 de Frédéric ROUSSELY Editions Findakly.</text:p>
      <text:p text:style-name="P44">Commentaires éventuels : </text:p>
      <text:p text:style-name="P35"/>
      <text:p text:style-name="P35"/>
      <text:p text:style-name="P35">==========================================================================================================================================</text:p>
      <text:p text:style-name="P76"><text:span text:style-name="T67">56. </text:span><text:span text:style-name="T6">ἐξηπάτηνται, (φησίν) οἱ ἄνθρωποι πρὸς τὴν γνῶσιν τῶν φανερῶν παραπλησίως Ὁμήρῳ, ὃς ἐγένετο τῶν Ἑλλήνων σοφώτερος πάντων. ἐκεῖνόν τε γὰρ παῖδες φθεῖρας κατακτείνοντες ἐξηπάτησαν εἰπόντες· ὅσα εἴδομεν καὶ ἐλάϐομεν, ταῦτα ἀπολείπομεν, ὅσα δὲ οὔτε εἴδομεν οὔτ᾽ ἐλάϐομεν, ταῦτα φέρομεν.</text:span></text:p>
      <text:p text:style-name="P33"><text:span text:style-name="T67">56. H. enseignait </text:span><text:span text:style-name="T3">(φησίν)</text:span><text:span text:style-name="T6"> </text:span><text:span text:style-name="T67">: «Les hommes </text:span><text:span text:style-name="T66">(</text:span><text:span text:style-name="T3">οἱ ἄνθρωποι)</text:span><text:span text:style-name="T6"> </text:span><text:span text:style-name="T67">manquent de discernement </text:span><text:span text:style-name="T66">(</text:span><text:span text:style-name="T3">ἐξηπάτηνται),</text:span><text:span text:style-name="T6"> </text:span><text:span text:style-name="T67">pour ce qui est de la compréhension </text:span><text:span text:style-name="T66">(</text:span><text:span text:style-name="T3">πρὸς τὴν γνῶσιν)</text:span><text:span text:style-name="T6"> </text:span><text:span text:style-name="T67">des apparences </text:span><text:span text:style-name="T3">(τῶν φανερῶν)</text:span><text:span text:style-name="T6"> </text:span><text:span text:style-name="T67">; Ainsi par exemple </text:span><text:span text:style-name="T3">(παραπλησίως), </text:span><text:span text:style-name="T67">pour Homère </text:span><text:span text:style-name="T3">(Ὁμήρῳ)</text:span><text:span text:style-name="T66">,</text:span><text:span text:style-name="T67"> lequel fut </text:span><text:span text:style-name="T3">(ὃς ἐγένετο)</text:span><text:span text:style-name="T67"> le plus sage </text:span><text:span text:style-name="T3">(σοφώτερος) </text:span><text:span text:style-name="T67">de tous les Grecs </text:span><text:span text:style-name="T66">(</text:span><text:span text:style-name="T3">τῶν Ἑλλήνων πάντων)</text:span><text:span text:style-name="T6"> </text:span><text:span text:style-name="T67">; en illustration de ce paradoxe </text:span><text:span text:style-name="T66">(</text:span><text:span text:style-name="T3">ἐκεῖνόν τε)</text:span><text:span text:style-name="T67">, en effet </text:span><text:span text:style-name="T66">(</text:span><text:span text:style-name="T3">γὰρ)</text:span><text:span text:style-name="T66">,</text:span><text:span text:style-name="T67"> des enfants </text:span><text:span text:style-name="T66">(</text:span><text:span text:style-name="T3">παῖδες)</text:span><text:span text:style-name="T67"> qui s’épouillaient </text:span><text:span text:style-name="T3">(φθεῖρας κατακτείνοντες)</text:span><text:span text:style-name="T6"> </text:span><text:span text:style-name="T67">trompèrent sa vigilance </text:span><text:span text:style-name="T3">(ἐξηπάτησαν)</text:span><text:span text:style-name="T6"> </text:span><text:span text:style-name="T67">en lui disant </text:span><text:span text:style-name="T66">(</text:span><text:span text:style-name="T3">εἰπόντες)·</text:span><text:span text:style-name="T66">:</text:span><text:span text:style-name="T67"> «ceux que </text:span><text:span text:style-name="T66">(</text:span><text:span text:style-name="T3">ὅσα) </text:span><text:span text:style-name="T67">nous voyons </text:span><text:span text:style-name="T3">(εἴδομεν)</text:span><text:span text:style-name="T6"> </text:span><text:span text:style-name="T67">et </text:span><text:span text:style-name="T66">(</text:span><text:span text:style-name="T3">καὶ) </text:span><text:span text:style-name="T67">nous attrapons </text:span><text:span text:style-name="T3">(ἐλάϐομεν)</text:span><text:span text:style-name="T67">, nous les </text:span><text:span text:style-name="T3">(ταῦτα) </text:span><text:span text:style-name="T67">laissons ici </text:span><text:span text:style-name="T3">(ἀπολείπομεν)</text:span><text:span text:style-name="T66">,</text:span><text:span text:style-name="T67"> ceux que </text:span><text:span text:style-name="T3">(ὅσα δὲ) </text:span><text:span text:style-name="T67">nous ne voyons pas </text:span><text:span text:style-name="T3">(οὔτε εἴδομεν)</text:span><text:span text:style-name="T67"> ni n’attrapons </text:span><text:span text:style-name="T3">(οὔτ᾽ἐλάϐομεν)</text:span><text:span text:style-name="T66">,</text:span><text:span text:style-name="T67"> nous les </text:span><text:span text:style-name="T3">(ταῦτα) </text:span><text:span text:style-name="T67">remportons </text:span><text:span text:style-name="T3">(φέρομεν)</text:span><text:span text:style-name="T66">.</text:span><text:span text:style-name="T67">»</text:span></text:p>
      <text:p text:style-name="P33"><text:span text:style-name="T17">Fragment 56 :</text:span><text:span text:style-name="T21"> </text:span><text:span text:style-name="T17">Hippolyte, Réfutation des toutes les hérésies, IX, 9, 6.</text:span></text:p>
      <text:p text:style-name="P17"><text:span text:style-name="T80">56.</text:span><text:span text:style-name="T59"> </text:span><text:span text:style-name="T58">H. dit : «</text:span><text:span text:style-name="T59">Les hommes manquent de discernement pour ce qui est </text:span><text:span text:style-name="T80">de la compréhension des apparences </text:span><text:span text:style-name="T59">; j’en veux pour exemple Homère, lequel fut (pourtant) le plus sage de tous les Grecs ; en illustration de ce paradoxe, en effet, des enfants qui s’épouillaient trompèrent </text:span><text:span text:style-name="T80">sa vigilance</text:span><text:span text:style-name="T59"> en lui disant </text:span><text:span text:style-name="T58">: «</text:span><text:span text:style-name="T62">Ceux que nous voyons et attrapons, nous les abandonnons ici, ceux que nous ne voyons pas ni n’attrapons, nous les remportons.</text:span><text:span text:style-name="T58">»</text:span></text:p>
      <text:p text:style-name="P17"><text:span text:style-name="T95">56. pas de traduction de</text:span><text:span text:style-name="T99"> SIMONE</text:span><text:span text:style-name="apple-converted-space"><text:span text:style-name="T99"> </text:span></text:span><text:span text:style-name="T99">WEIL.</text:span></text:p>
      <text:p text:style-name="P63"><text:soft-page-break/>56. Les hommes se trompent pour la connaissance des choses évidentes, comme Homère qui fut le plus sage des Grecs. Des enfants qui faisaient la chasse à leur vermine, l’ont trompé en disant : «Ce que nous voyons et prenons, nous le laissons ; ce que nous ne voyons ni prenons, nous l’emportons». (Tannery)</text:p>
      <text:p text:style-name="P35">Cf. «Fragments» 56 de Frédéric ROUSSELY Editions Findakly.</text:p>
      <text:p text:style-name="P44">Commentaires éventuels : </text:p>
      <text:p text:style-name="P35">cf. vie d'homère par Hérodote :</text:p>
      <text:p text:style-name="P90">«XXXV. Pendant que les matelots et quelques-uns des habitants de la ville s’entretenaient avec Homère, des enfants de pêcheurs abordèrent en ces lieux ; et étant descendus sur le rivage, ils leur adressèrent ces paroles :</text:p>
      <text:p text:style-name="P89">«Écoutez-nous, étrangers ; expliquez, si vous le pouvez, ce que nous allons vous proposer.» Alors quelqu’un de ceux qui étaient présents les engagea à parler. «Nous laissons, dirent-ils, ce que nous prenons, et nous emportons ce que nous ne prenons pas. » Ne pouvant rien comprendre à cette énigme, les enfants des pêcheurs la leur expliquèrent. «Notre pêche ayant été malheureuse, leur dirent ils, nous nous sommes assis sur le rivage ; et comme nous étions tourmentés par la vermine, ce que nous avons pris, nous l’avons laissé en ces lieux, et nous remportons chez nous ce que nous n’avons pu prendre.» </text:p>
      <text:p text:style-name="P35">======================================================================================================================================</text:p>
      <text:p text:style-name="P76"><text:span text:style-name="T67">57. </text:span><text:span text:style-name="T6">διδάσκαλος δὲ πλείστων Ἡσίοδος· τοῦτον ἐπίστανται πλεῖστα εἰδέναι, ὅστις (ἡμὲν) ἡμέρην (ἡδὲ) καὶ εὐφρόνην </text:span><text:span text:style-name="T37">οὐκ</text:span><text:span text:style-name="T6"> ἐγίνωσκεν· ἔστι γὰρ ἕν.</text:span></text:p>
      <text:p text:style-name="P33"><text:span text:style-name="T67">57. Hésiode </text:span><text:span text:style-name="T3">(Ἡσίοδος)</text:span><text:span text:style-name="T67"> est le maître à penser </text:span><text:span text:style-name="T3">(διδάσκαλος δὲ·) </text:span><text:span text:style-name="T67">de la plupart des hommes </text:span><text:span text:style-name="T3">(πλείστων) </text:span><text:span text:style-name="T67">; ceux-ci pensent qu’il savait beaucoup de choses</text:span><text:span text:style-name="T3"> (τοῦτον ἐπίστανται πλεῖστα εἰδέναι),</text:span><text:span text:style-name="T67"> lui qui </text:span><text:span text:style-name="T3">(ὅστις)</text:span><text:span text:style-name="T67"> discernait </text:span><text:span text:style-name="T3">(ἐγίνωσκεν)</text:span><text:span text:style-name="T67"> le jour </text:span><text:span text:style-name="T3">(ἡμὲν ἡμέρην)</text:span><text:span text:style-name="T67"> de la nuit </text:span><text:span text:style-name="T3">(ἡδὲ καὶ εὐφρόνην). </text:span><text:span text:style-name="T67">En effet,</text:span><text:span text:style-name="T3"> (γὰρ)</text:span><text:span text:style-name="T67"> ils ne font qu’un </text:span><text:span text:style-name="T3">(ἔστι ἕν).</text:span><text:span text:style-name="T66"> (assemblés en un jour).</text:span></text:p>
      <text:p text:style-name="P33"><text:span text:style-name="T17">Fragment 57 :</text:span><text:span text:style-name="T21"> </text:span><text:span text:style-name="T17">Hippolyte, Réfutation des toutes les hérésies, IX, 10, 2.</text:span></text:p>
      <text:p text:style-name="P17"><text:span text:style-name="T59">57. Hésiode est le maître à penser de la plupart des hommes ; ceux-ci pensent qu’il savait beaucoup de choses, lui qui discernait le jour de la nuit ; alors qu’ils ne font qu’un </text:span><text:span text:style-name="T58">(assemblés en un jour).</text:span></text:p>
      <text:p text:style-name="P82"><text:span text:style-name="T95">57. </text:span><text:span text:style-name="T97">Hésiode est maître de la plupart des choses. On sait qu'il a su la plupart des choses. Et il ne connaissait pas le jour et la nuit, car ce sont une seule et même chos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63">57. La foule a pour maître Hésiode ; elle prend pour le plus grand savant celui qui ne sait pas ce qu’est le jour ou la nuit ; car c’est une même chose (Tannery).</text:p>
      <text:p text:style-name="P54">57. L’homme Hésiode est le maître de la plupart des hommes. Les hommes pensent qu’il savait beaucoup de choses, lui qui ne connaissait pas le jour ou la nuit. Ils ne font qu’un (Burnet, traduit par Reymond)</text:p>
      <text:p text:style-name="P35">Cf. «Fragments» 57 de Frédéric ROUSSELY Editions Findakly.</text:p>
      <text:p text:style-name="P44">Commentaires éventuels : </text:p>
      <text:p text:style-name="P43"><text:soft-page-break/>Critique peu claire d’Hésiode par Héraclite. Ou bien il discernait le jour de la nuit alors qu’ils ne font qu’un Ou bien il ne discernait pas le jour de la nuit parce qu’ils ne font qu’un pour lui (un seul jour) alors qu’en fait, pour Héraclite, on peut les distinguer. </text:p>
      <text:p text:style-name="P35"/>
      <text:p text:style-name="P35"/>
      <text:p text:style-name="P35">==========================================================================================================================================</text:p>
      <text:p text:style-name="P76"><text:span text:style-name="T67">58. </text:span><text:span text:style-name="T6">καὶ ἀγαθὸν καὶ κακόν [näml. ἕν ἐστιν] οἱ γοῦν ἰατροί, (φησίν ὁ Ἡ.,) τέμνοντες, καίοντες, πάντῃ βασανίζοντες κακῶς τοὺς ἀρρωστοῦντας, ἐπαιτέονται μηδὲν ἄξιοι μισθὸν λαμϐάνειν παρὰ τῶν ἀρρωστούντων, ταὐτὰ ἐργαζόμενοι, τὰ ἀγαθὰ καὶ τὰς νόσους.</text:span></text:p>
      <text:p text:style-name="P17"><text:span text:style-name="T67">58.</text:span><text:span text:style-name="T66"> </text:span><text:span text:style-name="T67">Le bien</text:span><text:span text:style-name="T66"> (</text:span><text:span text:style-name="T3">καὶ ἀγαθὸν) </text:span><text:span text:style-name="T67">et le mal</text:span><text:span text:style-name="T66"> (</text:span><text:span text:style-name="T3">καὶ κακόν) </text:span><text:span text:style-name="T67">ne font parfois qu’un</text:span><text:span text:style-name="T66"> </text:span><text:span text:style-name="T3">[ἕν ἐστιν] </text:span><text:span text:style-name="T66">: </text:span><text:span text:style-name="T67">comme, par exemple, lorsque</text:span><text:span text:style-name="T66"> (</text:span><text:span text:style-name="T3">γοῦν) </text:span><text:span text:style-name="T67">les médecins</text:span><text:span text:style-name="T66"> (</text:span><text:span text:style-name="T3">οἱ ἰατροί)</text:span><text:span text:style-name="T66"> </text:span><text:span text:style-name="T67">(disait Héraclite)</text:span><text:span text:style-name="T66"> </text:span><text:span text:style-name="T3">(φησίν ὁ Ἡ.,) </text:span><text:span text:style-name="T67">qui tranchent</text:span><text:span text:style-name="T66"> (</text:span><text:span text:style-name="T3">τέμνοντες),</text:span><text:span text:style-name="T66"> </text:span><text:span text:style-name="T67">brûlent </text:span><text:span text:style-name="T66">(</text:span><text:span text:style-name="T3">καίοντες)</text:span><text:span text:style-name="T66">, </text:span><text:span text:style-name="T67">percent et fraisent les patients</text:span><text:span text:style-name="T3"> (βασανίζοντες τοὺς ἀρρωστοῦντας)</text:span><text:span text:style-name="T66">, </text:span><text:span text:style-name="T67">en leur faisant mal partout </text:span><text:span text:style-name="T3">(πάντῃ κακῶς)</text:span><text:span text:style-name="T66">, </text:span><text:span text:style-name="T67">demandent une rémunération qu’ils ne méritent pas de recevoir</text:span><text:span text:style-name="T66"> </text:span><text:span text:style-name="T3">(ἐπαιτέονται μηδὲν ἄξιοι μισθὸν λαμϐάνειν) </text:span><text:span text:style-name="T67">de ces patients</text:span><text:span text:style-name="T66"> </text:span><text:span text:style-name="T3">(παρὰ τῶν ἀρρωστούντων)</text:span><text:span text:style-name="T66">, </text:span><text:span text:style-name="T67">car ils leur font</text:span><text:span text:style-name="T66"> (</text:span><text:span text:style-name="T3">ταὐτὰ ἐργαζόμενοι)</text:span><text:span text:style-name="T66"> </text:span><text:span text:style-name="T67">à la fois des bonnes choses</text:span><text:span text:style-name="T66"> (</text:span><text:span text:style-name="T3">τὰ ἀγαθὰ) </text:span><text:span text:style-name="T67">et </text:span><text:span text:style-name="T3">(καὶ) </text:span><text:span text:style-name="T67">des maladies</text:span><text:span text:style-name="T3"> (τὰς νόσους)</text:span><text:span text:style-name="T66">.</text:span></text:p>
      <text:p text:style-name="P33"><text:span text:style-name="T17">Fragment 58 :</text:span><text:span text:style-name="T21"> </text:span><text:span text:style-name="T17">Hippolyte, Réfutation des toutes les hérésies, IX, 10, 3.</text:span></text:p>
      <text:p text:style-name="P17"><text:span text:style-name="T80">58.</text:span><text:span text:style-name="T59"> </text:span><text:span text:style-name="T58">(Il arrive que)</text:span><text:span text:style-name="T59"> le bien et le mal se rencontrent : Héraclite en donnait pour exemple les médecins qui tranchent, brûlent, percent et fraisent les patients, en leur faisant mal partout et demandent pourtant une rémunération qu’ils ne méritent pas de recevoir de ces patients, </text:span><text:span text:style-name="T80">car ils leur font à la fois une guérison et une infirmité.</text:span></text:p>
      <text:p text:style-name="P81"><text:span text:style-name="T95">58. [Mal et bien sont un.]</text:span><text:span text:style-name="apple-converted-space"><text:span text:style-name="T95"> </text:span></text:span><text:span text:style-name="T97">Les médecins, coupant, brûlant partout, demandent un salaire, qu'ils ne méritent pas de recevoir, ayant fait</text:span><text:span text:style-name="apple-converted-space"><text:span text:style-name="T95"> </text:span></text:span><text:span text:style-name="T95">[les mêmes choses] (</text:span><text:span text:style-name="T97">?</text:span><text:span text:style-name="T95">).</text:span><text:span text:style-name="T99">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63">58. Les médecins taillent, brûlent, torturent de toute façon les malades et, leur faisant un bien qui est la même chose qu’une maladie, réclament une récompense qu’ils ne méritent guère (Tannery).</text:p>
      <text:p text:style-name="P52">58. Les médecins qui coupent, brûlent, percent et torturent les malades demandant pour cela un salaire qu’ils ne méritent pas de recevoir (Burnet, traduit par Reymond) Physicians <text:s/>who cut, burn, stab, and rack the sick, then complain that they do not get any adequate recompense for it.</text:p>
      <text:p text:style-name="P33"><text:span text:style-name="T31">58.</text:span> <text:a xlink:type="simple" xlink:href="http://www.dicocitations.com/citation.php?mot=Bien" text:style-name="Internet_20_link" text:visited-style-name="Visited_20_Internet_20_Link"><text:span text:style-name="T31">Bien</text:span></text:a> <text:span text:style-name="T30">et </text:span><text:a xlink:type="simple" xlink:href="http://www.dicocitations.com/citation.php?mot=mal" text:style-name="Internet_20_link" text:visited-style-name="Visited_20_Internet_20_Link"><text:span text:style-name="T31">mal</text:span></text:a> <text:a xlink:type="simple" xlink:href="http://www.dicocitations.com/citation.php?mot=sont" text:style-name="Internet_20_link" text:visited-style-name="Visited_20_Internet_20_Link"><text:span text:style-name="T31">sont</text:span></text:a> <text:a xlink:type="simple" xlink:href="http://www.dicocitations.com/citation.php?mot=tout" text:style-name="Internet_20_link" text:visited-style-name="Visited_20_Internet_20_Link"><text:span text:style-name="T31">tout</text:span></text:a> <text:span text:style-name="T30">un. </text:span><text:a xlink:type="simple" xlink:href="http://www.dicocitations.com/citation.php?mot=Les" text:style-name="Internet_20_link" text:visited-style-name="Visited_20_Internet_20_Link"><text:span text:style-name="T31">Les</text:span></text:a> <text:a xlink:type="simple" xlink:href="http://www.dicocitations.com/citation.php?mot=medecins" text:style-name="Internet_20_link" text:visited-style-name="Visited_20_Internet_20_Link"><text:span text:style-name="T31">médecins</text:span></text:a> <text:a xlink:type="simple" xlink:href="http://www.dicocitations.com/citation.php?mot=taillent" text:style-name="Internet_20_link" text:visited-style-name="Visited_20_Internet_20_Link"><text:span text:style-name="T31">taillent</text:span></text:a><text:span text:style-name="T30">, </text:span><text:a xlink:type="simple" xlink:href="http://www.dicocitations.com/citation.php?mot=brulent" text:style-name="Internet_20_link" text:visited-style-name="Visited_20_Internet_20_Link"><text:span text:style-name="T31">brûlent</text:span></text:a><text:span text:style-name="T30">, </text:span><text:a xlink:type="simple" xlink:href="http://www.dicocitations.com/citation.php?mot=torturent" text:style-name="Internet_20_link" text:visited-style-name="Visited_20_Internet_20_Link"><text:span text:style-name="T31">torturent</text:span></text:a> <text:span text:style-name="T30">de </text:span><text:a xlink:type="simple" xlink:href="http://www.dicocitations.com/citation.php?mot=toute" text:style-name="Internet_20_link" text:visited-style-name="Visited_20_Internet_20_Link"><text:span text:style-name="T31">toute</text:span></text:a> <text:a xlink:type="simple" xlink:href="http://www.dicocitations.com/citation.php?mot=facon" text:style-name="Internet_20_link" text:visited-style-name="Visited_20_Internet_20_Link"><text:span text:style-name="T31">façon</text:span></text:a><text:span text:style-name="T30">. X</text:span></text:p>
      <text:p text:style-name="P35">Cf. «Fragments» 58 de Frédéric ROUSSELY Editions Findakly.</text:p>
      <text:p text:style-name="P44">Commentaires éventuels : </text:p>
      <text:p text:style-name="P35"/>
      <text:p text:style-name="P35"/>
      <text:p text:style-name="P35"><text:soft-page-break/>=========================================================================================================================================</text:p>
      <text:p text:style-name="P76"><text:span text:style-name="T67">59. </text:span><text:span text:style-name="T6">γναφείῳ </text:span><text:span text:style-name="T5">ὁδὸς εὐθεῖα καὶ σκολιὴ </text:span><text:span text:style-name="T6">(ἡ τοῦ ὀργάνου τοῦ καλουμένου κοχλίου ἐν τῷ γναφείῳ περιστροφὴ εὐθεῖα καὶ σκολιή· ἄνω γὰρ ὁμοῦ καὶ κύκλῳ περιέρχεται) </text:span><text:span text:style-name="T5">μία ἐστί, (φησί,) καὶ ἡ αὐτή</text:span><text:span text:style-name="T6">.</text:span></text:p>
      <text:p text:style-name="P33"><text:span text:style-name="T67">59.</text:span><text:span text:style-name="T59"> </text:span><text:span text:style-name="T67">Pour le dessin</text:span><text:span text:style-name="T59"> </text:span><text:span text:style-name="T3">(γναφείῳ)</text:span><text:span text:style-name="T6"> </text:span><text:span text:style-name="T70">le chemin</text:span><text:span text:style-name="T5"> </text:span><text:span text:style-name="T4">(ὁδὸς)</text:span><text:span text:style-name="T5"> </text:span><text:span text:style-name="T70">rectiligne</text:span><text:span text:style-name="T5"> </text:span><text:span text:style-name="T4">(εὐθεῖα)</text:span><text:span text:style-name="T5"> et </text:span><text:span text:style-name="T4">(καὶ)</text:span><text:span text:style-name="T5"> </text:span><text:span text:style-name="T70">le chemin</text:span><text:span text:style-name="T5"> </text:span><text:span text:style-name="T70">courbe</text:span><text:span text:style-name="T5"> </text:span><text:span text:style-name="T4">(σκολιὴ)</text:span><text:span text:style-name="T5"> </text:span><text:span text:style-name="T41">est</text:span><text:span text:style-name="T5"> </text:span><text:span text:style-name="T4">(ἐστί)</text:span><text:span text:style-name="T5"> </text:span><text:span text:style-name="T41">une seule</text:span><text:span text:style-name="T5"> </text:span><text:span text:style-name="T4">(μία)</text:span><text:span text:style-name="T5"> </text:span><text:span text:style-name="T41">(enseignait-il)</text:span><text:span text:style-name="T5"> (</text:span><text:span text:style-name="T4">(φησί,))</text:span><text:span text:style-name="T5"> </text:span><text:span text:style-name="T41">et </text:span><text:span text:style-name="T4">(καὶ) </text:span><text:span text:style-name="T41">la même</text:span><text:span text:style-name="T5"> </text:span><text:span text:style-name="T4">(ἡ αὐτή)</text:span><text:span text:style-name="T3">.</text:span><text:span text:style-name="T6"> (</text:span><text:span text:style-name="T40">comme la trajectoire</text:span><text:span text:style-name="T6"> </text:span><text:span text:style-name="T3">(ἡ περιστροφὴ)</text:span><text:span text:style-name="T6"> </text:span><text:span text:style-name="T40">de l’instrument de travail </text:span><text:span text:style-name="T3">(τοῦ ὀργάνου) </text:span><text:span text:style-name="T40">appelé </text:span><text:span text:style-name="T3">(τοῦ καλουμένου) </text:span><text:span text:style-name="T40">«coquillage en </text:span><text:span text:style-name="T40">spirale»</text:span><text:span text:style-name="T6"> </text:span><text:span text:style-name="T3">(κοχλίου)</text:span><text:span text:style-name="T6"> </text:span><text:span text:style-name="T40">dont le dessin</text:span><text:span text:style-name="T6"> </text:span><text:span text:style-name="T3">(ἐν τῷ γναφείῳ)</text:span><text:span text:style-name="T6"> </text:span><text:span text:style-name="T40">est droit </text:span><text:span text:style-name="T3">(εὐθεῖα) </text:span><text:span text:style-name="T40">et </text:span><text:span text:style-name="T3">(καὶ) </text:span><text:span text:style-name="T40">courbe</text:span><text:span text:style-name="T6"> </text:span><text:span text:style-name="T3">(σκολιή)</text:span><text:span text:style-name="T6"> ; </text:span><text:span text:style-name="T40">en effet</text:span><text:span text:style-name="T6"> </text:span><text:span text:style-name="T3">(γὰρ)</text:span><text:span text:style-name="T6">, </text:span><text:span text:style-name="T40">de bas en haut</text:span><text:span text:style-name="T6"> </text:span><text:span text:style-name="T3">(ἄνω)</text:span><text:span text:style-name="T6"> </text:span><text:span text:style-name="T40">à la fois</text:span><text:span text:style-name="T6"> </text:span><text:span text:style-name="T3">(ὁμοῦ)</text:span><text:span text:style-name="T6"> </text:span><text:span text:style-name="T40">et</text:span><text:span text:style-name="T6"> </text:span><text:span text:style-name="T3">(καὶ)</text:span><text:span text:style-name="T6"> </text:span><text:span text:style-name="T40">en cercle </text:span><text:span text:style-name="T3">(κύκλῳ)</text:span><text:span text:style-name="T6"> </text:span><text:span text:style-name="T40">il se meut</text:span><text:span text:style-name="T6"> </text:span><text:span text:style-name="T3">(περιέρχεται)</text:span><text:span text:style-name="T6">). </text:span></text:p>
      <text:p text:style-name="P33"><text:span text:style-name="T17">Fragment 59 :</text:span><text:span text:style-name="T21"> </text:span><text:span text:style-name="T17">Hippolyte, Réfutation des toutes les hérésies, IX, 9, 4.</text:span></text:p>
      <text:p text:style-name="P17"><text:span text:style-name="T80">59.</text:span><text:span text:style-name="T59"> </text:span><text:span text:style-name="T58">La droite ou la courbe sont un tracé et du même genre. (J’en veux pour exemple) </text:span><text:span text:style-name="T79">(La trajectoire de la vis sans fin du foulon dont le dessin comprend un axe et une hélice et qui à la fois tourne et fait monter).</text:span></text:p>
      <text:p text:style-name="P81"><text:span text:style-name="T95">59.</text:span><text:span text:style-name="apple-converted-space"><text:span text:style-name="T95"> </text:span></text:span><text:span text:style-name="T97">La route du</text:span><text:span text:style-name="apple-converted-space"><text:span text:style-name="T95"> </text:span></text:span><text:span text:style-name="T95">[foulage ?] (la révolution de l’instrument nommé vis dans le foulage, droite et oblique ; car elle monte et en même temps tourne en cercle) </text:span><text:span text:style-name="T97">droite et oblique est une seule et la mêm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3"><text:span text:style-name="T104">59. Le sentier droit et le sentier courbe que suit le peigne du foulon est un et le même. </text:span><text:span text:style-name="T107">(Burnet, traduit par Reymond). The straight and the crooked path of the fuller’s comb is <text:s/>one and the same.</text:span></text:p>
      <text:p text:style-name="P33"><text:span text:style-name="T120">«</text:span><text:span text:style-name="Emphasis"><text:span text:style-name="T121">Pour la vis du pressoir, la route est droite et courbe. (Le sillon de la partie du pressoir nommé colimaçon [ou vis] est à la fois droit et circulaire, car la vis avance en tournant). Elle est une et la même, dit-il.</text:span></text:span><text:span text:style-name="T120">» </text:span><text:a xlink:type="simple" xlink:href="http://lesmaterialistes.com/philosophes-grecs-antiquite-heraclite" text:style-name="Internet_20_link" text:visited-style-name="Visited_20_Internet_20_Link"><text:span text:style-name="Emphasis"><text:span text:style-name="T121">http://lesmaterialistes.com/philosophes-grecs-antiquite-heraclite</text:span></text:span></text:a></text:p>
      <text:p text:style-name="P35">Cf. «Fragments» 59 de Frédéric ROUSSELY Editions Findakly.</text:p>
      <text:p text:style-name="P44">Commentaires éventuels : </text:p>
      <text:p text:style-name="P35">==========================================================================================================================================</text:p>
      <text:p text:style-name="P33"><text:span text:style-name="T67">60. </text:span><text:span text:style-name="T6">ὁδὸς ἄνω κάτω μία καὶ ὡυτή.</text:span></text:p>
      <text:p text:style-name="P17"><text:span text:style-name="T67">60. Une voie vers le haut </text:span><text:span text:style-name="T3">(ὁδὸς ἄνω)</text:span><text:span text:style-name="T6"> </text:span><text:span text:style-name="T67">et une voie vers le bas </text:span><text:span text:style-name="T66">(</text:span><text:span text:style-name="T3">ὁδὸς κάτω)</text:span><text:span text:style-name="T6"> </text:span><text:span text:style-name="T67">forment un seul </text:span><text:span text:style-name="T3">(μία)</text:span><text:span text:style-name="T6"> </text:span><text:span text:style-name="T67">et même</text:span><text:span text:style-name="T6"> </text:span><text:span text:style-name="T3">(καὶ ὡυτή)</text:span><text:span text:style-name="T67">.</text:span></text:p>
      <text:p text:style-name="P33">Fragment 60 : Hippolyte, Réfutation des toutes les hérésies, IX, 10, 4.</text:p>
      <text:p text:style-name="P33"><text:span text:style-name="T59">60. Une voie vers le haut et une voie vers le bas forment un seul et même</text:span><text:span text:style-name="T20"> </text:span><text:span text:style-name="T59">chemin.</text:span></text:p>
      <text:p text:style-name="P81"><text:span text:style-name="T95">60. </text:span><text:span text:style-name="T97">La route qui monte et qui descend est une seule et la mêm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54">60. Une route vers en haut et une vers en bas. (Léon Robin)</text:p>
      <text:p text:style-name="P47">60. Un même chemin en haut, en bas.</text:p>
      <text:p text:style-name="P33"><text:span text:style-name="T104">60. Le chemin en haut, et le chemin en bas sont un et le même (Burnet, traduit par Reymond). </text:span><text:span text:style-name="T107">The way up and the way down is one and the same.</text:span></text:p>
      <text:p text:style-name="P35">Cf. «Fragments» 60 de Frédéric ROUSSELY Editions Findakly.</text:p>
      <text:p text:style-name="P44">Commentaires éventuels : </text:p>
      <text:p text:style-name="P35"><text:soft-page-break/>===========================================================================================================================================</text:p>
      <text:p text:style-name="P76"><text:span text:style-name="T67">61. </text:span><text:span text:style-name="T6">θάλασσα ὕδωρ καθαρώτατον καὶ μιαρώτατον, ἰχθύσι μὲν πότιμον καὶ σωτήριον, ἀνθρώποις δὲ ἄποτον καὶ ὀλέθριον.</text:span></text:p>
      <text:p text:style-name="P17"><text:span text:style-name="T67">61. La mer </text:span><text:span text:style-name="T3">(θάλασσα</text:span><text:span text:style-name="T6">)</text:span><text:span text:style-name="T67"> est la plus pure </text:span><text:span text:style-name="T3">(καθαρώτατον)</text:span><text:span text:style-name="T67"> et la plus souillée </text:span><text:span text:style-name="T3">(καὶ μιαρώτατον)</text:span><text:span text:style-name="T67"> des eaux </text:span><text:span text:style-name="T3">(ὕδωρ)</text:span><text:span text:style-name="T67"> car elle est, d’une part </text:span><text:span text:style-name="T3">(μὲν)</text:span><text:span text:style-name="T66">, </text:span><text:span text:style-name="T67">potable </text:span><text:span text:style-name="T66">(</text:span><text:span text:style-name="T3">πότιμον)</text:span><text:span text:style-name="T67"> et salvatrice </text:span><text:span text:style-name="T3">(σωτήριον)</text:span><text:span text:style-name="T67"> pour les poissons </text:span><text:span text:style-name="T3">(ἰχθύσι)</text:span><text:span text:style-name="T67"> et, d’autre part </text:span><text:span text:style-name="T3">(δὲ)</text:span><text:span text:style-name="T67">, non-potable </text:span><text:span text:style-name="T3">(ἄποτον)</text:span><text:span text:style-name="T67"> et même fatale </text:span><text:span text:style-name="T3">(ὀλέθριον)</text:span><text:span text:style-name="T67"> pour les hommes </text:span><text:span text:style-name="T75">(</text:span><text:span text:style-name="T12">ἀνθρώποις)</text:span><text:span text:style-name="T6"> </text:span><text:span text:style-name="T67">. </text:span><text:span text:style-name="T17">Fragment 61 :</text:span><text:span text:style-name="T21"> </text:span><text:span text:style-name="T17">Hippolyte, Réfutation des toutes les hérésies, IX, 10, 5.</text:span></text:p>
      <text:p text:style-name="P59">61. La mer est à la fois la meilleure et la pire des eaux car elle est, d’une part, buvable et nécessaire à la vie des poissons et, d’autre part, imbuvable et cause de mort pour les hommes.</text:p>
      <text:p text:style-name="P81"><text:span text:style-name="T95">61. </text:span><text:span text:style-name="T97">La mer est l'eau la plus pure et la plus souillée, buvable et salutaire pour les poissons, imbuvable et mortelle pour les hommes.</text:span><text:span text:style-name="T99"> Source : SIMONE WEIL, </text:span><text:span text:style-name="T100">La source grecque</text:span><text:span text:style-name="T99">, Paris, Gallimard, 1953.</text:span></text:p>
      <text:p text:style-name="P61">61. La mer est l’eau la plus pure et la plus souillée ; potable et salutaire aux poissons, elle est non potable et funeste pour les hommes. (Tannery)</text:p>
      <text:p text:style-name="P33"><text:span text:style-name="T104">61. L’eau de la mer est la plus pure et la plus impure. Les poissons peuvent la boire et elle leur est salutaire ; elle est imbuvable et funeste aux hommes (Burnet, traduit par Reymond).The sea is the purest and the impurest water. </text:span><text:span text:style-name="T107">Fish can drink it, and it is good for them; to men it is undrinkable and destructive. </text:span><text:span text:style-name="T125">Cf. «Fragments» 61 de Frédéric ROUSSELY Editions Findakly.</text:span></text:p>
      <text:p text:style-name="P49">Commentaires éventuels<text:span text:style-name="T156"> : Homère explique ainsi la mort d'Ajax (après une chute à plat dans la mer, plus sûrement mortelle que de boire la tasse !)</text:span></text:p>
      <text:h text:style-name="P93" text:outline-level="3">Ὣς ὁ μὲν ἔνθ᾽ἀπόλωλεν, ἐπεὶ πίεν ἁλμυρὸν ὕδωρ : <text:span text:style-name="T143">Ainsi <text:s/>mourut-il, en cet endroit, puisqu'il avait bu l'eau salée ! (Odyssée chant IV vers 509).</text:span></text:h>
      <text:p text:style-name="P38">=========================================================================================================================================</text:p>
      <text:p text:style-name="P33"><text:span text:style-name="T72">62. </text:span><text:span text:style-name="T6">ἀθάνατοι</text:span><text:span text:style-name="T8"> </text:span><text:span text:style-name="T6">θνητοί</text:span><text:span text:style-name="T8">, </text:span><text:span text:style-name="T6">θνητοὶ</text:span><text:span text:style-name="T8"> </text:span><text:span text:style-name="T6">ἀθάνατοι</text:span><text:span text:style-name="T8">, </text:span><text:span text:style-name="T6">ζῶντες</text:span><text:span text:style-name="T8"> </text:span><text:span text:style-name="T6">τὸν</text:span><text:span text:style-name="T8"> </text:span><text:span text:style-name="T6">ἐκείνων</text:span><text:span text:style-name="T8"> </text:span><text:span text:style-name="T6">θάνατον</text:span><text:span text:style-name="T8">, </text:span><text:span text:style-name="T6">τὸν</text:span><text:span text:style-name="T8"> </text:span><text:span text:style-name="T6">δὲ</text:span><text:span text:style-name="T8"> </text:span><text:span text:style-name="T6">ἐκείνων</text:span><text:span text:style-name="T8"> </text:span><text:span text:style-name="T6">βίον</text:span><text:span text:style-name="T8"> </text:span><text:span text:style-name="T6">τεθνεῶτες</text:span><text:span text:style-name="T8">.</text:span></text:p>
      <text:p text:style-name="P17"><text:span text:style-name="T67">62. Les immortels </text:span><text:span text:style-name="T66">(</text:span><text:span text:style-name="T3">ἀθάνατοι)</text:span><text:span text:style-name="T67"> seront mortels </text:span><text:span text:style-name="T66">(</text:span><text:span text:style-name="T3">θνητοί)</text:span><text:span text:style-name="T67"> et des mortels </text:span><text:span text:style-name="T66">(</text:span><text:span text:style-name="T3">θνητοὶ)</text:span><text:span text:style-name="T66">,</text:span><text:span text:style-name="T67"> immortels </text:span><text:span text:style-name="T66">(</text:span><text:span text:style-name="T3">ἀθάνατοι)</text:span><text:span text:style-name="T6"> </text:span><text:span text:style-name="T67">: l’existence des uns </text:span><text:span text:style-name="T6">(ζῶντες) </text:span><text:span text:style-name="T44">induit</text:span><text:span text:style-name="T68"> la mort d</text:span><text:span text:style-name="T67">es autres (</text:span><text:span text:style-name="T6">τὸν ἐκείνων θάνατον)</text:span><text:span text:style-name="T67">, la disparition des uns </text:span><text:span text:style-name="T6">(τεθνεῶτες)</text:span><text:span text:style-name="T67">, la vie des autres </text:span><text:span text:style-name="T6">(τὸν δὲ ἐκείνων βίον)</text:span><text:span text:style-name="T67">.</text:span></text:p>
      <text:p text:style-name="P24">Fragment 62 : Hippolyte, Réfutation des toutes les hérésies, IX, 10, 6.</text:p>
      <text:p text:style-name="P29">62. Les immortels seront mortels et des mortels seront immortels : l’existence des uns induit la mort des autres, la disparition des uns fera la renaissance des autres.</text:p>
      <text:p text:style-name="P81"><text:span text:style-name="T95">62. </text:span><text:span text:style-name="T97">Les immortels sont des mortels, les mortels sont des immortels, car ils vivent la mort et meurent la vie les uns des autres.</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61">62. Les immortels sont mortels et les mortels, immortels ; la vie des uns est la mort des autres, la mort des uns, la vie des autres. (Tannery)</text:p>
      <text:p text:style-name="P54">62. Les mortels sont immortels et les immortels, mortels ; l’un vivant la mort de l’autre, et mourant la vie de l’autre (Burnet, traduit par Reymond).Mortals are immortals and immortals are mortals, the one living the other’s death and dying the other’s life.</text:p>
      <text:p text:style-name="P33"><text:a xlink:type="simple" xlink:href="http://www.dicocitations.com/citation.php?mot=Immortels" text:style-name="Internet_20_link" text:visited-style-name="Visited_20_Internet_20_Link"><text:span text:style-name="T31">Immortels</text:span></text:a><text:span text:style-name="T30">, </text:span><text:a xlink:type="simple" xlink:href="http://www.dicocitations.com/citation.php?mot=mortels_" text:style-name="Internet_20_link" text:visited-style-name="Visited_20_Internet_20_Link"><text:span text:style-name="T31">mortels ;</text:span></text:a> <text:a xlink:type="simple" xlink:href="http://www.dicocitations.com/citation.php?mot=mortels" text:style-name="Internet_20_link" text:visited-style-name="Visited_20_Internet_20_Link"><text:span text:style-name="T31">mortels</text:span></text:a><text:span text:style-name="T30">, </text:span><text:a xlink:type="simple" xlink:href="http://www.dicocitations.com/citation.php?mot=immortels_" text:style-name="Internet_20_link" text:visited-style-name="Visited_20_Internet_20_Link"><text:span text:style-name="T31">immortels ;</text:span></text:a> <text:a xlink:type="simple" xlink:href="http://www.dicocitations.com/citation.php?mot=notre" text:style-name="Internet_20_link" text:visited-style-name="Visited_20_Internet_20_Link"><text:span text:style-name="T31">notre</text:span></text:a> <text:a xlink:type="simple" xlink:href="http://www.dicocitations.com/citation.php?mot=vie" text:style-name="Internet_20_link" text:visited-style-name="Visited_20_Internet_20_Link"><text:span text:style-name="T31">vie</text:span></text:a> <text:a xlink:type="simple" xlink:href="http://www.dicocitations.com/citation.php?mot=est" text:style-name="Internet_20_link" text:visited-style-name="Visited_20_Internet_20_Link"><text:span text:style-name="T31">est</text:span></text:a> <text:span text:style-name="T30">la </text:span><text:a xlink:type="simple" xlink:href="http://www.dicocitations.com/citation.php?mot=mort" text:style-name="Internet_20_link" text:visited-style-name="Visited_20_Internet_20_Link"><text:span text:style-name="T31">mort</text:span></text:a> <text:a xlink:type="simple" xlink:href="http://www.dicocitations.com/citation.php?mot=des" text:style-name="Internet_20_link" text:visited-style-name="Visited_20_Internet_20_Link"><text:span text:style-name="T31">des</text:span></text:a> <text:a xlink:type="simple" xlink:href="http://www.dicocitations.com/citation.php?mot=premiers" text:style-name="Internet_20_link" text:visited-style-name="Visited_20_Internet_20_Link"><text:span text:style-name="T31">premiers</text:span></text:a> <text:span text:style-name="T30">et </text:span><text:a xlink:type="simple" xlink:href="http://www.dicocitations.com/citation.php?mot=leur" text:style-name="Internet_20_link" text:visited-style-name="Visited_20_Internet_20_Link"><text:span text:style-name="T31">leur</text:span></text:a> <text:a xlink:type="simple" xlink:href="http://www.dicocitations.com/citation.php?mot=vie" text:style-name="Internet_20_link" text:visited-style-name="Visited_20_Internet_20_Link"><text:span text:style-name="T31">vie</text:span></text:a><text:span text:style-name="T30">, </text:span><text:a xlink:type="simple" xlink:href="http://www.dicocitations.com/citation.php?mot=notre" text:style-name="Internet_20_link" text:visited-style-name="Visited_20_Internet_20_Link"><text:span text:style-name="T31">notre</text:span></text:a> <text:a xlink:type="simple" xlink:href="http://www.dicocitations.com/citation.php?mot=mort" text:style-name="Internet_20_link" text:visited-style-name="Visited_20_Internet_20_Link"><text:span text:style-name="T31">mort</text:span></text:a><text:span text:style-name="T30">. X</text:span></text:p>
      <text:p text:style-name="P37">Cf. «Fragments» 62 de Frédéric ROUSSELY Editions Findakly.</text:p>
      <text:p text:style-name="P44"><text:soft-page-break/>Commentaires éventuels : </text:p>
      <text:p text:style-name="P37">================================================================================================================================</text:p>
      <text:p text:style-name="P76"><text:span text:style-name="T67">63a. </text:span><text:span text:style-name="T3">λέγει δὲ καὶ σαρκὸς ἀνάστασιν ταύτης (τῆς) φανερᾶς, ἐν ᾗ γεγενήμεθα, καὶ τὸν θεὸν οἶδε ταύτης τῆς ἀναστάσεως αἴτιον</text:span><text:span text:style-name="T6"> οὕτως λέγων· </text:span><text:span text:style-name="T5">ἔνθα δ᾽ἐόντι ἐπανίστασθαι καὶ φύλακας γίνεσθαι ἐγερτὶ ζώντων καὶ νεκρῶν.</text:span></text:p>
      <text:p text:style-name="P17"><text:span text:style-name="T67">63a.</text:span><text:span text:style-name="T66"> il dit aussi que la résurrection de cette chair-ci est évidente, dans laquelle nous sommes nés, et qu’il sait que dieu est la cause de cette résurrection</text:span><text:span text:style-name="T67"> … disant ainsi : là </text:span><text:span text:style-name="T66">(</text:span><text:span text:style-name="T3">ἔνθα δ᾽)</text:span><text:span text:style-name="T67"> celui-ci étant </text:span><text:span text:style-name="T3">(ἐόντι)</text:span><text:span text:style-name="T66">,</text:span><text:span text:style-name="T67"> ils sont remis debout </text:span><text:span text:style-name="T3">(ἐπανίστασθαι)</text:span><text:span text:style-name="T67"> et deviennent </text:span><text:span text:style-name="T3">(καὶ γίνεσθαι)</text:span><text:span text:style-name="T6"> </text:span><text:span text:style-name="T67">les gardiens </text:span><text:span text:style-name="T3">(φύλακας)</text:span><text:span text:style-name="T6"> </text:span><text:span text:style-name="T67">vigilants </text:span><text:span text:style-name="T3">(ἐγερτὶ)</text:span><text:span text:style-name="T67"> des vivants </text:span><text:span text:style-name="T3">(ζώντων)</text:span><text:span text:style-name="T6"> </text:span><text:span text:style-name="T67">et des morts </text:span><text:span text:style-name="T3">(καὶ νεκρῶν)</text:span><text:span text:style-name="T66">.</text:span><text:span text:style-name="T67"> </text:span></text:p>
      <text:p text:style-name="P33"><text:span text:style-name="T67">63b. </text:span><text:span text:style-name="T6">λέγει δὲ καὶ τοῦ κόσμου κρίσιν καὶ πάντων τῶν ἐν αὐτῷ διὰ πυρὸς.</text:span></text:p>
      <text:p text:style-name="P33"><text:span text:style-name="T67">63b.</text:span><text:span text:style-name="T6"> </text:span><text:span text:style-name="T67">il dit</text:span><text:span text:style-name="T6"> (</text:span><text:span text:style-name="T3">λέγει) </text:span><text:span text:style-name="T67">encore</text:span><text:span text:style-name="T3"> (δὲ) </text:span><text:span text:style-name="T67">aussi</text:span><text:span text:style-name="T3"> (καὶ) </text:span><text:span text:style-name="T67">que le jugement</text:span><text:span text:style-name="T3"> (κρίσιν) </text:span><text:span text:style-name="T67">du monde</text:span><text:span text:style-name="T3"> (τοῦ κόσμου) </text:span><text:span text:style-name="T67">et de toutes choses</text:span><text:span text:style-name="T3"> (καὶ πάντων τῶν) </text:span><text:span text:style-name="T67">se fera par lui-même</text:span><text:span text:style-name="T3"> (le dieu) (ἐν αὐτῷ) </text:span><text:span text:style-name="T67">au moyen du feu</text:span><text:span text:style-name="T3"> (διὰ πυρὸς).</text:span></text:p>
      <text:p text:style-name="P23">Fragment 63 : Hippolyte, Réfutation des toutes les hérésies, IX, 10, 6.</text:p>
      <text:p text:style-name="P17"><text:span text:style-name="T59">63. … disant ainsi : En sa présence, </text:span><text:span text:style-name="T80">ils se relèvent</text:span><text:span text:style-name="T59"> et deviennent les gardiens vigilants des vivants et des morts.</text:span></text:p>
      <text:p text:style-name="P81"><text:span text:style-name="T95">63. [Résurrection de la chair.] </text:span><text:span text:style-name="T97">Ils se lèvent devant l'être qui est là et deviennent gardes vigilants des vivants et des cadavres.</text:span><text:span text:style-name="T99"> Source : SIMONE WEIL, </text:span><text:span text:style-name="T100">La source grecque</text:span><text:span text:style-name="T99">, Paris, Gallimard, 1953.</text:span></text:p>
      <text:p text:style-name="P61">63. De là ils s’élèvent et deviennent gardiens vigilants des vivants et des morts. (Tannery)</text:p>
      <text:p text:style-name="P54">63. Qu’ils (ἔνθα) s’élèvent (ἐπανίστασθαι) et deviennent (γίνεσθαι) les vigilants (ἐγερτὶ) gardiens (φύλακας) des vivants (ζώντων) et des morts (νεκρῶν) (Burnet, traduit par Reymond).That they rise up and become the guardians of the hosts as of the quick and dead.</text:p>
      <text:p text:style-name="P35">Cf. «Fragments» 63 de Frédéric ROUSSELY Editions Findakly.</text:p>
      <text:p text:style-name="P44">Commentaires éventuels : </text:p>
      <text:p text:style-name="P44"/>
      <text:p text:style-name="P35">==========================================================================================================================================</text:p>
      <text:p text:style-name="P73"><text:span text:style-name="T67">64. </text:span><text:span text:style-name="T6">πυρὸς γίνεσθαι λέγων οὕτως· τὰ δὲ πὰντα οἰακίζει κεραυνός, τουτέστι κατευθύνει, κεραυνὸν [τὸ πῦρ λέγων τὸ αἰώνιον. λέγει δὲ καὶ φρόνιμον τοῦτο εἶναι] τὸ πῦρ καὶ τῆς διοικήσεως τῶν …</text:span></text:p>
      <text:p text:style-name="P33"><text:span text:style-name="T67">64. disant </text:span><text:span text:style-name="T66">(</text:span><text:span text:style-name="T3">λέγων)</text:span><text:span text:style-name="T67"> ainsi que </text:span><text:span text:style-name="T66">(</text:span><text:span text:style-name="T3">οὕτως)·</text:span><text:span text:style-name="T67"> tout est né </text:span><text:span text:style-name="T66">(</text:span><text:span text:style-name="T3">γίνεσθαι)</text:span><text:span text:style-name="T67"> du feu</text:span><text:span text:style-name="T6"> </text:span><text:span text:style-name="T3">(πυρὸς)</text:span><text:span text:style-name="T67">, que la foudre </text:span><text:span text:style-name="T66">(</text:span><text:span text:style-name="T3">κεραυνός)</text:span><text:span text:style-name="T67"> est l’aurige </text:span><text:span text:style-name="T66">(</text:span><text:span text:style-name="T3">οἰακίζει)</text:span><text:span text:style-name="T67"> de toutes choses </text:span><text:span text:style-name="T66">(</text:span><text:span text:style-name="T3">τὰ δὲ πὰντα)</text:span><text:span text:style-name="T67">, c’est-à-dire </text:span><text:span text:style-name="T66">(</text:span><text:span text:style-name="T3">τουτέστι)</text:span><text:span text:style-name="T6"> </text:span><text:span text:style-name="T67">qu’elle maintient tout dans le droit chemin </text:span><text:span text:style-name="T66">(</text:span><text:span text:style-name="T3">κατευθύνει)</text:span><text:span text:style-name="T6"> </text:span><text:span text:style-name="T67">; disant que </text:span><text:span text:style-name="T66">(</text:span><text:span text:style-name="T3">λέγων)</text:span><text:span text:style-name="T67"> le feu </text:span><text:span text:style-name="T66">(</text:span><text:span text:style-name="T3">τὸ πῦρ)</text:span><text:span text:style-name="T6"> </text:span><text:span text:style-name="T67">existe de toute éternité</text:span><text:span text:style-name="T6"> </text:span><text:span text:style-name="T66">(</text:span><text:span text:style-name="T3">τὸ αἰώνιον)</text:span><text:span text:style-name="T6"> </text:span><text:span text:style-name="T67">; il dit encore aussi </text:span><text:span text:style-name="T66">(</text:span><text:span text:style-name="T3">λέγει δὲ καὶ)</text:span><text:span text:style-name="T6"> </text:span><text:span text:style-name="T67">que celui-ci </text:span><text:span text:style-name="T66">(</text:span><text:span text:style-name="T3">τοῦτο)</text:span><text:span text:style-name="T67"> est </text:span><text:span text:style-name="T66">(</text:span><text:span text:style-name="T3">εἶναι)</text:span><text:span text:style-name="T67"> plein de sagesse </text:span><text:span text:style-name="T66">(</text:span><text:span text:style-name="T3">φρόνιμον)</text:span><text:span text:style-name="T6">)</text:span><text:span text:style-name="T67"> le feu et l’organisation...</text:span></text:p>
      <text:p text:style-name="P33"><text:span text:style-name="T17">Fragment 64 :</text:span><text:span text:style-name="T21"> </text:span><text:span text:style-name="T17">Hippolyte, Réfutation des toutes les hérésies, IX, 10, 7.</text:span></text:p>
      <text:p text:style-name="P17"><text:soft-page-break/><text:span text:style-name="T80">64.</text:span><text:span text:style-name="T59"> </text:span><text:span text:style-name="T79">Il disait ainsi que tout naît du feu, </text:span><text:span text:style-name="T80">que la foudre tient les rênes de toutes choses, c’est-à-dire qu’elle maintient tout dans le droit chemin ; (et aussi que le feu existe de toute éternité ; et encore que celui-ci est plein de sagesse) le feu et l’organisation...</text:span></text:p>
      <text:p text:style-name="P17"><text:span text:style-name="T95">64.</text:span><text:span text:style-name="apple-converted-space"><text:span text:style-name="T95"> L</text:span></text:span><text:span text:style-name="T97">a foudre gouverne tout. La foudre est le feu éternel, un feu sage et auteur de l’administration du mond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63">64. La foudre est au gouvernail de l’univers. (Tannery)</text:p>
      <text:p text:style-name="P33"><text:span text:style-name="T104">64. C’est la foudre qui dirige le cours de toutes choses (Burnet, traduit par Reymond). </text:span><text:span text:style-name="T107">It is the thunderbolt that steers the course of all things.</text:span></text:p>
      <text:p text:style-name="P35">Cf. «Fragments» 64 de Frédéric ROUSSELY Editions Findakly.</text:p>
      <text:p text:style-name="P44">Commentaires éventuels : </text:p>
      <text:p text:style-name="P44"/>
      <text:p text:style-name="P35">======================================================================================================================================</text:p>
      <text:p text:style-name="P17"><text:span text:style-name="T67">65.</text:span><text:span text:style-name="T6">… ὄλων αἴτιον· καλεῖ </text:span><text:span text:style-name="T5">δὲ</text:span><text:span text:style-name="T6"> αὐτὸ χρησμοσύνην καὶ κόρον χρησμοσύνη </text:span><text:span text:style-name="T5">δὲ</text:span><text:span text:style-name="T6"> ἐστιν ἡ διακόσμησις κατ΄αὐτον, ἡ </text:span><text:span text:style-name="T5">δὲ</text:span><text:span text:style-name="T6"> ἐκπύρωσις… </text:span></text:p>
      <text:p text:style-name="P33"><text:span text:style-name="T67">65. …la cause de toutes choses dans l’univers</text:span><text:span text:style-name="T66"> (</text:span><text:span text:style-name="T3">ὄλων αἴτιον)</text:span><text:span text:style-name="T6"> </text:span><text:span text:style-name="T67">: il l’appelait d’une part</text:span><text:span text:style-name="T66"> (</text:span><text:span text:style-name="T3">καλεῖ δὲ)</text:span><text:span text:style-name="T6"> </text:span><text:span text:style-name="T67">l’auto-nécessité</text:span><text:span text:style-name="T66"> (</text:span><text:span text:style-name="T3">αὐτὸ χρησμοσύνην)</text:span><text:span text:style-name="T6"> </text:span><text:span text:style-name="T67">et disait aussi </text:span><text:span text:style-name="T66">(</text:span><text:span text:style-name="T3">δὲ) </text:span><text:span text:style-name="T67">que l’ordonnancement de l’univers</text:span><text:span text:style-name="T66"> (</text:span><text:span text:style-name="T3">καὶ ἡ διακόσμησις)</text:span><text:span text:style-name="T6"> </text:span><text:span text:style-name="T67">est </text:span><text:span text:style-name="T66">(</text:span><text:span text:style-name="T3">ἐστιν) </text:span><text:span text:style-name="T67">nécessité </text:span><text:span text:style-name="T3">(χρησμοσύνη)</text:span><text:span text:style-name="T6"> </text:span><text:span text:style-name="T67">de satiété </text:span><text:span text:style-name="T3">(κόρον)</text:span><text:span text:style-name="T6"> </text:span><text:span text:style-name="T67">pour lui-même</text:span><text:span text:style-name="T6"> </text:span><text:span text:style-name="T3">(κατ΄αὐτον)</text:span><text:span text:style-name="T67">,</text:span><text:span text:style-name="T66"> </text:span><text:span text:style-name="T67">(il l’appelait encore aussi </text:span><text:span text:style-name="T66">(</text:span><text:span text:style-name="T3">δὲ)</text:span><text:span text:style-name="T67">) l’embrasement</text:span><text:span text:style-name="T6"> (ἡ xἐκπύρωσις)</text:span><text:span text:style-name="T66"> …</text:span></text:p>
      <text:p text:style-name="P23">Fragment 65 : Hippolyte, Réfutation des toutes les hérésies, IX, 10, 7.</text:p>
      <text:p text:style-name="P17"><text:span text:style-name="T80">65. …la cause de toutes choses dans l’univers (le feu) : il l’appelait</text:span><text:span text:style-name="T79"> l’auto-nécessité et disait que l’ordonnancement de l’univers est nécessité de dévorer jusqu’à satiété pour le feu, (il l’appelait aussi) l’embrasement…</text:span></text:p>
      <text:p text:style-name="P17"><text:span text:style-name="T95">65. [Le feu est]</text:span><text:span text:style-name="apple-converted-space"><text:span text:style-name="T95"> </text:span></text:span><text:span text:style-name="T97">besoin et rassasiement.</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54">65. Le feu est indigence et satiété. (Léon Robin)</text:p>
      <text:p text:style-name="P33"><text:span text:style-name="T104">65. Le feu est manque (</text:span><text:span text:style-name="T107">χρησμοσύνη</text:span><text:span text:style-name="T104">) et excès (</text:span><text:span text:style-name="T107">κόρον</text:span><text:span text:style-name="T104">) (Burnet, traduit par Reymond). </text:span><text:span text:style-name="T107">Fire is want and surfeit.</text:span></text:p>
      <text:p text:style-name="P38">Cf. «Fragments» 65 de Frédéric ROUSSELY Editions Findakly.</text:p>
      <text:p text:style-name="P44">Commentaires éventuels : </text:p>
      <text:p text:style-name="P38">=========================================================================================================================================</text:p>
      <text:p text:style-name="P33"><text:span text:style-name="T72">66.</text:span><text:span text:style-name="T8">… </text:span><text:span text:style-name="T6">κόρος</text:span><text:span text:style-name="T8">. </text:span><text:span text:style-name="T6">πάντα</text:span><text:span text:style-name="T8"> </text:span><text:span text:style-name="T6">γάρ</text:span><text:span text:style-name="T8">, </text:span><text:span text:style-name="T6">φησί</text:span><text:span text:style-name="T8">, </text:span><text:span text:style-name="T6">τὸ</text:span><text:span text:style-name="T8"> </text:span><text:span text:style-name="T6">πῦρ</text:span><text:span text:style-name="T8"> </text:span><text:span text:style-name="T6">ἐπελθὸν</text:span><text:span text:style-name="T8"> </text:span><text:span text:style-name="T6">κρινεῖ</text:span><text:span text:style-name="T8"> </text:span><text:span text:style-name="T6">καὶ</text:span><text:span text:style-name="T8"> </text:span><text:span text:style-name="T6">καταλήψεται</text:span><text:span text:style-name="T8">.</text:span></text:p>
      <text:p text:style-name="P17"><text:span text:style-name="T67">66. … satiété </text:span><text:span text:style-name="T3">(κόρος.) </text:span><text:span text:style-name="T67">: </text:span><text:span text:style-name="T66">«le feu</text:span><text:span text:style-name="T3"> (τὸ πῦρ</text:span><text:span text:style-name="T66">), en progressant</text:span><text:span text:style-name="T3"> (ἐπελθὸν)</text:span><text:span text:style-name="T66">, jugera (</text:span><text:span text:style-name="T3">κρινεῖ)</text:span><text:span text:style-name="T66"> et condamnera (</text:span><text:span text:style-name="T3">καὶ καταλήψεται)</text:span><text:span text:style-name="T66">, en effet</text:span><text:span text:style-name="T3"> (γάρ)</text:span><text:span text:style-name="T66">, toutes choses</text:span><text:span text:style-name="T3"> (πάντα)</text:span><text:span text:style-name="T66">» a-t-il enseigné</text:span><text:span text:style-name="T3"> (φησί)</text:span><text:span text:style-name="T66">.</text:span></text:p>
      <text:p text:style-name="P23">Fragment 66 : Hippolyte, Réfutation des toutes les hérésies, IX, 10, 7.</text:p>
      <text:p text:style-name="P17"><text:span text:style-name="T80">66.</text:span><text:span text:style-name="T59"> … jusqu’à satiété : </text:span><text:span text:style-name="T58">«le feu, en progressant, jugera et </text:span><text:span text:style-name="T79">consumera, en effet, toutes choses</text:span><text:span text:style-name="T58">» a-t-il dit.</text:span></text:p>
      <text:p text:style-name="P17"><text:soft-page-break/><text:span text:style-name="T95">66. </text:span><text:span text:style-name="T97">Le feu survenant jugera et saisira toutes choses. </text:span><text:span text:style-name="T95">[Ailleurs il nomme le feu : celui qui vit éternellement.]</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54">66. En s’avançant le feu jugera et condamnera toutes choses (Léon Robin).</text:p>
      <text:p text:style-name="P63">66. Le feu survenant jugera et dévorera toutes choses (Tannery).</text:p>
      <text:p text:style-name="P33"><text:span text:style-name="T104">66. Le feu, dans son progrès, jugera et condamnera toutes choses (Burnet, traduit par Reymond). </text:span><text:span text:style-name="T107">Fire in its advance will judge and convict all things.</text:span></text:p>
      <text:p text:style-name="P35">Cf. «Fragments» 66 de Frédéric ROUSSELY Editions Findakly.</text:p>
      <text:p text:style-name="P44">Commentaires éventuels : </text:p>
      <text:p text:style-name="P43">La citation 66 est exactement la suite de la 65</text:p>
      <text:p text:style-name="P35"/>
      <text:p text:style-name="P35">======================================================================================================================================</text:p>
      <text:p text:style-name="P73"><text:span text:style-name="T67">67. </text:span><text:span text:style-name="T3">ὁ θεὸς ἡμέρη εὐφρόνη, χειμὼν θέρος, πόλεμος εἰρήνη, κόρος λιμός (τἀναντία ἅπαντα· οὗτος ὁ νοῦς), ἀλλοιοῦται δὲ ὅκωσπερ πῦρ, ὁπόταν συμμιγῇ θυώμασιν ὀνομάζεται καθ΄ἡδονὴν ἑκάστου.</text:span></text:p>
      <text:p text:style-name="P17"><text:span text:style-name="T67">67. Le dieu </text:span><text:span text:style-name="T3">(ὁ θεὸς) </text:span><text:span text:style-name="T67">est jour </text:span><text:span text:style-name="T3">(ἡμέρη)</text:span><text:span text:style-name="T67"> et nuit</text:span><text:span text:style-name="T3"> (εὐφρόνη)</text:span><text:span text:style-name="T67">, hiver </text:span><text:span text:style-name="T3">(χειμὼν)</text:span><text:span text:style-name="T67"> et été</text:span><text:span text:style-name="T3"> (θέρος)</text:span><text:span text:style-name="T67">, guerre </text:span><text:span text:style-name="T3">(πόλεμος)</text:span><text:span text:style-name="T67"> et paix</text:span><text:span text:style-name="T3"> (εἰρήνη)</text:span><text:span text:style-name="T67">, satiété </text:span><text:span text:style-name="T3">(κόρος)</text:span><text:span text:style-name="T67"> et famine</text:span><text:span text:style-name="T3"> (λιμός) </text:span><text:span text:style-name="T67">; </text:span><text:span text:style-name="T3">(</text:span><text:span text:style-name="T67">ainsi (</text:span><text:span text:style-name="T3">οὗτος) </text:span><text:span text:style-name="T67">l’esprit </text:span><text:span text:style-name="T3">(ὁ νοῦς)</text:span><text:span text:style-name="T67"> est tout </text:span><text:span text:style-name="T3">(ἅπαντα)·</text:span><text:span text:style-name="T67">et son contraire</text:span><text:span text:style-name="T3"> (τἀναντία)</text:span><text:span text:style-name="T67">), mais </text:span><text:span text:style-name="T3">(δὲ) </text:span><text:span text:style-name="T67">il prend des formes variées</text:span><text:span text:style-name="T3">(ἀλλοιοῦται)</text:span><text:span text:style-name="T67">, de même que </text:span><text:span text:style-name="T3">(ὅκωσπερ)</text:span><text:span text:style-name="T67"> le feu</text:span><text:span text:style-name="T3"> (πῦρ)</text:span><text:span text:style-name="T67">, quand </text:span><text:span text:style-name="T3">(ὁπόταν) </text:span><text:span text:style-name="T67">il est saupoudré </text:span><text:span text:style-name="T3">(συμμιγῇ) </text:span><text:span text:style-name="T67">d’aromates</text:span><text:span text:style-name="T3"> (θυώμασιν)</text:span><text:span text:style-name="T67">, est nommé </text:span><text:span text:style-name="T3">(ὀνομάζεται)</text:span><text:span text:style-name="T67"> selon la senteur </text:span><text:span text:style-name="T3">(καθ΄ἡδονὴν) </text:span><text:span text:style-name="T67">de chacun</text:span><text:span text:style-name="T3"> (ἑκάστου)</text:span><text:span text:style-name="T67">.</text:span></text:p>
      <text:p text:style-name="P23">Fragment 67 : Hippolyte, Réfutation des toutes les hérésies, IX, 10, 7.</text:p>
      <text:p text:style-name="P59">67. Ce dieu est jour et nuit, hiver et été, guerre et paix, satiété et famine ; (ainsi cet esprit est tout et son contraire), mais il prend des formes variées, de même que le feu, quand il est saupoudré d’aromates, est nommé selon la senteur de chacun.</text:p>
      <text:p text:style-name="P17"><text:span text:style-name="T95">67. </text:span><text:span text:style-name="T97">Dieu est jour et nuit, hiver et été, rassasiement et famine. Il change comme</text:span><text:span text:style-name="apple-converted-space"><text:span text:style-name="T95"> </text:span></text:span><text:span text:style-name="T95">[le feu]</text:span><text:span text:style-name="apple-converted-space"><text:span text:style-name="T95"> </text:span></text:span><text:span text:style-name="T97">qui, quand il est mêlé aux parfums, reçoit un nom selon le plaisir de chacun.</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54">67. Il est en effet jour et nuit, hiver et été, guerre et paix, satiété et faim (Léon Robin).</text:p>
      <text:p text:style-name="P63">67. Le dieu est jour-nuit, hiver-été, guerre-paix, satiété-faim. Il se change comme quand on y mêle des parfums ; alors on le nomme suivant leur odeur (Tannery).</text:p>
      <text:p text:style-name="P33"><text:span text:style-name="T104">67. Le dieu est jour et nuit, hiver et été, guerre et paix, surabondance et famine ; mais il prend des formes variées, tout de même que le feu, quand il est mélangé d’aromates, est nommé suivant le parfum de chacun d’eux (Burnet, traduit par Reymond). </text:span><text:span text:style-name="T107">God is day and night, winter and summer, war and peace, satiety and hunger ; but he takes various shapes, just as <text:s/>fire, when it is mingled with different incenses, is named according to the savour of each.</text:span></text:p>
      <text:p text:style-name="P88"><text:span text:style-name="T122">« </text:span><text:span text:style-name="Emphasis"><text:span text:style-name="T123">Dieu est jour-nuit, richesse-famine (tous contraires : l’intellect est cela). Il prend des formes variées, tout comme le feu qui, quand il se mêle à des fumées, reçoit un nom conforme au goût de chacun.</text:span></text:span><text:span text:style-name="T122"> </text:span><text:span text:style-name="Emphasis">» </text:span><text:span text:style-name="Emphasis"><text:span text:style-name="T123">http://lesmaterialistes.com/philosophes-grecs-antiquite-heraclite</text:span></text:span></text:p>
      <text:p text:style-name="P35"><text:soft-page-break/>Cf. «Fragments» 67 de Frédéric ROUSSELY Editions Findakly.</text:p>
      <text:p text:style-name="P44">Commentaires éventuels : </text:p>
      <text:p text:style-name="P44"/>
      <text:p text:style-name="P35"/>
      <text:p text:style-name="P35">=======================================================================================================================================</text:p>
      <text:p text:style-name="P73"><text:span text:style-name="T67">67a. </text:span><text:span text:style-name="T3">ita vitalis calor a sole procedens omnibus quae vivunt vitam subministrat. cui sententiae Heraclitus adquiescens optimam similitudinem dat de aranea ad animam, de tela araneae ad corpus, sic(ut) aranea, ait, stans in medio telae sentit, quam cito musca aliquem filum suum corrumpit itaque illuc celeriter currit quasi de fili persectione dolens, sic hominis anima aliqua parte corporis laesa illuc festine meat quasi impatiens laesionis corporis, cui firme et proportionaliter iuncta est.</text:span></text:p>
      <text:p text:style-name="P17"><text:span text:style-name="T67">67a. Ainsi </text:span><text:span text:style-name="T3">(ita)</text:span><text:span text:style-name="T67"> la chaleur </text:span><text:span text:style-name="T3">(calor)</text:span><text:span text:style-name="T67"> vitale apportée par le soleil</text:span><text:span text:style-name="T3"> (a sole procedens) </text:span><text:span text:style-name="T67">à tous ceux qui vivent </text:span><text:span text:style-name="T3">(vitalis omnibus quae vivunt) </text:span><text:span text:style-name="T67">permet-elle la vie</text:span><text:span text:style-name="T3"> (vitam subministrat)</text:span><text:span text:style-name="T67">. Héraclite dont la maxime affirme </text:span><text:span text:style-name="T3">(cui sententiae Heraclitus adquiescens)</text:span><text:span text:style-name="T67"> qu’elle donne </text:span><text:span text:style-name="T3">(dat)</text:span><text:span text:style-name="T67"> une similitude </text:span><text:span text:style-name="T3">(similitudinem)</text:span><text:span text:style-name="T67"> optimale </text:span><text:span text:style-name="T3">(optimam) </text:span><text:span text:style-name="T67">en comparant l’araignée à l’âme (</text:span><text:span text:style-name="T3">de aranea ad animam)</text:span><text:span text:style-name="T67"> et la toile de l’araignée au corps </text:span><text:span text:style-name="T3">(de tela araneae ad corpus) </text:span><text:span text:style-name="T67">; ainsi</text:span><text:span text:style-name="T3"> sic(ut)</text:span><text:span text:style-name="T67">, dit-il</text:span><text:span text:style-name="T3"> (ait)</text:span><text:span text:style-name="T67">, l’araignée </text:span><text:span text:style-name="T3">(aranea)</text:span><text:span text:style-name="T67"> ressent </text:span><text:span text:style-name="T3">(sentit)</text:span><text:span text:style-name="T67"> elle qui se tient </text:span><text:span text:style-name="T3">(stans)</text:span><text:span text:style-name="T67"> au milieu de sa toile </text:span><text:span text:style-name="T3">(in medio telae) </text:span><text:span text:style-name="T67">dès qu’une mouche </text:span><text:span text:style-name="T3">(quam cito musca) </text:span><text:span text:style-name="T67">a détérioré une partie de son fil </text:span><text:span text:style-name="T3">(aliquem filum suum corrumpit) </text:span><text:span text:style-name="T67">et elle y court vite </text:span><text:span text:style-name="T3">(itaque illuc celeriter currit</text:span><text:span text:style-name="T67">, comme meurtrie de la coupure du fil</text:span><text:span text:style-name="T3"> (quasi de fili persectione dolens)</text:span><text:span text:style-name="T67"> ainsi l’âme humaine</text:span><text:span text:style-name="T3"> (sic hominis anima) </text:span><text:span text:style-name="T67">quand une partie du corps est blessée </text:span><text:span text:style-name="T3">(aliqua parte corporis laesa illuc)</text:span><text:span text:style-name="T67"> se hâte</text:span><text:span text:style-name="T3"> (festine meat)</text:span><text:span text:style-name="T67"> comme ne pouvant supporter la blessure de ce corps</text:span><text:span text:style-name="T3"> (quasi impatiens laesionis corporis)</text:span><text:span text:style-name="T67"> auquel </text:span><text:span text:style-name="T3">(cui)</text:span><text:span text:style-name="T67"> elle est jointe </text:span><text:span text:style-name="T3">(iuncta est)</text:span><text:span text:style-name="T67"> fermement et en proportion</text:span><text:span text:style-name="T3"> (firme et proportionaliter)</text:span><text:span text:style-name="T67">.</text:span></text:p>
      <text:p text:style-name="P23">Fragment 67a : Hidosus scholasticus, Commentaire de Timée, 34 b. ss.</text:p>
      <text:p text:style-name="P33"><text:span text:style-name="T59">67a.</text:span><text:span text:style-name="T58"> </text:span><text:span text:style-name="T59">Ainsi la chaleur vitale apportée par le soleil à tous ceux qui vivent permet la vie. Héraclite dont la maxime affirme qu’elle (nous) donne une similitude optimale en comparant l’araignée à l’âme et sa toile au corps ; ainsi, dit-il, elle ressent du milieu de sa toile dès qu’une mouche a détérioré une partie de son fil et elle y court vite, comme meurtrie de la coupure du fil, ainsi l’âme humaine quand une partie du corps est blessée se hâte comme ne pouvant supporter la blessure du corps auquel elle est jointe fermement et dont elle adopte les proportions.</text:span></text:p>
      <text:p text:style-name="P81"><text:span text:style-name="T95">67a. [Araignée et toile, âme et corps.] </text:span><text:span text:style-name="T97">L'araignée au milieu de la toile sent dès qu'une mouche dérange un fil et y court vite, comme regrettant la perfection du fil, ainsi l'âme de l'homme quand une partie du corps est blessée y court, comme ne pouvant supporter la blessure du corps, auquel elle est solidement jointe par la proportion.</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4">67a. Pas de traduction de Frédéric Roussille (Editions Findakly).</text:p>
      <text:p text:style-name="P44">Commentaires éventuels : </text:p>
      <text:p text:style-name="P44"><text:soft-page-break/></text:p>
      <text:p text:style-name="P34"/>
      <text:p text:style-name="P34">========================================================================================================================================</text:p>
      <text:p text:style-name="P73"><text:span text:style-name="T67">68. </text:span><text:span text:style-name="T5">καὶ διὰ τοῦτο εἰκότως αὐτὰ </text:span><text:span text:style-name="T6">(τὰ ἱερὰ θεάματά τινα καὶ aκouσματα τῶν αiσχρῶν) </text:span><text:span text:style-name="T5">ἄκεα Ἡ. προσεῖπεν</text:span><text:span text:style-name="T6"> ὡς ἐξακεσόμενα τὰ δεινὰ καὶ τὰς ψυχὰς ἐξάντεις ἀπεργαζόμενα τῶν ἐν τῇ γενέσει συμφορῶν.</text:span></text:p>
      <text:p text:style-name="P17"><text:span text:style-name="T67">68. Et à cause de cela</text:span><text:span text:style-name="T3"> (καὶ διὰ τοῦτο)</text:span><text:span text:style-name="T67">, voilà pourquoi </text:span><text:span text:style-name="T3">(εἰκότως) </text:span><text:span text:style-name="T67">Héraclite appelait avec raison </text:span><text:span text:style-name="T3">(Ἡ. προσεῖπεν) </text:span><text:span text:style-name="T67">ces choses </text:span><text:span text:style-name="T3">(αὐτὰ) </text:span><text:span text:style-name="T67">(certaines cérémonies sacrées </text:span><text:span text:style-name="T3">(τὰ ἱερὰ θεάματά τινα)</text:span><text:span text:style-name="T6"> </text:span><text:span text:style-name="T67">et récitations d’obscénités</text:span><text:span text:style-name="T3"> (καὶ aκouσματα τῶν αiσχρῶν)</text:span><text:span text:style-name="T67">) des remèdes </text:span><text:span text:style-name="T3">(ἄκεα) </text:span><text:span text:style-name="T67">; comme une telle mauvaise chose </text:span><text:span text:style-name="T3">(ὡς τὰ δεινὰ) </text:span><text:span text:style-name="T67">ayant apaisé le mal </text:span><text:span text:style-name="T3">(ἐξακεσόμενα) </text:span><text:span text:style-name="T67">et les âmes laissant échapper un soufle </text:span><text:span text:style-name="T3">(καὶ τὰς ψυχὰς ἐξάντεις) </text:span><text:span text:style-name="T67">ayant porté à la perfection </text:span><text:span text:style-name="T3">(ἀπεργαζόμενα)</text:span><text:span text:style-name="T67"> dans la création (</text:span><text:span text:style-name="T3">ἐν τῇ γενέσει) </text:span><text:span text:style-name="T67">de choses avantageuses </text:span><text:span text:style-name="T3">(τῶν συμφορῶν).</text:span></text:p>
      <text:p text:style-name="P23">Fragment 68 : Jamblique, Des mystères, I, 11.</text:p>
      <text:p text:style-name="P30">68. Et à cause de cela, voilà pourquoi Héraclite appelait avec raison ces pratiques (certains exorcismes et déferlements d’obscénités) des remèdes ; parce qu’à la suite de tels moyens des personnes, après s’être évanouies, ont été amenées à la guérison par l’apparition d’un état d’esprit rasséréné.</text:p>
      <text:p text:style-name="P81"><text:span text:style-name="T95">68. [H. nommait</text:span><text:span text:style-name="apple-converted-space"><text:span text:style-name="T95"> </text:span></text:span><text:span text:style-name="T97">remèdes...</text:span><text:span text:style-name="apple-converted-space"><text:span text:style-name="T97"> </text:span></text:span><text:span text:style-name="T95">quoi ?]</text:span><text:span text:style-name="T99"> Source : SIMONE WEIL, </text:span><text:span text:style-name="T100">La source grecque</text:span><text:span text:style-name="T99">, Paris, Gallimard, 1953.</text:span></text:p>
      <text:p text:style-name="P35">Cf. «Fragments» 68 de Frédéric ROUSSELY Editions Findakly.</text:p>
      <text:p text:style-name="P44">Commentaires éventuels : </text:p>
      <text:p text:style-name="P44"/>
      <text:p text:style-name="P35"/>
      <text:p text:style-name="P35">===========================================================================================================================================</text:p>
      <text:p text:style-name="P73"><text:span text:style-name="T67">69. </text:span><text:span text:style-name="T3">θυσιῶν τοίνυν τίθημι διττὰ εἴδη· τὰ μὲν τῶν ἀποκεκαθαρμένων παντάπασιν ἀνθρώπων, οἷα ἐφ΄ἑνὸς ἄν ποτε γένοιτο σπανίως, ὥς φησιν Ἡ., ἤ τινων ὀλίγων εὐαριθμήτων ἀνδρῶν· τὰ δ΄ἔνυλα κτλ.</text:span></text:p>
      <text:p text:style-name="P17"><text:span text:style-name="T67">69. Des victimes pour un sacrifice certes en effet (eh bien donc)</text:span><text:span text:style-name="T3"> (θυσιῶν τοίνυν τίθημι)</text:span><text:span text:style-name="T67"> je propose un double classement (</text:span><text:span text:style-name="T3">διττὰ εἴδη) </text:span><text:span text:style-name="T67">: d’une part, ceux de tous les hommes ou femmes ayant été parfaitement purifiés</text:span><text:span text:style-name="T3"> (τὰ μὲν τῶν ἀποκεκαθαρμένων παντάπασιν ἀνθρώπων)</text:span><text:span text:style-name="T67">, attendu que un à un (</text:span><text:span text:style-name="T3">οἷα ἐφ΄ἑνὸς) </text:span><text:span text:style-name="T67">cela pourrait exister un jour </text:span><text:span text:style-name="T3">(ἄν ποτε γένοιτο) </text:span><text:span text:style-name="T67">mais rarement</text:span><text:span text:style-name="T3"> (σπανίως)</text:span><text:span text:style-name="T67">, comme le disait Héraclite</text:span><text:span text:style-name="T3"> (ὥς φησιν Ἡ.)</text:span><text:span text:style-name="T67">, comme un certain petit nombre d’hommes</text:span><text:span text:style-name="T3"> (ἤ τινων ὀλίγων </text:span><text:span text:style-name="T4">ἀνδρῶν</text:span><text:span text:style-name="T3">)</text:span><text:span text:style-name="T67"> facile à compter</text:span><text:span text:style-name="T3"> (εὐαριθμήτων)</text:span><text:span text:style-name="T67"> et d’autre part les autres après tri</text:span><text:span text:style-name="T3"> (τὰ δ΄ἔνυλα) </text:span><text:span text:style-name="T67">…</text:span><text:span text:style-name="T3"> κτλ</text:span></text:p>
      <text:p text:style-name="P17"><text:span text:style-name="T17">Fragment 69 :</text:span><text:span text:style-name="T21"> </text:span><text:span text:style-name="T17">Jamblique, Des mystères, I, 15.</text:span></text:p>
      <text:p text:style-name="P17"><text:soft-page-break/><text:span text:style-name="T80">69.</text:span><text:span text:style-name="T59"> Si vous insistez, je veux bien admettre deux sortes de (victimes pour un) sacrifice(s) : (ceux) des hommes ou des femmes parfaitement purs, ce qui pourrait peut-être un jour exister, </text:span><text:span text:style-name="T58">comme disait Héraclite,</text:span><text:span text:style-name="T59"> en comptant sur les doigts de la main quelques hommes (mais pas de femmes…) et tous les autres après le tri…</text:span></text:p>
      <text:p text:style-name="P81"><text:span text:style-name="T95">69. [Deux espèces de sacrifices, ceux des hommes parfaitement purs et les autres.]</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5">Cf. «Fragments» 69 de Frédéric ROUSSELY Editions Findakly.</text:p>
      <text:p text:style-name="P44">Commentaires éventuels : </text:p>
      <text:p text:style-name="P17"><text:span text:style-name="T51">Le texte utilise </text:span><text:span text:style-name="T4">ἀνδρῶν</text:span><text:span text:style-name="T3"> (les hommes mâles) et non pas ἀνθρώπων (les hommes et les femmes) ! mais on ne sait pas bien s’il s’agit de sacrifier des gens où d’accepter leurs apport d’animaux pour être des victimes de sacrifices…</text:span></text:p>
      <text:p text:style-name="P35"/>
      <text:p text:style-name="P35">========================================================================================================================================</text:p>
      <text:p text:style-name="P73"><text:span text:style-name="T67">70. </text:span><text:span text:style-name="T3">πόσῳ δὴ οὖν βέλτιον Ἡ.</text:span><text:span text:style-name="T6"> παίδων ἀθύρματα </text:span><text:span text:style-name="T3">νενόμικεν</text:span><text:span text:style-name="T6"> εἶναι τὰ ἀνθρώπινα δοξάσματα.</text:span></text:p>
      <text:p text:style-name="P17"><text:span text:style-name="T67">70. </text:span><text:span text:style-name="T46">A quel point</text:span><text:span text:style-name="T66"> </text:span><text:span text:style-name="T46">(</text:span><text:span text:style-name="T3">πόσῳ</text:span><text:span text:style-name="T46">) en vérité</text:span><text:span text:style-name="T3"> (δὴ) donc (οὖν) est-il meilleur (βέλτιον) quand Héraclite (Ἡ.)</text:span><text:span text:style-name="T6"> </text:span><text:span text:style-name="T3">signifiait</text:span><text:span text:style-name="T6"> </text:span><text:span text:style-name="T3">(νενόμικεν)</text:span><text:span text:style-name="T6"> </text:span><text:span text:style-name="T67">que les façons de jouer</text:span><text:span text:style-name="T6"> </text:span><text:span text:style-name="T3">(ἀθύρματα)</text:span><text:span text:style-name="T6"> </text:span><text:span text:style-name="T67">des enfants</text:span><text:span text:style-name="T6"> </text:span><text:span text:style-name="T3">(παίδων)</text:span><text:span text:style-name="T6"> </text:span><text:span text:style-name="T67">être</text:span><text:span text:style-name="T6"> </text:span><text:span text:style-name="T3">(εἶναι)</text:span><text:span text:style-name="T6"> </text:span><text:span text:style-name="T67">les croyances humaines</text:span><text:span text:style-name="T6"> </text:span><text:span text:style-name="T3">(τὰ ἀνθρώπινα δοξάσματα)</text:span><text:span text:style-name="T6">. </text:span></text:p>
      <text:p text:style-name="P23">Fragment 70 : Jamblique, De l’âme, dans Stobée, II, 1, 16.</text:p>
      <text:p text:style-name="P17"><text:span text:style-name="T79">70.</text:span><text:span text:style-name="T58"> Que voulait donc vraiment dire Héraclite de positif quand il affirmait que </text:span><text:span text:style-name="T59">: «Les lois que les hommes acceptent pour les diriger sont des règles de jeux d’enfants» </text:span><text:span text:style-name="T58">?</text:span></text:p>
      <text:p text:style-name="P81"><text:span text:style-name="T95">70. [Les opinions des hommes </text:span><text:span text:style-name="T67">:]</text:span><text:span text:style-name="T95"> </text:span><text:span text:style-name="T97">jeux d'enfants.</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7"><text:span text:style-name="T104">Les opinions (δοξάσματα) humaines (ἀνθρώπινα) sont (εἶναι) des jouets (ἀθύρματα) d’enfants (παίδων) (Burnet, traduit par Reymond). </text:span><text:span text:style-name="T107">Human opinions are children’s toys.</text:span></text:p>
      <text:p text:style-name="P38">Cf. «Fragments» 70 de Frédéric ROUSSELY Editions Findakly.</text:p>
      <text:p text:style-name="P44">Commentaires éventuels : </text:p>
      <text:p text:style-name="P44"/>
      <text:p text:style-name="P38"/>
      <text:p text:style-name="P38">=======================================================================================================================================</text:p>
      <text:p text:style-name="P17"><text:span text:style-name="T72">71. </text:span><text:span text:style-name="T6">μεμνῆσθαι</text:span><text:span text:style-name="T8"> </text:span><text:span text:style-name="T6">δὲ</text:span><text:span text:style-name="T8"> </text:span><text:span text:style-name="T6">καὶ</text:span><text:span text:style-name="T8"> </text:span><text:span text:style-name="T6">τοῦ</text:span><text:span text:style-name="T8"> </text:span><text:span text:style-name="T6">ἐπιλανθανομένου</text:span><text:span text:style-name="T8"> </text:span><text:span text:style-name="T6">ᾗ</text:span><text:span text:style-name="T8"> </text:span><text:span text:style-name="T6">ἡ</text:span><text:span text:style-name="T8"> </text:span><text:span text:style-name="T6">ὁδὸς</text:span><text:span text:style-name="T8"> </text:span><text:span text:style-name="T6">ἄγει</text:span><text:span text:style-name="T8">.</text:span></text:p>
      <text:p text:style-name="P17"><text:span text:style-name="T67">71. Il s’est souvenu </text:span><text:span text:style-name="T3">(μεμνῆσθαι)</text:span><text:span text:style-name="T6"> </text:span><text:span text:style-name="T67">cependant </text:span><text:span text:style-name="T3">(δὲ καὶ)</text:span><text:span text:style-name="T6"> </text:span><text:span text:style-name="T67">celui qui avait oublié</text:span><text:span text:style-name="T6"> </text:span><text:span text:style-name="T3">(τοῦ ἐπιλανθανομένου) </text:span><text:span text:style-name="T67">où</text:span><text:span text:style-name="T6"> </text:span><text:span text:style-name="T3">(ᾗ)</text:span><text:span text:style-name="T6"> </text:span><text:span text:style-name="T67">la voie</text:span><text:span text:style-name="T6"> </text:span><text:span text:style-name="T3">(ἡ ὁδὸς)</text:span><text:span text:style-name="T6"> </text:span><text:span text:style-name="T67">conduit</text:span><text:span text:style-name="T6"> </text:span><text:span text:style-name="T3">(ἄγει).</text:span></text:p>
      <text:p text:style-name="P17"><text:span text:style-name="T17">Fragment 71 :</text:span><text:span text:style-name="T21"> </text:span><text:span text:style-name="T17">Marc-Aurèle, Pensées, IV, 46.</text:span></text:p>
      <text:p text:style-name="P29">71. Celui qui avait oublié où le chemin conduit, il s’en est, à la fin, souvenu.</text:p>
      <text:p text:style-name="P81"><text:soft-page-break/><text:span text:style-name="T95">71. </text:span><text:span text:style-name="T97">… celui qui ne savait plus où menait la route.</text:span><text:span text:style-name="T99"> Source : SIMONE WEIL, </text:span><text:span text:style-name="T100">La source grecque</text:span><text:span text:style-name="T99">, Paris, Gallimard, 1953.</text:span></text:p>
      <text:p text:style-name="P17"><text:span text:style-name="T104">71. L'</text:span><text:a xlink:type="simple" xlink:href="http://www.citation-du-jour.fr/theme/citation-homme/" text:style-name="Internet_20_link" text:visited-style-name="Visited_20_Internet_20_Link">homme</text:a> <text:span text:style-name="T104"><text:s/>cherche à oublier où le chemin conduit. </text:span><text:span text:style-name="T67">http://evene.lefigaro.fr/citations/heraclite-d-ephese?page=2</text:span></text:p>
      <text:p text:style-name="P17"><text:span text:style-name="T104">71. «Il </text:span><text:a xlink:type="simple" xlink:href="http://evene.lefigaro.fr/citations/mot.php?mot=faut" text:style-name="Internet_20_link" text:visited-style-name="Visited_20_Internet_20_Link">faut</text:a><text:span text:style-name="T104"> se </text:span><text:a xlink:type="simple" xlink:href="http://evene.lefigaro.fr/citations/mot.php?mot=souvenir" text:style-name="Internet_20_link" text:visited-style-name="Visited_20_Internet_20_Link">souvenir</text:a><text:span text:style-name="T104"> aussi de celui qui </text:span><text:a xlink:type="simple" xlink:href="http://evene.lefigaro.fr/citations/mot.php?mot=oublie" text:style-name="Internet_20_link" text:visited-style-name="Visited_20_Internet_20_Link">oublie</text:a><text:span text:style-name="T104"> où </text:span><text:a xlink:type="simple" xlink:href="http://evene.lefigaro.fr/citations/mot.php?mot=mene" text:style-name="Internet_20_link" text:visited-style-name="Visited_20_Internet_20_Link">mène</text:a><text:span text:style-name="T104"> le </text:span><text:a xlink:type="simple" xlink:href="http://evene.lefigaro.fr/citations/mot.php?mot=chemin" text:style-name="Internet_20_link" text:visited-style-name="Visited_20_Internet_20_Link">chemin</text:a><text:span text:style-name="T104">.» (absurde)</text:span></text:p>
      <text:p text:style-name="P35">Cf. «Fragments» 71 de Frédéric ROUSSELY Editions Findakly.</text:p>
      <text:p text:style-name="P44">Commentaires éventuels : </text:p>
      <text:p text:style-name="P44"/>
      <text:p text:style-name="P35"/>
      <text:p text:style-name="P35">========================================================================================================================================</text:p>
      <text:p text:style-name="P73"><text:span text:style-name="T67">72. </text:span><text:span text:style-name="T6">ᾧ μάλιστα διηνεκῶς ὁμιλοῦσι λόγῳ τῷ τὰ ὅλα διοικοῦντι, τούτῳ διὰφέρονται, καὶ οἷς καθ΄ἡμέραν ἐγκυροῦσι, ταῦτα αὐτοῖς ξένα φαίνεται.</text:span></text:p>
      <text:p text:style-name="P17"><text:span text:style-name="T67">72. Par ce </text:span><text:span text:style-name="T66">(</text:span><text:span text:style-name="T3">ᾧ) </text:span><text:span text:style-name="T67">logos</text:span><text:span text:style-name="T3"> (λόγῳ τῷ) </text:span><text:span text:style-name="T67">avec lequel ils sont en relation</text:span><text:span text:style-name="T3"> (ὁμιλοῦσι) </text:span><text:span text:style-name="T67">le plus</text:span><text:span text:style-name="T3"> (μάλιστα) </text:span><text:span text:style-name="T67">d’une manière continue</text:span><text:span text:style-name="T3"> (διηνεκῶς), </text:span><text:span text:style-name="T67">celui-ci administrant toutes choses</text:span><text:span text:style-name="T3"> </text:span><text:span text:style-name="T67">dans l’univers</text:span><text:span text:style-name="T3"> (τὰ ὅλα διοικοῦντι), </text:span><text:span text:style-name="T67">par celui-ci</text:span><text:span text:style-name="T3"> (τούτῳ) </text:span><text:span text:style-name="T67">ils sont ballotés</text:span><text:span text:style-name="T3"> (διὰφέρονται) </text:span><text:span text:style-name="T67">et pour lesquelles (</text:span><text:span text:style-name="T3">καὶ οἷς) </text:span><text:span text:style-name="T67">chaque jour </text:span><text:span text:style-name="T3">(καθ΄ἡμέραν) </text:span><text:span text:style-name="T67">ils commercent</text:span><text:span text:style-name="T3"> (ἐγκυροῦσι), </text:span><text:span text:style-name="T67">ces choses </text:span><text:span text:style-name="T3">(ταῦτα) </text:span><text:span text:style-name="T67">se montrent</text:span><text:span text:style-name="T3"> (φαίνεται) </text:span><text:span text:style-name="T67">pour eux </text:span><text:span text:style-name="T3">(αὐτοῖς) </text:span><text:span text:style-name="T67">étrangères</text:span><text:span text:style-name="T3"> (ξένα).</text:span></text:p>
      <text:p text:style-name="P17"><text:span text:style-name="T17">Fragment 72 :</text:span><text:span text:style-name="T21"> </text:span><text:span text:style-name="T17">Marc-Aurèle, Pensées, IV, 46.</text:span></text:p>
      <text:p text:style-name="P17"><text:span text:style-name="T80">72.</text:span><text:span text:style-name="T79"> </text:span><text:span text:style-name="T80">Ils sont ballotés</text:span><text:span text:style-name="T19"> </text:span><text:span text:style-name="T80">par </text:span><text:span text:style-name="T59">ce logos qui administre toutes choses dans l’univers,</text:span><text:span text:style-name="T80"> lui avec lequel ils sont le plus en relation, quasi-permanente :</text:span><text:span text:style-name="T79"> </text:span><text:span text:style-name="T80">ainsi, par exemple, commercent-ils chaque jour mais ils ne connaissent pas la loi de l’offre et de la demande.</text:span></text:p>
      <text:p text:style-name="P17"><text:span text:style-name="T95">72. </text:span><text:span text:style-name="T97">Ce </text:span><text:span text:style-name="T95">logos </text:span><text:span text:style-name="T97">qui gouverne l'ensemble de toutes choses </text:span><text:span text:style-name="T95">(tout l'univers), </text:span><text:span text:style-name="T97">avec lequel ils ont continuellement le plus étroit commerce, ils en sont séparés, et les choses qu'ils rencontrent chaque jour leur paraissent étrangères.</text:span><text:span text:style-name="T99"> Source : SIMONE WEIL, </text:span><text:span text:style-name="T100">La source grecque</text:span><text:span text:style-name="T99">, Paris, Gallimard, 1953.</text:span></text:p>
      <text:p text:style-name="P17"><text:span text:style-name="T104">72. Ils sont étrangers aux choses avec lesquelles ils ont un commerce constant (Burnet, traduit par Reymond). </text:span><text:span text:style-name="T107">They are estranged from that with which they have most constant intrecourse.</text:span></text:p>
      <text:p text:style-name="P35">Cf. «Fragments» 72 de Frédéric ROUSSELY Editions Findakly.</text:p>
      <text:p text:style-name="P44">Commentaires éventuels : </text:p>
      <text:p text:style-name="P44"/>
      <text:p text:style-name="P35"/>
      <text:p text:style-name="P35">========================================================================================================================================</text:p>
      <text:p text:style-name="P17"><text:span text:style-name="T67">73. </text:span><text:span text:style-name="T6">οὐ δεῖ ὥσπερ καθεύδοντας ποιεῖν καὶ λέγειν· καὶ </text:span><text:span text:style-name="T37">γὰρ</text:span><text:span text:style-name="T6">νῦν καὶ τότε δοκοῦμεν ποιεῖν καὶ λέγειν.</text:span></text:p>
      <text:p text:style-name="P33"><text:span text:style-name="T67">73. Il ne faut pas </text:span><text:span text:style-name="T3">(οὐ δεῖ) </text:span><text:span text:style-name="T67">agir </text:span><text:span text:style-name="T3">(ποιεῖν)</text:span><text:span text:style-name="T67"> et </text:span><text:span text:style-name="T3">(καὶ) </text:span><text:span text:style-name="T67">parler (</text:span><text:span text:style-name="T3">λέγειν)</text:span><text:span text:style-name="T67"> comme si </text:span><text:span text:style-name="T3">(ὥσπερ) </text:span><text:span text:style-name="T67">nous étions endormis </text:span><text:span text:style-name="T3">(καθεύδοντας) </text:span><text:span text:style-name="T67">: et maintenant </text:span><text:span text:style-name="T3">· (καὶ νῦν) </text:span><text:span text:style-name="T67">et alors </text:span><text:span text:style-name="T3">(καὶ τότε), </text:span><text:span text:style-name="T67">nous pensons </text:span><text:span text:style-name="T3">(δοκοῦμεν) </text:span><text:span text:style-name="T67">agir </text:span><text:span text:style-name="T3">(ποιεῖν) </text:span><text:span text:style-name="T67">et</text:span><text:span text:style-name="T3"> (καὶ) </text:span><text:span text:style-name="T67">parler</text:span><text:span text:style-name="T3"> (λέγειν)</text:span><text:span text:style-name="T67">.</text:span></text:p>
      <text:p text:style-name="P17"><text:soft-page-break/><text:span text:style-name="T17">Fragment 73 :</text:span><text:span text:style-name="T21"> </text:span><text:span text:style-name="T17">Marc-Aurèle, Pensées, IV, 46.</text:span></text:p>
      <text:p text:style-name="P17"><text:span text:style-name="T80">73. </text:span><text:span text:style-name="T59">Il ne faut pas agir et parler comme si nous étions endormis : </text:span><text:span text:style-name="T80">quant à nous, maintenant et naguère, nous pensons vraiment agir sensément et dire des choses sensées.</text:span></text:p>
      <text:p text:style-name="P81"><text:span text:style-name="T95">73. </text:span><text:span text:style-name="T97">… il ne faut pas parler et agir comme en dormant.</text:span><text:span text:style-name="T99"> Source : SIMONE WEIL, </text:span><text:span text:style-name="T100">La source grecque</text:span><text:span text:style-name="T99">, Paris, Gallimard, 1953.</text:span></text:p>
      <text:p text:style-name="P17"><text:span text:style-name="T104">73. Il ne sert à rien d’agir et de parler comme gens endormis (Burnet, traduit par Reymond). </text:span><text:span text:style-name="T107">It is not meet to act and speak like men asleep.</text:span></text:p>
      <text:p text:style-name="P35">Cf. «Fragments» 73 de Frédéric ROUSSELY Editions Findakly.</text:p>
      <text:p text:style-name="P44">Commentaires éventuels : </text:p>
      <text:p text:style-name="P13">========================================================================================================================================</text:p>
      <text:p text:style-name="P73"><text:span text:style-name="T67">74. </text:span><text:span text:style-name="T6">οὐ δεῖ (ὡς) παῖδας τοκεών, ὧν τοῦτ᾿ἔστι κατὰψιλόν· καθότι παρειλήφαμεν.</text:span></text:p>
      <text:p text:style-name="P17"><text:span text:style-name="T67">74. Il ne faut pas </text:span><text:span text:style-name="T66">(</text:span><text:span text:style-name="T3">οὐ δεῖ)</text:span><text:span text:style-name="T6"> </text:span><text:span text:style-name="T67">en qualité </text:span><text:span text:style-name="T3">(ὡς)</text:span><text:span text:style-name="T6"> </text:span><text:span text:style-name="T67">d’enfants </text:span><text:span text:style-name="T66">(</text:span><text:span text:style-name="T3">παῖδας)</text:span><text:span text:style-name="T67"> des parents</text:span><text:span text:style-name="T6"> </text:span><text:span text:style-name="T3">(τοκεών)</text:span><text:span text:style-name="T66">,</text:span><text:span text:style-name="T67"> c’est-à-dire </text:span><text:span text:style-name="T3">(τοῦτ᾿ἔστι) </text:span><text:span text:style-name="T67">étant rendu chenu </text:span><text:span text:style-name="T66">(</text:span><text:span text:style-name="T3">ὧν κατὰψιλόν) </text:span><text:span text:style-name="T67">: en ce que nous apprenons </text:span><text:span text:style-name="T66">(</text:span><text:span text:style-name="T3">παρειλήφαμεν)</text:span><text:span text:style-name="T67"> par tradition</text:span><text:span text:style-name="T6"> </text:span><text:span text:style-name="T3">(καθότι)</text:span><text:span text:style-name="T66">.</text:span></text:p>
      <text:p text:style-name="P17"><text:span text:style-name="T17">Fragment 74:</text:span><text:span text:style-name="T21"> </text:span><text:span text:style-name="T17">Marc-Aurèle, Pensées, IV, 46.</text:span></text:p>
      <text:p text:style-name="P29">74. Il ne nous faut pas apprendre que par tradition, en qualité d’enfants des parents, c’est-à-dire en étant rendu expérimenté (chenu) avant l’âge.</text:p>
      <text:p text:style-name="P81"><text:span text:style-name="T95">74. [Ne pas faire comme les enfants des parents ( ? ?).]</text:span><text:span text:style-name="T99"> Source : SIMONE WEIL, </text:span><text:span text:style-name="T100">La source grecque</text:span><text:span text:style-name="T99">, Paris, Gallimard, 1953.</text:span></text:p>
      <text:p text:style-name="P35">Cf. «Fragments» 74 de Frédéric ROUSSELY Editions Findakly.</text:p>
      <text:p text:style-name="P44">Commentaires éventuels : </text:p>
      <text:p text:style-name="P43">Cf. Le meilleur moyen d’être longtemps vieux est d’être vieux très tôt !!!</text:p>
      <text:p text:style-name="P35">=========================================================================================================================================</text:p>
      <text:p text:style-name="P17"><text:span text:style-name="T67">75. </text:span><text:span text:style-name="T6">τοὺς καθεύδοντας οἶμαι </text:span><text:span text:style-name="T3">ὁ Ἡ.</text:span><text:span text:style-name="T6"> </text:span><text:span text:style-name="T3">λέγει</text:span><text:span text:style-name="T6"> ἐργάτας εἶναι καὶ συνεργοὺς τῶν ἐν τῷ κόσμῳ γι(γ)νομένων.</text:span></text:p>
      <text:p text:style-name="P17"><text:span text:style-name="T67">75. H. disait </text:span><text:span text:style-name="T3">(ὁ Ἡ. λέγει) </text:span><text:span text:style-name="T67">: «Je pense </text:span><text:span text:style-name="T3">(οἶμαι)</text:span><text:span text:style-name="T67"> que ceux qui sont endormis </text:span><text:span text:style-name="T3">(τοὺς καθεύδοντας)</text:span><text:span text:style-name="T6"> </text:span><text:span text:style-name="T67">sont des artisans </text:span><text:span text:style-name="T3">(ἐργάτας εἶναι)</text:span><text:span text:style-name="T6"> </text:span><text:span text:style-name="T67">et </text:span><text:span text:style-name="T3">(καὶ)</text:span><text:span text:style-name="T67"> des compagnons de travail </text:span><text:span text:style-name="T3">(συνεργοὺς)</text:span><text:span text:style-name="T67"> de ceux qui produisent </text:span><text:span text:style-name="T3">(τῶν γι(γ)νομένων)</text:span><text:span text:style-name="T67"> dans le monde</text:span><text:span text:style-name="T6"> </text:span><text:span text:style-name="T3">(ἐν τῷ κόσμῳ)</text:span><text:span text:style-name="T67">.</text:span></text:p>
      <text:p text:style-name="P17"><text:span text:style-name="T17">Fragment 75 :</text:span><text:span text:style-name="T21"> </text:span><text:span text:style-name="T17">Marc-Aurèle, Pensées, IV, 42.</text:span></text:p>
      <text:p text:style-name="P17"><text:span text:style-name="T59">75. H. disait : «Je pense que ceux qui sont endormis sont à l’oeuvre et sont des compagnons de travail pour ceux qui contribuent à la marche du monde.</text:span><text:span text:style-name="T58">.</text:span></text:p>
      <text:p text:style-name="P81"><text:span text:style-name="T95">75. [Ceux qui dorment] </text:span><text:span text:style-name="T97">sont ouvriers et coopérateurs de ce qui se produit dans le monde.</text:span><text:span text:style-name="T99"> Source : SIMONE WEIL, </text:span><text:span text:style-name="T100">La source grecque</text:span><text:span text:style-name="T99">, Paris, Gallimard, 1953.</text:span></text:p>
      <text:p text:style-name="P35">Cf. «Fragments» 75 de Frédéric ROUSSELY Editions Findakly.</text:p>
      <text:p text:style-name="P44"><text:soft-page-break/>Commentaires éventuels : </text:p>
      <text:p text:style-name="P58">(i.e. ceux qui dorment au moins ne s’opposent pas à notre travail…)</text:p>
      <text:p text:style-name="P35">=====================================================================================================================================</text:p>
      <text:p text:style-name="P76"><text:span text:style-name="T67">76a. </text:span><text:span text:style-name="T6">ζῇ πῦρ τὸν ἀέρος θάνατον καὶ ἀὴρ ζῇ τὸν πυρὸς θάνατον, ὕδωρ ζῇ τὸν γῆς θάνατον, γῆ (ζῇ) τὸν ὕδατος (θάνατον).</text:span></text:p>
      <text:p text:style-name="P17"><text:span text:style-name="T67">76a. </text:span><text:span text:style-name="T73">Le feu en vie est la mort de l’air</text:span><text:span text:style-name="T67">, et </text:span><text:span text:style-name="T74">l’air en vie est la mort du feu</text:span><text:span text:style-name="T67"> ; </text:span><text:span text:style-name="T70">l’eau en vie est la mort de la terre</text:span><text:span text:style-name="T67"> et la terre en vie est la mort de l’eau. </text:span></text:p>
      <text:p text:style-name="P17"><text:span text:style-name="T17">Fragment 76a :</text:span><text:span text:style-name="T21"> </text:span><text:span text:style-name="T17">Maxime de Tyr. XII 4 p.489.</text:span></text:p>
      <text:p text:style-name="P17"><text:span text:style-name="T67">76b. </text:span><text:span text:style-name="T6">πυρὸς θάνατος ἀέρι γένεσις, καὶ ἀέρος θάνατος ὕδατι γένεσις.</text:span></text:p>
      <text:p text:style-name="P18"><text:span text:style-name="T67"><text:s/>76b. </text:span><text:span text:style-name="T74">Mort du feu, naissance de l’air</text:span><text:span text:style-name="T67"> et mort de l’air, naissance de l’eau.</text:span></text:p>
      <text:p text:style-name="P18"><text:span text:style-name="T17"><text:s/>Fragment 76b :</text:span><text:span text:style-name="T21"> </text:span><text:span text:style-name="T17">Plutarque de E. 18. 392c</text:span></text:p>
      <text:p text:style-name="P33"><text:span text:style-name="T67">76c. </text:span><text:span text:style-name="T6">ὅτι</text:span><text:span text:style-name="T3"> </text:span><text:span text:style-name="T6">γῆς θάνατος ὕδωρ γενέσθαι καὶ ὕδατος θάνατος ἀέρα γενέσθαι καὶ ἀέρος (θάνατος) πῦρ (γενέσθαι) καὶ ἔμπαλιν.</text:span><text:span text:style-name="T3"> </text:span></text:p>
      <text:p text:style-name="P18"><text:span text:style-name="T67">76c. </text:span><text:span text:style-name="T70">Mort de la terre donne naissance à l’eau</text:span><text:span text:style-name="T67"> et mort de l’eau donne naissance à l’air et </text:span><text:span text:style-name="T73">mort de l’air donne naissance au feu</text:span><text:span text:style-name="T67"> </text:span><text:span text:style-name="T66">et réciproquement.</text:span></text:p>
      <text:p text:style-name="P17"><text:span text:style-name="T17">Fragment 7c :</text:span><text:span text:style-name="T21"> </text:span><text:span text:style-name="T17">Marc-Aurèle, Pensées, IV, 46.</text:span></text:p>
      <text:p text:style-name="P17"><text:span text:style-name="T59">76a. </text:span><text:span text:style-name="T63">Le feu consomme de l’air</text:span><text:span text:style-name="T59">, </text:span><text:span text:style-name="T64">l’économie d’air éteint le feu</text:span><text:span text:style-name="T59">, </text:span><text:span text:style-name="T65">l’arrivée de l’eau est la disparition de la terre</text:span><text:span text:style-name="T59"> (inondation), l’émergence de la terre est disparition de l’eau (comblement d’un lac, création d’un polders).</text:span></text:p>
      <text:p text:style-name="P17"><text:span text:style-name="T59">76b. </text:span><text:span text:style-name="T64">l’économie d’air éteint le feu</text:span><text:span text:style-name="T59"> et la condensation de l’air donne de l’eau.</text:span></text:p>
      <text:p text:style-name="P17"><text:span text:style-name="T59">76c. </text:span><text:span text:style-name="T65">l’arrivée de l’eau est la disparition de la terre</text:span><text:span text:style-name="T59"> (inondation), l’évaporation de l’eau donne de l’air (humide), </text:span><text:span text:style-name="T63">Le feu consomme de l’air</text:span><text:span text:style-name="T58"> et réciproquement</text:span><text:span text:style-name="T59">.</text:span></text:p>
      <text:p text:style-name="P81"><text:span text:style-name="T95">76. </text:span><text:span text:style-name="T97">Le feu vit la mort de la terre </text:span><text:span text:style-name="T23">(ἀέρος</text:span><text:span text:style-name="T78">???)</text:span><text:span text:style-name="T97">, l'air vit la mort du feu, l'eau vit la mort de l'air, la terre vit la mort de l'eau. La mort du feu est naissance de l'air, la mort de l'air est naissance de l'eau. </text:span><text:span text:style-name="T95">(Donc air == âme.) </text:span><text:span text:style-name="T97">La mort de la terre est de naître comme eau, et la mort de l'eau de naître comme air, et de l'air, comme feu, et ainsi de suite. </text:span><text:span text:style-name="T95">[La série chang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5">Cf. «Fragments» 76. de Frédéric ROUSSELY Editions Findakly.</text:p>
      <text:p text:style-name="P44">Commentaires éventuels : </text:p>
      <text:p text:style-name="P35"/>
      <text:p text:style-name="P35"/>
      <text:p text:style-name="P35">=====================================================================================================================================</text:p>
      <text:p text:style-name="P73"><text:span text:style-name="T67">77.</text:span><text:span text:style-name="T66"> </text:span><text:span text:style-name="T3">ὅθεν καὶ Ἡράκλειτον</text:span><text:span text:style-name="T6"> </text:span><text:span text:style-name="T5">ψυχῇσι </text:span><text:span text:style-name="T3">φάναι</text:span><text:span text:style-name="T5"> τέρψι</text:span><text:span text:style-name="T89">ν ἢ</text:span><text:span text:style-name="T5"> θάνατον ὑγρῇσι γενέσθαιν</text:span><text:span text:style-name="T6">, τέρψιν δὲ εἶναι αὐταῖς τὴν εἰς γένεσιν πτῶσιν, </text:span><text:span text:style-name="T3">ἀλλαχοῦ δὲ</text:span><text:span text:style-name="T6"> </text:span><text:span text:style-name="T3">φάναι </text:span><text:span text:style-name="T5">ζῆν ἡμᾶς τὸν ἐκείνων θάνατον καὶ ζῆν ἐκείνας τὸν ἡμέτερον θάνατον</text:span><text:span text:style-name="T6">.</text:span></text:p>
      <text:p text:style-name="P17"><text:soft-page-break/><text:span text:style-name="T67">77.</text:span><text:span text:style-name="T66"> De là vient qu’Héraclite révèlait que</text:span><text:span text:style-name="T67">, pour les âmes</text:span><text:span text:style-name="T5"> </text:span><text:span text:style-name="T4">(ψυχῇσι)</text:span><text:span text:style-name="T66">,</text:span><text:span text:style-name="T67"> c’est plaisir </text:span><text:span text:style-name="T4">(τέρψιν)</text:span><text:span text:style-name="T6"> </text:span><text:span text:style-name="T67">ou bien </text:span><text:span text:style-name="T4">(ἢ)</text:span><text:span text:style-name="T67"> mort </text:span><text:span text:style-name="T66">(</text:span><text:span text:style-name="T4">θάνατον</text:span><text:span text:style-name="T3">)</text:span><text:span text:style-name="T6"> </text:span><text:span text:style-name="T67">de devenir </text:span><text:span text:style-name="T66">(</text:span><text:span text:style-name="T4">γενέσθαιν)</text:span><text:span text:style-name="T67"> humide </text:span><text:span text:style-name="T66">(</text:span><text:span text:style-name="T4">ὑγρῇσι)</text:span><text:span text:style-name="T66">,</text:span><text:span text:style-name="T67"> encore plaisir </text:span><text:span text:style-name="T66">(</text:span><text:span text:style-name="T3">τέρψιν)</text:span><text:span text:style-name="T67"> pour elles </text:span><text:span text:style-name="T66">(</text:span><text:span text:style-name="T3">αὐταῖς)</text:span><text:span text:style-name="T67"> que leur chute </text:span><text:span text:style-name="T66">(</text:span><text:span text:style-name="T3">τὴν πτῶσιν)</text:span><text:span text:style-name="T67"> dans une naissance </text:span><text:span text:style-name="T66">(</text:span><text:span text:style-name="T3">εἰς γένεσιν)</text:span><text:span text:style-name="T66">;</text:span><text:span text:style-name="T67"> </text:span><text:span text:style-name="T66">ailleurs, il disait que</text:span><text:span text:style-name="T67"> notre vie </text:span><text:span text:style-name="T66">(</text:span><text:span text:style-name="T4">ζῆν ἡμᾶς</text:span><text:span text:style-name="T3">) </text:span><text:span text:style-name="T67">est la mort de chacune d’elles </text:span><text:span text:style-name="T66">(</text:span><text:span text:style-name="T4">τὸν ἐκείνων θάνατον</text:span><text:span text:style-name="T3">)</text:span><text:span text:style-name="T6"> </text:span><text:span text:style-name="T67">et que chacune de leur vie </text:span><text:span text:style-name="T66">(</text:span><text:span text:style-name="T4">ζῆν ἐκείνας</text:span><text:span text:style-name="T3">)</text:span><text:span text:style-name="T6"> </text:span><text:span text:style-name="T67">es</text:span><text:span text:style-name="T6">t </text:span><text:span text:style-name="T67">notre mort.</text:span></text:p>
      <text:p text:style-name="P17"><text:span text:style-name="T17">Fragment 77 :</text:span><text:span text:style-name="T21"> </text:span><text:span text:style-name="T17">Porphyre, Antre des Nymphes, 10 &amp; Numénius, fr. 35.</text:span></text:p>
      <text:p text:style-name="P17"><text:span text:style-name="T80">77.</text:span><text:span text:style-name="T58"> De là vient qu’Héraclite révèlait que</text:span><text:span text:style-name="T59">, </text:span><text:span text:style-name="T62">pour les âmes, c’est plaisir ou bien mort de devenir humide</text:span><text:span text:style-name="T59">, encore plaisir pour elles que leur chute </text:span><text:span text:style-name="T58">(assèchante)</text:span><text:span text:style-name="T59"> pour une naissance ; </text:span><text:span text:style-name="T58">ailleurs, il disait que</text:span><text:span text:style-name="T59"> </text:span><text:span text:style-name="T81">notre vie est la déchéance d’une d’entre elles et que notre mort est la renaissance de celle-là.</text:span></text:p>
      <text:p text:style-name="P81"><text:span text:style-name="T95">77. </text:span><text:span text:style-name="T97">Pour les âmes devenir humides est délices ou mort. </text:span><text:span text:style-name="T95">[Délices, c'est pour elles la chute dans la naissance, le devenir ().]</text:span><text:span text:style-name="T97"> Nous vivons leur mort </text:span><text:span text:style-name="T95">(des âmes) </text:span><text:span text:style-name="T97">et elles vivent notre mort.</text:span><text:span text:style-name="T99"> Source : SIMONE WEIL, </text:span><text:span text:style-name="T100">La source grecque</text:span><text:span text:style-name="T99">, Paris, Gallimard, 1953.</text:span></text:p>
      <text:p text:style-name="P17"><text:span text:style-name="T124">Cf. «Fragments» 77a. et 77b. de Frédéric ROUSSELY Editions Findakly. </text:span><text:span text:style-name="T20">(ψυχῇσι τέρψι</text:span><text:span text:style-name="T85">ς</text:span><text:span text:style-name="T20"> </text:span><text:span text:style-name="T85">μὴ</text:span><text:span text:style-name="T20"> θάνατον ὑγρῇσι γενέσθαιν)</text:span></text:p>
      <text:p text:style-name="P44">Commentaires éventuels : </text:p>
      <text:p text:style-name="P35"/>
      <text:p text:style-name="P35"/>
      <text:p text:style-name="P35">======================================================================================================================================</text:p>
      <text:p text:style-name="P17"><text:span text:style-name="T67">78. </text:span><text:span text:style-name="T3">ἦθος γὰρ ἀνθρώπειον μὲν οὐκ ἔχει γνώμας, θεῖον δὲ ἔχει.</text:span></text:p>
      <text:p text:style-name="P17"><text:span text:style-name="T67">78. La nature humaine </text:span><text:span text:style-name="T3">(ἦθος ἀνθρώπειον) </text:span><text:span text:style-name="T67">n’a pas de desseins </text:span><text:span text:style-name="T3">(μὲν οὐκ ἔχει γνώμας)</text:span><text:span text:style-name="T67"> alors que la divine en a</text:span><text:span text:style-name="T3"> (θεῖον δὲ ἔχει)</text:span><text:span text:style-name="T67">.</text:span></text:p>
      <text:p text:style-name="P17"><text:span text:style-name="T17">Fragment 78 :</text:span><text:span text:style-name="T21"> </text:span><text:span text:style-name="T17">Celse, dans Origène, Contre Celse, VI, 12.</text:span></text:p>
      <text:p text:style-name="P17"><text:span text:style-name="T80">78.</text:span><text:span text:style-name="T59"> La nature humaine n’a pas </text:span><text:span text:style-name="T80">de suite dans les idées</text:span><text:span text:style-name="T59"> alors que la nature divine en a.</text:span></text:p>
      <text:p text:style-name="P81"><text:span text:style-name="T95">78. </text:span><text:span text:style-name="T97">Le comportement humain n'enferme pas les connaissances ; le divin si.</text:span><text:span text:style-name="T99"> Source : SIMONE WEIL, </text:span><text:span text:style-name="T100">La source grecque</text:span><text:span text:style-name="T99">, Paris, Gallimard, 1953.</text:span></text:p>
      <text:p text:style-name="P17"><text:span text:style-name="T104">78. Le naturel humain n’a pas de raison, le divin en a (Burnet, traduit par Reymond). </text:span><text:span text:style-name="T107">The way of man has no wisdom, but that of the gods has.</text:span></text:p>
      <text:p text:style-name="P35">Cf. «Fragments» 78 de Frédéric ROUSSELY Editions Findakly.</text:p>
      <text:p text:style-name="P44">Commentaires éventuels : </text:p>
      <text:p text:style-name="P35"/>
      <text:p text:style-name="P35">========================================================================================================================================</text:p>
      <text:p text:style-name="P76"><text:span text:style-name="T67">79. </text:span><text:span text:style-name="T6">ἀνὴρ νήπιος ἤκουσε πρὸς δαίμονος ὅκωσπερ παῖς πρὸς ἀνδρός.</text:span></text:p>
      <text:p text:style-name="P33"><text:span text:style-name="T67">79. L’homme </text:span><text:span text:style-name="T3">(ἀνὴρ) </text:span><text:span text:style-name="T67">est appelé </text:span><text:span text:style-name="T3">(ἤκουσε) </text:span><text:span text:style-name="T67">bambin </text:span><text:span text:style-name="T3">(νήπιος) </text:span><text:span text:style-name="T67">par les dieux (</text:span><text:span text:style-name="T3">πρὸς δαίμονος) </text:span><text:span text:style-name="T67">de même que </text:span><text:span text:style-name="T3">(ὅκωσπερ)</text:span><text:span text:style-name="T67"> l’enfant </text:span><text:span text:style-name="T3">(παῖς)</text:span><text:span text:style-name="T67"> l’est par les hommes </text:span><text:span text:style-name="T3">(πρὸς ἀνδρός)</text:span><text:span text:style-name="T67">.</text:span></text:p>
      <text:p text:style-name="P17"><text:span text:style-name="T17">Fragment 79 :</text:span><text:span text:style-name="T21"> </text:span><text:span text:style-name="T17">Celse, dans Origène, Contre Celse, VI, 12.</text:span></text:p>
      <text:p text:style-name="P59"><text:soft-page-break/>79. L’homme est considéré comme ayant peu de raison par les dieux de même que l’enfant l’est par les hommes.</text:p>
      <text:p text:style-name="P81"><text:span text:style-name="T95">79. </text:span><text:span text:style-name="T97">L'homme est regardé comme sans raison par rapport à la divinité </text:span><text:span text:style-name="T95">() </text:span><text:span text:style-name="T97">comme l'enfant</text:span><text:span text:style-name="apple-converted-space"><text:span text:style-name="T95"> </text:span></text:span><text:span text:style-name="T95">(nouveau-né) </text:span><text:span text:style-name="T97">par rapport à l’homme</text:span><text:span text:style-name="T95">.</text:span><text:span text:style-name="T99"> Source : SIMONE WEIL, </text:span><text:span text:style-name="T100">La source grecque</text:span><text:span text:style-name="T99">, Paris, Gallimard, 1953.</text:span></text:p>
      <text:p text:style-name="P52">79. Marmot ! l’homme s’entend appeler ainsi par les dieux, comme l’enfant par l’homme (Léon Robin).</text:p>
      <text:p text:style-name="P55">79. Man is called a baby by god, even as a child by a man.</text:p>
      <text:p text:style-name="P35">Cf. «Fragments» 79 de Frédéric ROUSSELY Editions Findakly.</text:p>
      <text:p text:style-name="P44">Commentaires éventuels : </text:p>
      <text:p text:style-name="P35"/>
      <text:p text:style-name="P35">===========================================================================================================================================</text:p>
      <text:p text:style-name="P33"><text:span text:style-name="T67">80. </text:span><text:span text:style-name="T6">εἰδέναι δὲ χρὴ τὸν πόλεμον ἐόντα ξυνόν, καὶ δίκην ἔριν, καὶ γινόμενα πάντα κατ΄ ἔριν καὶ χρεώμενα [χρεών?].</text:span></text:p>
      <text:p text:style-name="P33"><text:span text:style-name="T67">80. Il faut (</text:span><text:span text:style-name="T3">χρὴ)</text:span><text:span text:style-name="T67"> savoir </text:span><text:span text:style-name="T3">(εἰδέναι)</text:span><text:span text:style-name="T67"> que la guerre </text:span><text:span text:style-name="T3">(τὸν πόλεμον) </text:span><text:span text:style-name="T67">est commune</text:span><text:span text:style-name="T3"> (ἐόντα ξυνόν)</text:span><text:span text:style-name="T67">, que la justice même </text:span><text:span text:style-name="T3">(καὶ δίκην) </text:span><text:span text:style-name="T67">est discorde </text:span><text:span text:style-name="T3">(ἔριν)</text:span><text:span text:style-name="T67"> et </text:span><text:span text:style-name="T3">(καὶ) </text:span><text:span text:style-name="T67">que toute chose arrive par</text:span><text:span text:style-name="T3"> (γινόμενα πάντα κατ΄) </text:span><text:span text:style-name="T67">discorde </text:span><text:span text:style-name="T3">(ἔριν)</text:span><text:span text:style-name="T67"> puis en fait usage</text:span><text:span text:style-name="T3"> (καὶ χρεώμενα)</text:span><text:span text:style-name="T67">. </text:span><text:span text:style-name="T6">[</text:span><text:span text:style-name="T66">ou</text:span><text:span text:style-name="T67"> que toute chose arrive par discorde et nécessité</text:span><text:span text:style-name="T6">] </text:span><text:span text:style-name="T3">[χρεών]</text:span><text:span text:style-name="T6">.</text:span></text:p>
      <text:p text:style-name="P17"><text:span text:style-name="T17">Fragment 80 :</text:span><text:span text:style-name="T21"> </text:span><text:span text:style-name="T17">Celse, dans Origène, Contre Celse, VI, 42.</text:span></text:p>
      <text:p text:style-name="P17"><text:span text:style-name="T80">80.</text:span><text:span text:style-name="T59"> Il faut savoir que la guerre est une chose commune, que la justice même est discorde et que toute chose </text:span><text:span text:style-name="T80">arrive par, puis fait usage de, </text:span><text:span text:style-name="T59">la discorde. </text:span></text:p>
      <text:p text:style-name="P81"><text:span text:style-name="T95">80. </text:span><text:span text:style-name="T97">Il faut savoir que la guerre est liaison, union </text:span><text:span text:style-name="T95">(ó), </text:span><text:span text:style-name="T97">que la justice est lutte, que toutes choses se produisent conformément à la lutte.</text:span><text:span text:style-name="T99"> Source : SIMONE WEIL, </text:span><text:span text:style-name="T100">La source grecque</text:span><text:span text:style-name="T99">, Paris, Gallimard, 1953.</text:span></text:p>
      <text:p text:style-name="P52">80. Le conflit est communauté et la discorde est règlement (Léon Robin).</text:p>
      <text:p text:style-name="P17"><text:span text:style-name="T104">80. Il faut savoir que la guerre est commune, la justice discorde, que tout se fait et se détruit par discorde (Burnet, traduit par Reymond). </text:span><text:span text:style-name="T107">We must know that war is common to all and strife is justice, and that all things come into being through strife necessarily.</text:span></text:p>
      <text:p text:style-name="P17"><text:span text:style-name="T146">«</text:span><text:span text:style-name="Emphasis"><text:span text:style-name="T147">Il faut connaître que le conflit est universel que la discorde est le droit et que toutes choses naissent et meurent selon discorde et nécessité.</text:span></text:span><text:span text:style-name="T146">»</text:span></text:p>
      <text:p text:style-name="P35">Cf. «Fragments» 80 de Frédéric ROUSSELY Editions Findakly.</text:p>
      <text:p text:style-name="P44">Commentaires éventuels : </text:p>
      <text:p text:style-name="P44"/>
      <text:p text:style-name="P35">========================================================================================================================================</text:p>
      <text:p text:style-name="P33"><text:span text:style-name="T67">81. </text:span><text:span text:style-name="T5">ἡ δὲ τῶν ῥητόρων εἰσαγωγὴ πάντα τὰ θεωρήματα πρὸς τοῦτ΄ ἔχει τείνοντα καὶ κατὰ τὸν Ἡράκλειτον κοπίδων ἐστὶν ἀρχη</text:span><text:span text:style-name="T38">χ</text:span><text:span text:style-name="T5">γός</text:span><text:span text:style-name="T6">.</text:span></text:p>
      <text:p text:style-name="P22"><text:soft-page-break/>[Schol. κοπίδας τὰς λόγων τέχνας ἔλεγον ἄλλοι τε καὶ ὁ Τίμαιος οὕτως γράφων. «ὥστε κατὰ φαίνεσθαι μὴ τὸν Πυθαγόραν εὑρετὴν ὄντα τῶν ἀληθινῶν κοπίδων μηδὲ τὸν ὑφ΄ Ἡρακλείτου κατηγορούμενον, ἀλλ΄αὐτὸν τὸν Ἡράκλειτον εἶναι τὸν ἀλαζονευόμενον».]</text:p>
      <text:p text:style-name="P17"><text:span text:style-name="T67">81. Le fondement </text:span><text:span text:style-name="T6">(ἡ εἰσαγωγὴ) </text:span><text:span text:style-name="T67">de la science des rhéteurs </text:span><text:span text:style-name="T6">(τῶν ῥητόρων) </text:span><text:span text:style-name="T67">possède </text:span><text:span text:style-name="T6">(ἔχει)</text:span><text:span text:style-name="T67"> tous les principes </text:span><text:span text:style-name="T6">(πάντα τὰ θεωρήματα) </text:span><text:span text:style-name="T67">qui tendent </text:span><text:span text:style-name="T6">(τείνοντα) </text:span><text:span text:style-name="T67">pour lui </text:span><text:span text:style-name="T6">(πρὸς τοῦτ΄) </text:span><text:span text:style-name="T67">et </text:span><text:span text:style-name="T6">(καὶ)</text:span><text:span text:style-name="T67">, selon Héraclite</text:span><text:span text:style-name="T6"> (κατὰ τὸν Ἡράκλειτον)</text:span><text:span text:style-name="T67">, celui qui est </text:span><text:span text:style-name="T6">(ἐστὶν) </text:span><text:span text:style-name="T67">le commandant en avant </text:span><text:span text:style-name="T6">(ἀρχηγός)</text:span><text:span text:style-name="T67"> des épées</text:span><text:span text:style-name="T6"> (κοπίδων)</text:span><text:span text:style-name="T67">.</text:span></text:p>
      <text:p text:style-name="P17"><text:span text:style-name="T17">Fragment 81 :</text:span><text:span text:style-name="T21"> </text:span><text:span text:style-name="T17">Diogène de Babylone dans Phylodème, Rhétorique, I, col. 62.</text:span></text:p>
      <text:p text:style-name="P29">81. Le B-A-BA de la rhétorique contient tous les principes qui tendent à faire gagner le rhéteur et, selon Héraclite, en particulier celui qui fait commencer par les piques verbales.</text:p>
      <text:p text:style-name="P32">81. Il disait que les piques verbales sont des artifices oratoires des discours, d’autres aussi comme le Timée écrivant ainsi : «Il est ainsi démontré que Pythagore n’est pas l’inventeur des véritables piques verbales ni le dénonciateur des répétitions d’Héraclite, mais qu’Héraclite lui-même était un fanfaron.»</text:p>
      <text:p text:style-name="P81"><text:span text:style-name="T95">81. [L'art des rhéteurs : ] x àó</text:span><text:span text:style-name="apple-converted-space"><text:span text:style-name="T95"> </text:span></text:span><text:span text:style-name="T97">chef des couteaux</text:span><text:span text:style-name="apple-converted-space"><text:span text:style-name="T95"> </text:span></text:span><text:span text:style-name="T95">(ou épées).</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4">81. Pas de traduction de Frédéric Roussille (Editions Findakly).</text:p>
      <text:p text:style-name="P44">Commentaires éventuels : </text:p>
      <text:p text:style-name="P34">===========================================================================================================================================</text:p>
      <text:p text:style-name="P33"><text:span text:style-name="T67">82. </text:span><text:span text:style-name="T3">πιθήκων ὁ κάλλιστος αἰσχρὸς ἀνθρώπων γένει/(γένει</text:span><text:span text:style-name="T4">α</text:span><text:span text:style-name="T3">) συμϐάλλειν.</text:span></text:p>
      <text:p text:style-name="P33"><text:span text:style-name="T67">82. Le plus beau </text:span><text:span text:style-name="T3">(ὁ κάλλιστος) </text:span><text:span text:style-name="T67">des singes </text:span><text:span text:style-name="T3">(πιθήκων) </text:span><text:span text:style-name="T67">est affreux </text:span><text:span text:style-name="T3">(αἰσχρὸς)</text:span><text:span text:style-name="T67"> pour ce qui est de comparer </text:span><text:span text:style-name="T3">(συμϐάλλειν) </text:span><text:span text:style-name="T67">à l’espèce</text:span><text:span text:style-name="T3"> (γένει)/ (</text:span><text:span text:style-name="T67">la pilosité </text:span><text:span text:style-name="T3">(γένεια))</text:span><text:span text:style-name="T67"> des hommes </text:span><text:span text:style-name="T3">(ἀνθρώπων)</text:span><text:span text:style-name="T67">.</text:span></text:p>
      <text:p text:style-name="P17"><text:span text:style-name="T17">Fragment 82 :</text:span><text:span text:style-name="T21"> </text:span><text:span text:style-name="T17">Platon, Hippias majeur, 289 a.</text:span></text:p>
      <text:p text:style-name="P17"><text:span text:style-name="T59">82. Le plus beau des singes est affreux en comparaison de l’espèce/</text:span><text:span text:style-name="T80">de la pilosité</text:span><text:span text:style-name="T59"> humaine.</text:span></text:p>
      <text:p text:style-name="P81"><text:span text:style-name="T95">82. </text:span><text:span text:style-name="T97">Le plus beau singe est laid comparé à l'espèce humaine.</text:span><text:span text:style-name="T99"> Source : SIMONE WEIL, </text:span><text:span text:style-name="T100">La source grecque</text:span><text:span text:style-name="T99">, Paris, Gallimard, 1953.</text:span></text:p>
      <text:p text:style-name="P17"><text:span text:style-name="T104">82. Le plus beau singe est laid en regard du genre humain. </text:span><text:span text:style-name="T107">The most handsome of apes is ugly in comparison with a human. </text:span><text:span text:style-name="T104">(Robinson)</text:span></text:p>
      <text:p text:style-name="P35">Cf. «Fragments» 82 de Frédéric ROUSSELY Editions Findakly.</text:p>
      <text:p text:style-name="P44">Commentaires éventuels : </text:p>
      <text:p text:style-name="P17"><text:span text:style-name="T3">«Le pluriel</text:span><text:span text:style-name="T126"> </text:span><text:span text:style-name="T3">γένει</text:span><text:span text:style-name="T4">α</text:span><text:span text:style-name="T3"> s’emploie pour le singulier» page 304 11</text:span><text:span text:style-name="T26">ème</text:span><text:span text:style-name="T3"> édition Hachette 1850 Charles ALEXANDRE Dictionnaire Grec-Français</text:span></text:p>
      <text:p text:style-name="P21">Jeu de mot d’Héraclite dont on reconnaît là le sens de l’humour. </text:p>
      <text:p text:style-name="P35">=======================================================================================================================================</text:p>
      <text:p text:style-name="P76"><text:span text:style-name="T59">83. </text:span><text:span text:style-name="T6">ἀνθρώπων ὁ σοφώτατος πρὸς θεὸν πίθηκος φανεῖται καὶ σοφίᾳ κάλλει καὶ τοῖς ἄλλοις πᾶσιν.</text:span></text:p>
      <text:p text:style-name="P33"><text:soft-page-break/><text:span text:style-name="T67">83. Le plus sage </text:span><text:span text:style-name="T3">(ὁ σοφώτατος) </text:span><text:span text:style-name="T67">des hommes </text:span><text:span text:style-name="T3">(ἀνθρώπων) </text:span><text:span text:style-name="T67">paraît être </text:span><text:span text:style-name="T3">(φανεῖται) </text:span><text:span text:style-name="T67">un singe (</text:span><text:span text:style-name="T3">πίθηκος) </text:span><text:span text:style-name="T67">comparé à un dieu </text:span><text:span text:style-name="T3">(πρὸς θεὸν) </text:span><text:span text:style-name="T67">pour la sagesse </text:span><text:span text:style-name="T3">(καὶ σοφίᾳ) </text:span><text:span text:style-name="T67">pour la beauté</text:span><text:span text:style-name="T3"> (κάλλει) </text:span><text:span text:style-name="T67">et toutes les autres qualités</text:span><text:span text:style-name="T3"> (καὶ τοῖς ἄλλοις πᾶσιν).</text:span></text:p>
      <text:p text:style-name="P23">Fragment 83 : Platon, Hippias majeur, 289 b.</text:p>
      <text:p text:style-name="P17"><text:span text:style-name="T59">83. Le plus sage des hommes paraît être un singe comparé à un dieu pour ce qui est de la sagesse, de la beauté et de toutes les autres qualités.</text:span><text:span text:style-name="T58"> </text:span></text:p>
      <text:p text:style-name="P81"><text:span text:style-name="T95">83. </text:span><text:span text:style-name="T97">L'homme le plus sage comparé à Dieu est un singe pour la sagesse, la beauté et le reste.</text:span><text:span text:style-name="T99"> Source : SIMONE WEIL, </text:span><text:span text:style-name="T100">La source grecque</text:span><text:span text:style-name="T99">, Paris, Gallimard, 1953.</text:span></text:p>
      <text:p text:style-name="P17"><text:span text:style-name="T104">83. L’homme le plus sage paraît un singe devant un dieu. </text:span><text:span text:style-name="T107">The wisest man is an ape compared to god, just as the most beautiful ape is ugly compared to man.</text:span></text:p>
      <text:p text:style-name="P35">Cf. «Fragments» 83 de Frédéric ROUSSELY Editions Findakly.</text:p>
      <text:p text:style-name="P44">Commentaires éventuels : </text:p>
      <text:p text:style-name="P35">===========================================================================================================================================</text:p>
      <text:p text:style-name="P33"><text:span text:style-name="T67">84. </text:span><text:span text:style-name="T6">μεταϐάλλον ἀναπαύεται καὶ κάματός ἐστι τοῖς αὐτοῖς μοχθεῖν καὶ ἄρχεσθαι.</text:span></text:p>
      <text:p text:style-name="P17"><text:span text:style-name="T67">84. J’ai changé d’opinion </text:span><text:span text:style-name="T3">(μεταϐάλλον)</text:span><text:span text:style-name="T6"> </text:span><text:span text:style-name="T67">cela cesse</text:span><text:span text:style-name="T6"> </text:span><text:span text:style-name="T3">(ἀναπαύεται)</text:span><text:span text:style-name="T6"> </text:span><text:span text:style-name="T67">et </text:span><text:span text:style-name="T3">(καὶ)</text:span><text:span text:style-name="T6"> </text:span><text:span text:style-name="T67">le malheur </text:span><text:span text:style-name="T3">(κάματός)</text:span><text:span text:style-name="T6"> </text:span><text:span text:style-name="T67">est </text:span><text:span text:style-name="T3">(ἐστι)</text:span><text:span text:style-name="T67"> pour les mêmes </text:span><text:span text:style-name="T3">(τοῖς αὐτοῖς)</text:span><text:span text:style-name="T67"> de travailler </text:span><text:span text:style-name="T3">(μοχθεῖν)</text:span><text:span text:style-name="T67"> et </text:span><text:span text:style-name="T3">(καὶ)</text:span><text:span text:style-name="T6"> </text:span><text:span text:style-name="T67">d’être commandé </text:span><text:span text:style-name="T66">(</text:span><text:span text:style-name="T3">ἄρχεσθαι)</text:span><text:span text:style-name="T66">.</text:span></text:p>
      <text:p text:style-name="P17"><text:span text:style-name="T17">Fragment 84:</text:span><text:span text:style-name="T21"> </text:span><text:span text:style-name="T17">Plotin, Ennéades, IV, 8(6), 1.14.</text:span></text:p>
      <text:p text:style-name="P17"><text:span text:style-name="T59">84. </text:span><text:span text:style-name="T80">Mes tergiversations ont cessé : (mon avis est maintenant, définitivement, que) c’est une infortune (une injustice) que ce soit (toujours) les mêmes qui travaillent et soient commandés.</text:span></text:p>
      <text:p text:style-name="P35">Cf. «Fragments» 84a et 84b de Frédéric ROUSSELY Editions Findakly.</text:p>
      <text:p text:style-name="P44">Commentaires éventuels : </text:p>
      <text:p text:style-name="P58">Mes doutes et réflexions m’ont définitivement conduit à ceci : ceux qui travaillent devraient alternativement commander.</text:p>
      <text:p text:style-name="P48">Suis-je vraiment le premier à comprendre ce fragment d'Héraclite ?</text:p>
      <text:p text:style-name="P35"/>
      <text:p text:style-name="P35"/>
      <text:p text:style-name="P35">=========================================================================================================================================</text:p>
      <text:p text:style-name="P76"><text:span text:style-name="T59">85. </text:span><text:span text:style-name="T20">θυμῷ μάχεσθαι χαλεπόν· ὅτι γὰρ ἂν θέλῃ, ψυχῆς ὠνεῖται.</text:span></text:p>
      <text:p text:style-name="P33"><text:span text:style-name="T59">85. Difficile </text:span><text:span text:style-name="T58">(</text:span><text:span text:style-name="T19">χαλεπόν)</text:span><text:span text:style-name="T59"> de lutter </text:span><text:span text:style-name="T19">(μάχεσθαι) </text:span><text:span text:style-name="T59">contre les raisons du cœur </text:span><text:span text:style-name="T19">(θυμῷ)· : </text:span><text:span text:style-name="T59">car </text:span><text:span text:style-name="T19">(γὰρ)</text:span><text:span text:style-name="T59"> ce qu’</text:span><text:span text:style-name="T19"> (ὅτι)</text:span><text:span text:style-name="T59"> elles souhaiteraient</text:span><text:span text:style-name="T19"> (ἂν θέλῃ), </text:span><text:span text:style-name="T59">elles l’achèteraient </text:span><text:span text:style-name="T19">(ὠνεῖται)</text:span><text:span text:style-name="T59"> au prix de votre âme=vie</text:span><text:span text:style-name="T19"> (ψυχῆς).</text:span></text:p>
      <text:p text:style-name="P17"><text:soft-page-break/><text:span text:style-name="T17">Fragment 85 :</text:span><text:span text:style-name="T21"> </text:span><text:span text:style-name="T17">Aristote, Ethique à Eudème, B 7, 1223 b 23 s.</text:span></text:p>
      <text:p text:style-name="P29">85. Difficile de lutter contre les raisons du cœur car ce qu’elles viendraient à souhaiter, elles l’achèteraient au prix de votre vie.</text:p>
      <text:p text:style-name="P81"><text:span text:style-name="T95">85. </text:span><text:span text:style-name="T97">Lutter contre le cœur est dur. Car tout ce qu'il veut, on l'achète au prix de l'âme</text:span><text:span text:style-name="apple-converted-space"><text:span text:style-name="T95"> </text:span></text:span><text:span text:style-name="T95">(de la vie ?).[i.e. on mourrait pour obtenir ce que le cœur désire. Il est plus pénible de renoncer au désir du cœur qu'à la vie.]</text:span><text:span text:style-name="T99"> Source : SIMONE WEIL, </text:span><text:span text:style-name="T100">La source grecque</text:span><text:span text:style-name="T99">, Paris, Gallimard, 1953.</text:span></text:p>
      <text:p text:style-name="P35">Cf. «Fragments» 85 de Frédéric ROUSSELY Editions Findakly.</text:p>
      <text:p text:style-name="P44">Commentaires éventuels : </text:p>
      <text:p text:style-name="P58">(cf. «Le cœur a ses raisons que la raison ne connaît pas»).</text:p>
      <text:p text:style-name="P35"/>
      <text:p text:style-name="P35">========================================================================================================================================</text:p>
      <text:p text:style-name="P33"><text:span text:style-name="T67">86.</text:span><text:span text:style-name="T6"> ἀλλὰ τῶν μὲν θείων τὰ πολλά, </text:span><text:span text:style-name="T3">καθ΄Ἡράκλειτον,</text:span><text:span text:style-name="T6"> ἀπιστίῃ διαφυγγάνει μὴ γιγνώσκεσθαι.</text:span></text:p>
      <text:p text:style-name="P17"><text:span text:style-name="T67">86. </text:span><text:span text:style-name="T66">Mais (</text:span><text:span text:style-name="T6">ἀλλὰ)</text:span><text:span text:style-name="T66"> la plupart des choses (</text:span><text:span text:style-name="T6">τὰ πολλά)</text:span><text:span text:style-name="T66"> relatives aux dieux (</text:span><text:span text:style-name="T6">τῶν μὲν θείων)</text:span><text:span text:style-name="T66">, selon Héraclite, nous échappent (</text:span><text:span text:style-name="T6">διαφυγγάνει)</text:span><text:span text:style-name="T66"> par manque de foi (</text:span><text:span text:style-name="T6">ἀπιστίῃ)</text:span><text:span text:style-name="T66"> et ne peuvent être comprises (</text:span><text:span text:style-name="T6">μὴ γιγνώσκεσθαι)</text:span><text:span text:style-name="T66">.</text:span></text:p>
      <text:p text:style-name="P17"><text:span text:style-name="T17">Fragment 86 :</text:span><text:span text:style-name="T21"> </text:span><text:span text:style-name="T17">Clément d’Alexandrie (Père de l’Eglise), Stromates, V, 13, 88, 4.</text:span></text:p>
      <text:p text:style-name="P17"><text:span text:style-name="T80">86.</text:span><text:span text:style-name="T59"> Mais la plupart des dogmes (rites) divins, selon Héraclite, échappent à notre compréhension par manque de foi </text:span></text:p>
      <text:p text:style-name="P58">(ou leur signification nous échappe pour ne pas être compris).</text:p>
      <text:p text:style-name="P81"><text:span text:style-name="T95">86. [La plupart des choses divines] </text:span><text:span text:style-name="T97">échappent à la connaissance par manque de foi.</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5">Cf. «Fragments» 86 de Frédéric ROUSSELY Editions Findakly.</text:p>
      <text:p text:style-name="P44">Commentaires éventuels : </text:p>
      <text:p text:style-name="P44"/>
      <text:p text:style-name="P35"/>
      <text:p text:style-name="P35">=====================================================================================================================================</text:p>
      <text:p text:style-name="P76"><text:span text:style-name="T67">87. </text:span><text:span text:style-name="T6">βλὰξ ἄνθρωπος ἐπὶ παντὶ λόγῳ ἐπτοῆσθαι φιλεῖ.</text:span></text:p>
      <text:p text:style-name="P33"><text:span text:style-name="T67">87. L’homme </text:span><text:span text:style-name="T3">(ἄνθρωπος)</text:span><text:span text:style-name="T67"> mou </text:span><text:span text:style-name="T3">(βλὰξ) </text:span><text:span text:style-name="T67">aime </text:span><text:span text:style-name="T3">(φιλεῖ)</text:span><text:span text:style-name="T67"> à s’emporter </text:span><text:span text:style-name="T3">(ἐπτοῆσθαι)</text:span><text:span text:style-name="T67"> à tout </text:span><text:span text:style-name="T3">(ἐπὶ παντὶ) </text:span><text:span text:style-name="T67">discours</text:span><text:span text:style-name="T3"> (λόγῳ)</text:span><text:span text:style-name="T67">.</text:span></text:p>
      <text:p text:style-name="P23">Fragment 87 : Plutarque, De audientis poetis, 28 D.</text:p>
      <text:p text:style-name="P17"><text:span text:style-name="T59">87.</text:span><text:span text:style-name="T58"> </text:span><text:span text:style-name="T59">L’homme maléable aime à s’enflammer à tout discours.</text:span></text:p>
      <text:p text:style-name="P81"><text:span text:style-name="T95">87. </text:span><text:span text:style-name="T97">L'homme mou aime à chaque mot être... ?</text:span><text:span text:style-name="T99"> Source : SIMONE WEIL, </text:span><text:span text:style-name="T100">La source grecque</text:span><text:span text:style-name="T99">, Paris, Gallimard, 1953.</text:span></text:p>
      <text:p text:style-name="P35">Cf. «Fragments» 87 de Frédéric ROUSSELY Editions Findakly.</text:p>
      <text:p text:style-name="P44">Commentaires éventuels : </text:p>
      <text:p text:style-name="P44"><text:soft-page-break/></text:p>
      <text:p text:style-name="P35">======================================================================================================================================</text:p>
      <text:p text:style-name="P33"><text:span text:style-name="T67">88. </text:span><text:span text:style-name="T6">ταὐτό τ΄ἔνι ζῶν καὶ τεθνηκὸς καὶ [τὸ] ἐγρηγορὸς καὶ τὸ καθεῦδον καὶ νέον καὶ γηραιόν· τάδε γὰρ μετὰπεσόντα </text:span></text:p>
      <text:p text:style-name="P17"><text:span text:style-name="T67">88. Il est possible que la vie </text:span><text:span text:style-name="T3">(ζῶν)</text:span><text:span text:style-name="T67"> et la mort </text:span><text:span text:style-name="T3">(καὶ τεθνηκὸς)</text:span><text:span text:style-name="T67"> relève du même principe</text:span><text:span text:style-name="T6"> </text:span><text:span text:style-name="T67">de </text:span><text:span text:style-name="T70">contrariété</text:span><text:span text:style-name="T6"> </text:span><text:span text:style-name="T3">(ταὐτό </text:span><text:span text:style-name="T4">τ΄</text:span><text:span text:style-name="T3">ἔνι)</text:span><text:span text:style-name="T66">,</text:span><text:span text:style-name="T67"> ainsi que</text:span><text:span text:style-name="T6"> (</text:span><text:span text:style-name="T3">καὶ)</text:span><text:span text:style-name="T67"> ce qui est éveillé </text:span><text:span text:style-name="T66">(</text:span><text:span text:style-name="T3">[τὸ] ἐγρηγορὸς</text:span><text:span text:style-name="T66">)</text:span><text:span text:style-name="T67"> et ce qui dort </text:span><text:span text:style-name="T3">(τὸ καθεῦδον)</text:span><text:span text:style-name="T6"> </text:span><text:span text:style-name="T67">et </text:span><text:span text:style-name="T70">encore de même</text:span><text:span text:style-name="T67"> pour ce qui est jeune </text:span><text:span text:style-name="T3">(</text:span><text:span text:style-name="T4">καὶ</text:span><text:span text:style-name="T3"> νέον) </text:span><text:span text:style-name="T67">et ce qui est vieux </text:span><text:span text:style-name="T3">(</text:span><text:span text:style-name="T4">καὶ</text:span><text:span text:style-name="T3"> γηραιόν)</text:span><text:span text:style-name="T6"> </text:span><text:span text:style-name="T67">: en effet</text:span><text:span text:style-name="T6"> </text:span><text:span text:style-name="T3">(γὰρ)</text:span><text:span text:style-name="T66">,</text:span><text:span text:style-name="T67"> bien des choses </text:span><text:span text:style-name="T66">(</text:span><text:span text:style-name="T3">τάδε)</text:span><text:span text:style-name="T6"> </text:span><text:span text:style-name="T67">peuvent se changer en leur contraire</text:span><text:span text:style-name="T6"> </text:span><text:span text:style-name="T3">(μετὰπεσόντα)</text:span><text:span text:style-name="T66">.</text:span></text:p>
      <text:p text:style-name="P23">Fragment 88 : Plutarque, Consolation d’Apollonius, 106 E.</text:p>
      <text:p text:style-name="P17"><text:span text:style-name="T80">88.</text:span><text:span text:style-name="T59"> Il est possible que la vie et la mort </text:span><text:span text:style-name="T80">relève du même principe de contrariété</text:span><text:span text:style-name="T59">, ainsi que ce qui est éveillé et ce qui dort et encore de même pour ce qui est jeune et ce qui est vieux : en effet, </text:span><text:span text:style-name="T80">bien des choses peuvent se muer en leur contraire</text:span><text:span text:style-name="T59">.</text:span></text:p>
      <text:p text:style-name="P54">88. C’est le même en nous, d’être ce qui est vivant et d’être ce qui est mort, éveillé ou endormi, jeune ou vieux; car, par le changement, ceci est cela, et par le changement, cela est à son tour ceci. (Léon Robin)</text:p>
      <text:p text:style-name="P33"><text:span text:style-name="T104">88. Même chose ce qui vit et ce qui est mort, ce qui est éveillé et ce qui dort, ce qui est jeune et ce qui est vieux ; car le changement de l’un donne l’autre, et réciproquement. </text:span><text:span text:style-name="T107">And it is the same thing in us that is quick and dead, awake and asleep, young and old; the former are shifted and become the latter, and the latter in turn are shifted and become the former.</text:span></text:p>
      <text:p text:style-name="P81"><text:span text:style-name="T95">88. </text:span><text:span text:style-name="T97">C'est une même chose qu'être vivant et mort, éveillé et dormant, jeune et vieux. Ces choses sont changées les unes dans les autres et de nouveau changées.</text:span><text:span text:style-name="T99"> Source : SIMONE WEIL, </text:span><text:span text:style-name="T100">La source grecque</text:span><text:span text:style-name="T99">, Paris, Gallimard, 1953.</text:span></text:p>
      <text:p text:style-name="P35">Cf. «Fragments» 88 de Frédéric ROUSSELY Editions Findakly.</text:p>
      <text:p text:style-name="P44">Commentaires éventuels : </text:p>
      <text:p text:style-name="P44"/>
      <text:p text:style-name="P44"/>
      <text:p text:style-name="P44"/>
      <text:p text:style-name="P35">==========================================================================================================================================</text:p>
      <text:p text:style-name="P33"><text:span text:style-name="T67">89. </text:span><text:span text:style-name="T3">ὁ Ἡ. φησι</text:span><text:span text:style-name="T6"> τοῖς ἐγρηγορόσιν ἕνα καὶ κοινὸν κόσμον εἶναι, τῶν δὲ κοιμωμένων ἕκαστον εἰς ἴδιον ἀποστρέφεσθαι.</text:span></text:p>
      <text:p text:style-name="P17"><text:span text:style-name="T67">89. </text:span><text:span text:style-name="T66">H. enseignait (</text:span><text:span text:style-name="T3">ὁ Ἡ. Φησι) </text:span><text:span text:style-name="T66">:</text:span><text:span text:style-name="T67"> «Pour les hommes éveillés</text:span><text:span text:style-name="T6"> (τοῖς ἐγρηγορόσιν)</text:span><text:span text:style-name="T67">, il y a (</text:span><text:span text:style-name="T6">εἶναι)</text:span><text:span text:style-name="T67"> un monde </text:span><text:span text:style-name="T6">(κόσμον) </text:span><text:span text:style-name="T67">unique (</text:span><text:span text:style-name="T6">ἕνα) </text:span><text:span text:style-name="T67">et </text:span><text:span text:style-name="T6">(καὶ) </text:span><text:span text:style-name="T67">commun </text:span><text:span text:style-name="T6">(κοινὸν), </text:span><text:span text:style-name="T67">quant aux endormis (</text:span><text:span text:style-name="T6">τῶν δὲ κοιμωμένων), </text:span><text:span text:style-name="T67">chacun (</text:span><text:span text:style-name="T6">ἕκαστον)</text:span><text:span text:style-name="T67"> s’en détourne (</text:span><text:span text:style-name="T6">ἀποστρέφεσθαι)</text:span><text:span text:style-name="T67"> dans (</text:span><text:span text:style-name="T6">εἰς)</text:span><text:span text:style-name="T67"> un monde particulier</text:span><text:span text:style-name="T6"> (ἴδιον (κόσμον))</text:span><text:span text:style-name="T67">.</text:span></text:p>
      <text:p text:style-name="P23">Fragment 89 : Plutarque, De la superstition, 3, 166 C.</text:p>
      <text:p text:style-name="P17"><text:span text:style-name="T59">89. </text:span><text:span text:style-name="T58">H. disait :</text:span><text:span text:style-name="T59"> «Pour les hommes éveillés, il y a un seul et même monde ; quant aux endormis, chacun d’eux s’en détourne pour être dans son monde à lui.</text:span></text:p>
      <text:p text:style-name="P81"><text:soft-page-break/><text:span text:style-name="T95">89. </text:span><text:span text:style-name="T97">Pour ceux qui sont éveillés il n'y a qu'un seul et même mond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81"><text:span text:style-name="T129">89. «</text:span><text:a xlink:type="simple" xlink:href="http://www.dicocitations.com/citation.php?mot=Pour" text:style-name="Internet_20_link" text:visited-style-name="Visited_20_Internet_20_Link">Pour</text:a><text:span text:style-name="T129"> </text:span><text:a xlink:type="simple" xlink:href="http://www.dicocitations.com/citation.php?mot=les" text:style-name="Internet_20_link" text:visited-style-name="Visited_20_Internet_20_Link">les</text:a><text:span text:style-name="T129"> </text:span><text:a xlink:type="simple" xlink:href="http://www.dicocitations.com/citation.php?mot=eveilles" text:style-name="Internet_20_link" text:visited-style-name="Visited_20_Internet_20_Link">éveillés</text:a><text:span text:style-name="T129"> il y a un </text:span><text:a xlink:type="simple" xlink:href="http://www.dicocitations.com/citation.php?mot=monde" text:style-name="Internet_20_link" text:visited-style-name="Visited_20_Internet_20_Link">monde</text:a><text:span text:style-name="T129"> un et </text:span><text:a xlink:type="simple" xlink:href="http://www.dicocitations.com/citation.php?mot=commun" text:style-name="Internet_20_link" text:visited-style-name="Visited_20_Internet_20_Link">commun</text:a><text:span text:style-name="T129"> mais </text:span><text:a xlink:type="simple" xlink:href="http://www.dicocitations.com/citation.php?mot=parmi" text:style-name="Internet_20_link" text:visited-style-name="Visited_20_Internet_20_Link">parmi</text:a><text:span text:style-name="T129"> </text:span><text:a xlink:type="simple" xlink:href="http://www.dicocitations.com/citation.php?mot=ceux" text:style-name="Internet_20_link" text:visited-style-name="Visited_20_Internet_20_Link">ceux</text:a><text:span text:style-name="T129"> </text:span><text:a xlink:type="simple" xlink:href="http://www.dicocitations.com/citation.php?mot=qui" text:style-name="Internet_20_link" text:visited-style-name="Visited_20_Internet_20_Link">qui</text:a><text:span text:style-name="T129"> </text:span><text:a xlink:type="simple" xlink:href="http://www.dicocitations.com/citation.php?mot=dorment" text:style-name="Internet_20_link" text:visited-style-name="Visited_20_Internet_20_Link">dorment</text:a><text:span text:style-name="T129">, </text:span><text:a xlink:type="simple" xlink:href="http://www.dicocitations.com/citation.php?mot=chacun" text:style-name="Internet_20_link" text:visited-style-name="Visited_20_Internet_20_Link">chacun</text:a><text:span text:style-name="T129"> s'en </text:span><text:a xlink:type="simple" xlink:href="http://www.dicocitations.com/citation.php?mot=detourne" text:style-name="Internet_20_link" text:visited-style-name="Visited_20_Internet_20_Link">détourne</text:a><text:span text:style-name="T129"> </text:span><text:a xlink:type="simple" xlink:href="http://www.dicocitations.com/citation.php?mot=vers" text:style-name="Internet_20_link" text:visited-style-name="Visited_20_Internet_20_Link">vers</text:a><text:span text:style-name="T129"> le </text:span><text:a xlink:type="simple" xlink:href="http://www.dicocitations.com/citation.php?mot=sien" text:style-name="Internet_20_link" text:visited-style-name="Visited_20_Internet_20_Link">sien</text:a><text:span text:style-name="T129"> </text:span><text:a xlink:type="simple" xlink:href="http://www.dicocitations.com/citation.php?mot=propre" text:style-name="Internet_20_link" text:visited-style-name="Visited_20_Internet_20_Link">propre</text:a><text:span text:style-name="T129">. </text:span><text:a xlink:type="simple" xlink:href="http://www.dicocitations.com/reference_citation/97878/Traduction_et_Commentaire_des_Fragments_1959_par_Abel_Jeanniere_.php" text:style-name="Internet_20_link" text:visited-style-name="Visited_20_Internet_20_Link">Traduction et Commentaire des Fragments (1959) par Abel Jeannière.</text:a></text:p>
      <text:p text:style-name="P17"><text:span text:style-name="T134">89. Les </text:span><text:a xlink:type="simple" xlink:href="http://www.citation-du-jour.fr/theme/citation-homme/" text:style-name="Internet_20_link" text:visited-style-name="Visited_20_Internet_20_Link"><text:span text:style-name="T133">hommes</text:span></text:a><text:span text:style-name="T134"> éveillés n'ont qu'un monde, mais les hommes endormis ont chacun leur monde. X</text:span></text:p>
      <text:p text:style-name="P35">Cf. «Fragments» 89 de Frédéric ROUSSELY Editions Findakly.</text:p>
      <text:p text:style-name="P44">Commentaires éventuels : </text:p>
      <text:p text:style-name="P44"/>
      <text:p text:style-name="P35"/>
      <text:p text:style-name="P35">========================================================================================================================================</text:p>
      <text:p text:style-name="P33"><text:span text:style-name="T6">90. πυρός </text:span><text:span text:style-name="T5">τε</text:span><text:span text:style-name="T6"> ἀνταμοιϐὴ τὰ πάντα </text:span><text:span text:style-name="T5">καὶ</text:span><text:span text:style-name="T6"> πῦρ ἁπάντων ὅκωσπερ χρυσοῦ χρήματα καὶ χρημάτων χρυσός.</text:span></text:p>
      <text:p text:style-name="P33"><text:span text:style-name="T67">90. Toutes choses (</text:span><text:span text:style-name="T3">τὰ πάντα) </text:span><text:span text:style-name="T67">s’échangent </text:span><text:span text:style-name="T3">(ἀνταμοιϐὴ) </text:span><text:span text:style-name="T67">contre le feu </text:span><text:span text:style-name="T3">(πυρός) </text:span><text:span text:style-name="T67">et réciproquement </text:span><text:span text:style-name="T3">(τε… καὶ) </text:span><text:span text:style-name="T67">le feu </text:span><text:span text:style-name="T3">(πῦρ) </text:span><text:span text:style-name="T67">s’échange contre toutes choses </text:span><text:span text:style-name="T3">(ἁπάντων) </text:span><text:span text:style-name="T67">comme </text:span><text:span text:style-name="T3">(ὅκωσπερ) </text:span><text:span text:style-name="T67">les biens </text:span><text:span text:style-name="T3">(χρήματα) </text:span><text:span text:style-name="T67">s’échangent contre de l’or </text:span><text:span text:style-name="T3">(χρυσοῦ) </text:span><text:span text:style-name="T67">et </text:span><text:span text:style-name="T3">(καὶ) </text:span><text:span text:style-name="T67">l’or </text:span><text:span text:style-name="T3">(χρυσός).</text:span><text:span text:style-name="T67">s’échange contre des biens</text:span><text:span text:style-name="T3"> (χρημάτων).</text:span></text:p>
      <text:p text:style-name="P17"><text:span text:style-name="T17">Fragment 90 :</text:span><text:span text:style-name="T21"> </text:span><text:span text:style-name="T17">Plutarque, Sur l’E de Delphes, 388 DE.</text:span></text:p>
      <text:p text:style-name="P59">90. Toutes les choses peuvent brûler et réciproquement de la chaleur peuvent renaître toutes choses comme les biens peuvent se convertir en or et réciproquement s’acheter avec de l’or.</text:p>
      <text:p text:style-name="P81"><text:span text:style-name="T95">90. L</text:span><text:span text:style-name="T97">e feu est la monnaie de toutes choses et toutes choses sont la monnaie du feu, comme l'or pour les marchandises et les marchandises pour l'or.</text:span><text:span text:style-name="T99"> Source : SIMONE WEIL, </text:span><text:span text:style-name="T100">La source grecque</text:span><text:span text:style-name="T99">, Paris, Gallimard, 1953.</text:span></text:p>
      <text:p text:style-name="P35">Cf. «Fragments» 90 de Frédéric ROUSSELY Editions Findakly.</text:p>
      <text:p text:style-name="P44">Commentaires éventuels : </text:p>
      <text:p text:style-name="P44"/>
      <text:p text:style-name="P35">========================================================================================================================================</text:p>
      <text:p text:style-name="P33"><text:span text:style-name="T67">91.</text:span><text:span text:style-name="T6"> ποταμῷ γὰρ </text:span><text:span text:style-name="T10">οὐκ</text:span><text:span text:style-name="T6"> ἔστιν ἐμϐῆναι </text:span><text:span text:style-name="T5">δὶς</text:span><text:span text:style-name="T6"> τῷ αὐτῷ </text:span><text:span text:style-name="T3">καθ΄ Ἡράκλειτον</text:span><text:span text:style-name="T6"> </text:span><text:span text:style-name="T10">οὐδὲ</text:span><text:span text:style-name="T6"> θνητῆς οὐσίας </text:span><text:span text:style-name="T5">δὶς</text:span><text:span text:style-name="T6"> ἅ φάσθαι κατὰ ἕξιν· ἀλλ΄ὀξύτητι καὶ τάχει μεταϐολῆς σκίδνησι </text:span><text:span text:style-name="T5">καὶ</text:span><text:span text:style-name="T6"> πάλιν συνάγει </text:span><text:span text:style-name="T5">καὶ</text:span><text:span text:style-name="T6"> πρόσεισι </text:span><text:span text:style-name="T5">καὶ</text:span><text:span text:style-name="T6"> ἄπεισι. </text:span></text:p>
      <text:p text:style-name="P33"><text:span text:style-name="T67">91. </text:span><text:span text:style-name="T66">Selon Héraclite (</text:span><text:span text:style-name="T3">καθ΄ Ἡράκλειτον),</text:span><text:span text:style-name="T67"> il n’est pas (possible) </text:span><text:span text:style-name="T6">(γὰρ οὐκ ἔστιν) </text:span><text:span text:style-name="T67">de se baigner</text:span><text:span text:style-name="T6"> (ἐμϐῆναι) </text:span><text:span text:style-name="T67">deux fois</text:span><text:span text:style-name="T6"> (δὶς) </text:span><text:span text:style-name="T67">dans le même fleuve (</text:span><text:span text:style-name="T6">ποταμῷ τῷ αὐτῷ) </text:span><text:span text:style-name="T67">ni même </text:span><text:span text:style-name="T3">(οὐδὲ) </text:span><text:span text:style-name="T67">d’une essence</text:span><text:span text:style-name="T3"> (οὐσίας) </text:span><text:span text:style-name="T67">mortelle</text:span><text:span text:style-name="T3"> (θνητῆς) </text:span><text:span text:style-name="T67">deux fois</text:span><text:span text:style-name="T3"> (δὶς) </text:span><text:span text:style-name="T67">de</text:span><text:span text:style-name="T3"> </text:span><text:span text:style-name="T67">laquelle </text:span><text:span text:style-name="T3">(ἅ) </text:span><text:span text:style-name="T67">dire</text:span><text:span text:style-name="T3"> (φ</text:span><text:span text:style-name="T6">ά</text:span><text:span text:style-name="T3">σθαι) </text:span><text:span text:style-name="T67">selon une manière d’être/un état</text:span><text:span text:style-name="T3"> (κατὰ ἕξιν·) : </text:span><text:span text:style-name="T67">mais</text:span><text:span text:style-name="T3"> (ἀλλὰ) </text:span><text:span text:style-name="T67">par l’intensité</text:span><text:span text:style-name="T3"> (ὀξύτητι) </text:span><text:span text:style-name="T67">et</text:span><text:span text:style-name="T3"> (καὶ) </text:span><text:span text:style-name="T67">par la vitesse</text:span><text:span text:style-name="T3"> (τάχει) </text:span><text:span text:style-name="T67">du changement</text:span><text:span text:style-name="T3"> (μεταϐολῆς), </text:span><text:span text:style-name="T67">il se disperse</text:span><text:span text:style-name="T3"> (σκίδνησι) </text:span><text:span text:style-name="T67">et</text:span><text:span text:style-name="T3"> (καὶ) </text:span><text:span text:style-name="T67">en arrière</text:span><text:span text:style-name="T3"> (πάλιν) </text:span><text:span text:style-name="T67">se rassemble</text:span><text:span text:style-name="T3"> (συνάγει) </text:span><text:span text:style-name="T67">et</text:span><text:span text:style-name="T3"> (καὶ) </text:span><text:span text:style-name="T67">s’approche</text:span><text:span text:style-name="T3"> (πρόσεισι) </text:span><text:span text:style-name="T67">et</text:span><text:span text:style-name="T3"> (καὶ) </text:span><text:span text:style-name="T67">s’éloigne</text:span><text:span text:style-name="T3"> (ἄπεισι). </text:span></text:p>
      <text:p text:style-name="P17"><text:soft-page-break/><text:span text:style-name="T17">Fragment 91 :</text:span><text:span text:style-name="T21"> </text:span><text:span text:style-name="T17">Plutarque, Sur l’E de Delphes, 392 B et Aristote, Métaphysique. Γ 5. 1010a12c</text:span></text:p>
      <text:p text:style-name="P17"><text:span text:style-name="T80">91.</text:span><text:span text:style-name="T79"> Selon Héraclite</text:span><text:span text:style-name="T84">,</text:span><text:span text:style-name="T80"> il n’est pas possible de se baigner deux fois dans la même eau d’un fleuve ni même dire d’une essence mortelle qu’elle est deux fois selon un même état ; mais par l’intensité et par la vitesse du changement, elle se disperse puis revient en arrière en se contractant et se rapproche puis s’éloigne (à nouveau indéfiniment).</text:span></text:p>
      <text:p text:style-name="P81"><text:span text:style-name="T95">91.</text:span><text:span text:style-name="T97">On ne peut pas se baigner deux fois dans le même fleuve. </text:span><text:span text:style-name="T95">[Toutes choses]</text:span><text:span text:style-name="T97">se répandent et de nouveau se contractent, s'approchent et s'éloignent.</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5">Cf. «Fragments» 91 de Frédéric ROUSSELY Editions Findakly.</text:p>
      <text:p text:style-name="P4">Cf. maximes 12 et 49a.</text:p>
      <text:p text:style-name="P44">Commentaires éventuels : </text:p>
      <text:p text:style-name="P44"/>
      <text:p text:style-name="P58">(Le temps s’écoule et on ne se retrouve jamais exactement dans les mêmes circonstances). (Le temps perdu ne se rattrape jamais).</text:p>
      <text:p text:style-name="P4"/>
      <text:p text:style-name="P35">===========================================================================================================================================</text:p>
      <text:p text:style-name="P78">92. [Οὐχ ὁρᾶις . . , ὅσην χάριν ἔχει τὰ Σαπφικὰ μέλη, κηλοῦντα καὶ καταθέλγοντα τοὺς ἀκροωμένους ;]</text:p>
      <text:p text:style-name="P33"><text:span text:style-name="T6">92. Σίϐυλλα δὲ μαινομένῳ στόματι </text:span><text:span text:style-name="T3">καθ΄ Ἡράκλειτον</text:span><text:span text:style-name="T6"> ἀγέλαστα καὶ ἀκαλλώπιστα καὶ ἀμύριστα φθεγγομένη χιλίων ἐτῶν ἐξικνεῖται τῇ φωνῇ διὰ τὸν θεόν.</text:span></text:p>
      <text:p text:style-name="P69">92. Ne regarde pas…, quelle charme a la poésie lyrique saphique, invoquant par des prières et charmant ceux qui sont au sommet (les dieux ?). Selon Héraclite, la Sybille, par sa bouche en fureur crache des paroles qui ne font pas rire, qui ne sont pas embellies ni fardées mais le dieu qui les inspirent fait perdurer sa voix mille ans. </text:p>
      <text:p text:style-name="P17"><text:span text:style-name="T17">Fragment 92 :</text:span><text:span text:style-name="T21"> </text:span><text:span text:style-name="T17">Plutarque, Sur les oracles de la Pythie 397 A.</text:span></text:p>
      <text:p text:style-name="P29">92. Selon Héraclite, la Sybille, par sa bouche en fureur crache des paroles qui ne font pas rire, qui ne sont pas embellies ni fardées mais le dieu qui les inspirent fait perdurer sa voix mille ans. </text:p>
      <text:p text:style-name="P81"><text:span text:style-name="T95">92. </text:span><text:span text:style-name="T97">La sibylle avec sa bouche insensé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5">Cf. «Fragments» 92 de Frédéric ROUSSELY Editions Findakly.</text:p>
      <text:p text:style-name="P44">Commentaires éventuels : </text:p>
      <text:p text:style-name="P44"/>
      <text:p text:style-name="P35"/>
      <text:p text:style-name="P35"><text:soft-page-break/>=======================================================================================================================================</text:p>
      <text:p text:style-name="P33"><text:span text:style-name="T67">93.</text:span><text:span text:style-name="T6"> </text:span><text:span text:style-name="T3">ὁ ἄναξ οὗ τὸ μαντεῖόν ἐστι </text:span><text:span text:style-name="T36">τὸ</text:span><text:span text:style-name="T3"> ἐν Δελφοῖς, οὔτε λέγει οὔτε κρύπτει ἀλλὰ σημαίνει.</text:span></text:p>
      <text:p text:style-name="P33"><text:span text:style-name="T67">93. Le maître/dieu</text:span><text:span text:style-name="T66"> (</text:span><text:span text:style-name="T3">ὁ ἄναξ) </text:span><text:span text:style-name="T67">dont l’oracle</text:span><text:span text:style-name="T66"> (</text:span><text:span text:style-name="T3">οὗ τὸ μαντεῖόν) </text:span><text:span text:style-name="T67">est à Delphes</text:span><text:span text:style-name="T66"> (</text:span><text:span text:style-name="T3">ἐστι ἐν Δελφοῖς), </text:span><text:span text:style-name="T67">ne n’explique pas</text:span><text:span text:style-name="T66"> (sa prédiction) (</text:span><text:span text:style-name="T3">οὔτε λέγει) </text:span><text:span text:style-name="T67">ni ne la cache</text:span><text:span text:style-name="T66"> </text:span><text:span text:style-name="T67">non plus</text:span><text:span text:style-name="T66"> (</text:span><text:span text:style-name="T3">οὔτε κρύπτει) </text:span><text:span text:style-name="T67">mais</text:span><text:span text:style-name="T66"> (</text:span><text:span text:style-name="T3">ἀλλὰ) </text:span><text:span text:style-name="T67">donne une indication</text:span><text:span text:style-name="T66"> (</text:span><text:span text:style-name="T3">σημαίνει)</text:span><text:span text:style-name="T66"> (</text:span><text:span text:style-name="T67">pour la comprendre</text:span><text:span text:style-name="T66">).</text:span></text:p>
      <text:p text:style-name="P17"><text:span text:style-name="T17">Fragment 93 :</text:span><text:span text:style-name="T21"> </text:span><text:span text:style-name="T17">Plutarque, Sur les oracles de la Pythie 404 D.</text:span></text:p>
      <text:p text:style-name="P17"><text:span text:style-name="T59">93. Le dieu dont l’oracle est à Delphes n’explique pas sa prédiction ni ne la cache non plus mais donne une indication</text:span><text:span text:style-name="T58"> </text:span><text:span text:style-name="T59">pour la comprendre.</text:span></text:p>
      <text:p text:style-name="P81"><text:span text:style-name="T95">93. </text:span><text:span text:style-name="T97">Le maître dont l'oracle est à Delphes ne dit pas, ne cache pas, mais signifie.</text:span><text:span text:style-name="T99"> Source : SIMONE WEIL, </text:span><text:span text:style-name="T100">La source grecque</text:span><text:span text:style-name="T99">, Paris, Gallimard, 1953.</text:span></text:p>
      <text:p text:style-name="P35">Cf. «Fragments» 93 de Frédéric ROUSSELY Editions Findakly.</text:p>
      <text:p text:style-name="P44">Commentaires éventuels : </text:p>
      <text:p text:style-name="P44"/>
      <text:p text:style-name="P35"/>
      <text:p text:style-name="P35">=====================================================================================================================================</text:p>
      <text:p text:style-name="P76"><text:span text:style-name="T67">94.</text:span><text:span text:style-name="T6"> Ἥλιος γὰρ οὐχ ὑπερϐήσεται [τὰ] μέτρα· εἰ δὲ μή, Ἐρινύες μιν Δίκης ἐπίκουροι ἐξευρήσουσιν.</text:span></text:p>
      <text:p text:style-name="P17"><text:span text:style-name="T67">94. En effet</text:span><text:span text:style-name="T66"> (</text:span><text:span text:style-name="T3">γὰρ)</text:span><text:span text:style-name="T66">, </text:span><text:span text:style-name="T67">le Soleil</text:span><text:span text:style-name="T66"> (</text:span><text:span text:style-name="T3">Ἥλιος) ·</text:span><text:span text:style-name="T67">ne dépassera pas</text:span><text:span text:style-name="T66"> (</text:span><text:span text:style-name="T3">οὐχ ὑπερϐήσεται) </text:span><text:span text:style-name="T67">les mesures (limites) </text:span><text:span text:style-name="T66">(</text:span><text:span text:style-name="T3">[τὰ] μέτρα) </text:span><text:span text:style-name="T66">; </text:span><text:span text:style-name="T67">sinon</text:span><text:span text:style-name="T66"> (</text:span><text:span text:style-name="T3">εἰ δὲ μή), </text:span><text:span text:style-name="T67">les Erinyes</text:span><text:span text:style-name="T66"> (</text:span><text:span text:style-name="T3">Ἐρινύες) </text:span><text:span text:style-name="T67">elles-mêmes</text:span><text:span text:style-name="T66"> (</text:span><text:span text:style-name="T3">μιν), </text:span><text:span text:style-name="T67">auxiliaires de la Justice</text:span><text:span text:style-name="T66"> (</text:span><text:span text:style-name="T3">Δίκης ἐπίκουροι</text:span><text:span text:style-name="T67">), le retrouveront</text:span><text:span text:style-name="T66"> (</text:span><text:span text:style-name="T3">ἐξευρήσουσιν)</text:span><text:span text:style-name="T66">.</text:span></text:p>
      <text:p text:style-name="P17"><text:span text:style-name="T17">Fragment 94 :</text:span><text:span text:style-name="T21"> </text:span><text:span text:style-name="T17">Plutarque, Sur l’exil, 604 AB.</text:span></text:p>
      <text:p text:style-name="P17"><text:span text:style-name="T80">94. Soyons sûrs que le Soleil ne sortira pas des limites des tropiques</text:span><text:span text:style-name="T59"> ; si cela arrivait néanmoins, les Erinyes elles-mêmes, auxiliaires de la Justice, </text:span><text:span text:style-name="T80">l’y ramèneraient</text:span><text:span text:style-name="T59">.</text:span></text:p>
      <text:p text:style-name="P81"><text:span text:style-name="T95">94. </text:span><text:span text:style-name="T97">Car le soleil ne franchira pas ses mesures. Autrement les Erinyes alliées de la Justice le surprendraient.</text:span><text:span text:style-name="T99"> Source : SIMONE WEIL, </text:span><text:span text:style-name="T100">La source grecque</text:span><text:span text:style-name="T99">, Paris, Gallimard, 1953.</text:span></text:p>
      <text:p text:style-name="P17"><text:span text:style-name="T30">94. Si le </text:span><text:a xlink:type="simple" xlink:href="http://www.dicocitations.com/citation.php?mot=Soleil" text:style-name="Internet_20_link" text:visited-style-name="Visited_20_Internet_20_Link"><text:span text:style-name="T31">Soleil</text:span></text:a> <text:a xlink:type="simple" xlink:href="http://www.dicocitations.com/citation.php?mot=cessait" text:style-name="Internet_20_link" text:visited-style-name="Visited_20_Internet_20_Link"><text:span text:style-name="T31">cessait</text:span></text:a> <text:span text:style-name="T30">de </text:span><text:a xlink:type="simple" xlink:href="http://www.dicocitations.com/citation.php?mot=parcourir" text:style-name="Internet_20_link" text:visited-style-name="Visited_20_Internet_20_Link"><text:span text:style-name="T31">parcourir</text:span></text:a> <text:span text:style-name="T30">sa </text:span><text:a xlink:type="simple" xlink:href="http://www.dicocitations.com/citation.php?mot=carriere" text:style-name="Internet_20_link" text:visited-style-name="Visited_20_Internet_20_Link"><text:span text:style-name="T31">carrière</text:span></text:a><text:span text:style-name="T30">, </text:span><text:a xlink:type="simple" xlink:href="http://www.dicocitations.com/citation.php?mot=les" text:style-name="Internet_20_link" text:visited-style-name="Visited_20_Internet_20_Link"><text:span text:style-name="T31">les</text:span></text:a> <text:a xlink:type="simple" xlink:href="http://www.dicocitations.com/citation.php?mot=Erinyes" text:style-name="Internet_20_link" text:visited-style-name="Visited_20_Internet_20_Link"><text:span text:style-name="T31">Erinyes</text:span></text:a><text:span text:style-name="T30">, </text:span><text:a xlink:type="simple" xlink:href="http://www.dicocitations.com/citation.php?mot=huissiers" text:style-name="Internet_20_link" text:visited-style-name="Visited_20_Internet_20_Link"><text:span text:style-name="T31">huissiers</text:span></text:a> <text:span text:style-name="T30">de la </text:span><text:a xlink:type="simple" xlink:href="http://www.dicocitations.com/citation.php?mot=Justice" text:style-name="Internet_20_link" text:visited-style-name="Visited_20_Internet_20_Link"><text:span text:style-name="T31">Justice</text:span></text:a><text:span text:style-name="T30">, </text:span><text:a xlink:type="simple" xlink:href="http://www.dicocitations.com/citation.php?mot=sauraient" text:style-name="Internet_20_link" text:visited-style-name="Visited_20_Internet_20_Link"><text:span text:style-name="T31">sauraient</text:span></text:a> <text:a xlink:type="simple" xlink:href="http://www.dicocitations.com/citation.php?mot=bien" text:style-name="Internet_20_link" text:visited-style-name="Visited_20_Internet_20_Link"><text:span text:style-name="T31">bien</text:span></text:a> <text:span text:style-name="T30">le </text:span><text:a xlink:type="simple" xlink:href="http://www.dicocitations.com/citation.php?mot=decouvrir" text:style-name="Internet_20_link" text:visited-style-name="Visited_20_Internet_20_Link"><text:span text:style-name="T31">découvrir</text:span></text:a><text:span text:style-name="T30">.</text:span><text:span text:style-name="T124"> X<text:line-break/>Cf. «Fragments» 94 de Frédéric ROUSSELY Editions Findakly.</text:span></text:p>
      <text:p text:style-name="P44">Commentaires éventuels : </text:p>
      <text:p text:style-name="P44"/>
      <text:p text:style-name="P35"/>
      <text:p text:style-name="P35">========================================================================================================================================</text:p>
      <text:p text:style-name="P33"><text:span text:style-name="T67">95a.</text:span><text:span text:style-name="T6"> ἀμαθίην γὰρ ἄμεινον κρύπτειν, (τὰ) ἔργον δὲ ἐν ἀνέσει καὶ παρ΄οἶνον.</text:span><text:span text:style-name="T3"> Plutarque</text:span></text:p>
      <text:p text:style-name="P33"><text:soft-page-break/><text:span text:style-name="T67">95b.</text:span><text:span text:style-name="T6"> κρύπτειν ἀμαθίην κρέσσον ἢ ἐς τὸ μέσον φέρειν. </text:span><text:span text:style-name="T3">Stob.</text:span></text:p>
      <text:p text:style-name="P17"><text:span text:style-name="T67">95a. Son ignorance</text:span><text:span text:style-name="T3"> (ἀμαθίην)</text:span><text:span text:style-name="T66">, </text:span><text:span text:style-name="T67">en effet (</text:span><text:span text:style-name="T3">γὰρ</text:span><text:span text:style-name="T67">), il vaut mieux</text:span><text:span text:style-name="T66"> (</text:span><text:span text:style-name="T3">ἄμεινον)</text:span><text:span text:style-name="T66"> </text:span><text:span text:style-name="T67">cacher</text:span><text:span text:style-name="T66"> (</text:span><text:span text:style-name="T3">κρύπτειν)</text:span><text:span text:style-name="T66">, </text:span><text:span text:style-name="T67">mais cela est difficile</text:span><text:span text:style-name="T66"> (</text:span><text:span text:style-name="T3">(τὰ) ἔργον) </text:span><text:span text:style-name="T67">si on est distrait </text:span><text:span text:style-name="T66">(</text:span><text:span text:style-name="T3">ἐν ἀνέσει) </text:span><text:span text:style-name="T67">et/ou</text:span><text:span text:style-name="T66"> (</text:span><text:span text:style-name="T3">καὶ) </text:span><text:span text:style-name="T67">sous l’emprise du vin</text:span><text:span text:style-name="T66"> (</text:span><text:span text:style-name="T3">παρ΄οἶνον)</text:span><text:span text:style-name="T66">.</text:span></text:p>
      <text:p text:style-name="P17"><text:span text:style-name="T67">95b. Cacher</text:span><text:span text:style-name="T66"> (</text:span><text:span text:style-name="T3">κρύπτειν)</text:span><text:span text:style-name="T66"> </text:span><text:span text:style-name="T67">son ignorance</text:span><text:span text:style-name="T66"> (</text:span><text:span text:style-name="T3">ἀμαθίην)</text:span><text:span text:style-name="T66"> </text:span><text:span text:style-name="T67">est meilleur</text:span><text:span text:style-name="T66"> (</text:span><text:span text:style-name="T3">κρέσσον) </text:span><text:span text:style-name="T67">que</text:span><text:span text:style-name="T66"> (</text:span><text:span text:style-name="T3">ἢ)</text:span><text:span text:style-name="T66"> </text:span><text:span text:style-name="T67">de la mettre</text:span><text:span text:style-name="T66"> (</text:span><text:span text:style-name="T3">φέρειν)</text:span><text:span text:style-name="T66"> </text:span><text:span text:style-name="T67">sur la table</text:span><text:span text:style-name="T3"> (ἐς τὸ μέσον)</text:span><text:span text:style-name="T66">.</text:span></text:p>
      <text:p text:style-name="P17"><text:span text:style-name="T17">Fragment 95 :</text:span><text:span text:style-name="T21"> </text:span><text:span text:style-name="T17">Plutarque, De audiendo, 43 D <text:s/>et [Stob. Flor.I 175].</text:span></text:p>
      <text:p text:style-name="P29">95a. En effet, il vaut mieux cacher son ignorance mais cela est difficile si on est distrait ou sous l’emprise du vin.</text:p>
      <text:p text:style-name="P29">95b. Il vaut mieux cacher son ignorance que de l’étaler au grand jour.</text:p>
      <text:p text:style-name="P71">95. pas de traduction.</text:p>
      <text:list xml:id="list30350287" text:continue-numbering="true" text:style-name="Outline">
        <text:list-item>
          <text:list>
            <text:list-item>
              <text:list>
                <text:list-item>
                  <text:h text:style-name="P95" text:outline-level="3"><text:span text:style-name="T151">95a </text:span><text:a xlink:type="simple" xlink:href="http://evene.lefigaro.fr/citations/mot.php?mot=mieux" text:style-name="Internet_20_link" text:visited-style-name="Visited_20_Internet_20_Link"><text:span text:style-name="T150">Mieux</text:span></text:a><text:span text:style-name="T152"> </text:span><text:a xlink:type="simple" xlink:href="http://evene.lefigaro.fr/citations/mot.php?mot=vaut" text:style-name="Internet_20_link" text:visited-style-name="Visited_20_Internet_20_Link"><text:span text:style-name="T150">vaut</text:span></text:a><text:span text:style-name="T152"> </text:span><text:a xlink:type="simple" xlink:href="http://evene.lefigaro.fr/citations/mot.php?mot=cacher" text:style-name="Internet_20_link" text:visited-style-name="Visited_20_Internet_20_Link"><text:span text:style-name="T150">cacher</text:span></text:a><text:span text:style-name="T152"> </text:span><text:span text:style-name="T151">sa </text:span><text:a xlink:type="simple" xlink:href="http://evene.lefigaro.fr/citations/mot.php?mot=deraison" text:style-name="Internet_20_link" text:visited-style-name="Visited_20_Internet_20_Link"><text:span text:style-name="T150">déraison</text:span></text:a><text:span text:style-name="T151">, mais c'est </text:span><text:a xlink:type="simple" xlink:href="http://evene.lefigaro.fr/citations/mot.php?mot=difficile" text:style-name="Internet_20_link" text:visited-style-name="Visited_20_Internet_20_Link"><text:span text:style-name="T150">difficile</text:span></text:a><text:span text:style-name="T152"> </text:span><text:span text:style-name="T151">dans la </text:span><text:a xlink:type="simple" xlink:href="http://evene.lefigaro.fr/citations/mot.php?mot=debauche" text:style-name="Internet_20_link" text:visited-style-name="Visited_20_Internet_20_Link"><text:span text:style-name="T150">débauche</text:span></text:a><text:span text:style-name="T152"> </text:span><text:span text:style-name="T151">et l'</text:span><text:a xlink:type="simple" xlink:href="http://evene.lefigaro.fr/citations/mot.php?mot=ivresse" text:style-name="Internet_20_link" text:visited-style-name="Visited_20_Internet_20_Link"><text:span text:style-name="T150">ivresse</text:span></text:a><text:span text:style-name="T151">. X</text:span></text:h>
                </text:list-item>
              </text:list>
            </text:list-item>
          </text:list>
        </text:list-item>
      </text:list>
      <text:p text:style-name="P35">Cf. «Fragments» 95 de Frédéric ROUSSELY Editions Findakly.</text:p>
      <text:p text:style-name="P44">Commentaires éventuels : </text:p>
      <text:p text:style-name="P44"/>
      <text:p text:style-name="P35">Cf. 109</text:p>
      <text:p text:style-name="P35">========================================================================================================================================</text:p>
      <text:p text:style-name="P33"><text:span text:style-name="T67">96.</text:span><text:span text:style-name="T6"> νέκυες γὰρ κοπρίων ἐκϐλητότεροι.</text:span></text:p>
      <text:p text:style-name="P17"><text:span text:style-name="T67">96. En effet</text:span><text:span text:style-name="T66"> (</text:span><text:span text:style-name="T3">γὰρ)</text:span><text:span text:style-name="T66">, </text:span><text:span text:style-name="T67">les cadavres</text:span><text:span text:style-name="T66"> (</text:span><text:span text:style-name="T3">νέκυες)</text:span><text:span text:style-name="T67"> sont autant à évacuer</text:span><text:span text:style-name="T66"> (des maisons) (</text:span><text:span text:style-name="T3">ἐκϐλητότεροι)</text:span><text:span text:style-name="T66"> </text:span><text:span text:style-name="T67">que le fumier</text:span><text:span text:style-name="T3"> (</text:span><text:span text:style-name="T66">de l’étable)</text:span><text:span text:style-name="T3"> (κοπρίων)</text:span><text:span text:style-name="T66">.</text:span></text:p>
      <text:p text:style-name="P17"><text:span text:style-name="T17">Fragment 96 :</text:span><text:span text:style-name="T21"> </text:span><text:span text:style-name="T17">Plutarque, Propos de table, IV, 4, 3, 669A.</text:span></text:p>
      <text:p text:style-name="P17"><text:span text:style-name="T80">96.</text:span><text:span text:style-name="T59"> En effet, les cadavres sont à enterrer comme le fumier doit être sorti de l’étable.</text:span></text:p>
      <text:p text:style-name="P81"><text:span text:style-name="T95">96. </text:span><text:span text:style-name="T97">Les cadavres doivent être rejetés plus que la fange.</text:span><text:span text:style-name="T99"> Source : SIMONE WEIL, </text:span><text:span text:style-name="T100">La source grecque</text:span><text:span text:style-name="T99">, Paris, Gallimard, 1953.</text:span></text:p>
      <text:p text:style-name="P35">Cf. «Fragments» 96 de Frédéric ROUSSELY Editions Findakly.</text:p>
      <text:p text:style-name="P44">Commentaires éventuels : </text:p>
      <text:p text:style-name="P44"/>
      <text:p text:style-name="P35"/>
      <text:p text:style-name="P35"/>
      <text:p text:style-name="P35"/>
      <text:p text:style-name="P35"/>
      <text:p text:style-name="P35">==========================================================================================================================================</text:p>
      <text:p text:style-name="P33"><text:span text:style-name="T67">97. </text:span><text:span text:style-name="T6">κύνες γὰρ καὶ βαΰζουσιν ὃν ἂν μὴ γινώσκωσι.</text:span></text:p>
      <text:p text:style-name="P17"><text:soft-page-break/><text:span text:style-name="T67">97. En effet</text:span><text:span text:style-name="T66"> (</text:span><text:span text:style-name="T3">γὰρ)</text:span><text:span text:style-name="T66">, </text:span><text:span text:style-name="T67">les chiens</text:span><text:span text:style-name="T66"> (</text:span><text:span text:style-name="T3">κύνες) </text:span><text:span text:style-name="T67">aussi</text:span><text:span text:style-name="T3"> (καὶ) </text:span><text:span text:style-name="T67">aboient </text:span><text:span text:style-name="T3">(βαΰζουσιν) </text:span><text:span text:style-name="T67">après celui</text:span><text:span text:style-name="T66"> (</text:span><text:span text:style-name="T3">ὃν), </text:span><text:span text:style-name="T67">qu’ils ne connaîtraient pas</text:span><text:span text:style-name="T66"> (</text:span><text:span text:style-name="T3">ἂν μὴ γινώσκωσι).</text:span><text:span text:style-name="T66"> </text:span></text:p>
      <text:p text:style-name="P17"><text:span text:style-name="T17">Fragment 97 :</text:span><text:span text:style-name="T21"> </text:span><text:span text:style-name="T17">Plutarque, S’il revient aux vieillards de gouverner l’Etat, 787 C.</text:span></text:p>
      <text:p text:style-name="P17"><text:span text:style-name="T80">97.</text:span><text:span text:style-name="T59"> En effet, les chiens aboient aussi après </text:span><text:span text:style-name="T80">celui</text:span><text:span text:style-name="T59"> qu’ils ne connaissent pas.</text:span></text:p>
      <text:p text:style-name="P81"><text:span text:style-name="T95">97. </text:span><text:span text:style-name="T97">Les chiens aboient contre ceux qu'ils ne connaissent pas.</text:span><text:span text:style-name="T99"> Source : SIMONE WEIL, </text:span><text:span text:style-name="T100">La source grecque</text:span><text:span text:style-name="T99">, Paris, Gallimard, 1953.</text:span></text:p>
      <text:p text:style-name="P35">Cf. «Fragments» 97 de Frédéric ROUSSELY Editions Findakly.</text:p>
      <text:p text:style-name="P44">Commentaires éventuels : </text:p>
      <text:p text:style-name="P35"/>
      <text:p text:style-name="P35"/>
      <text:p text:style-name="P35">=========================================================================================================================================</text:p>
      <text:p text:style-name="P76"><text:span text:style-name="T67">98.</text:span><text:span text:style-name="T6"> </text:span><text:span text:style-name="T3">αἱ ψυχαὶ ὀσμῶνται καθ΄Ἅιδην.</text:span></text:p>
      <text:p text:style-name="P17"><text:span text:style-name="T67">98. </text:span><text:span text:style-name="T66">Les âmes (</text:span><text:span text:style-name="T3">αἱ ψυχαὶ) flairent</text:span><text:span text:style-name="T66"> (</text:span><text:span text:style-name="T3">ὀσμῶνται) </text:span><text:span text:style-name="T66">chez Hadès</text:span><text:span text:style-name="T3"> (καθ΄Ἅιδην).</text:span></text:p>
      <text:p text:style-name="P17"><text:span text:style-name="T17">Fragment 98 :</text:span><text:span text:style-name="T21"> </text:span><text:span text:style-name="T17">Plutarque, De facie in orbe de lunae, 28, 943 E.</text:span></text:p>
      <text:p text:style-name="P59">98. Les âmes flairent encore les senteurs (pour s’orienter) chez Hadès.</text:p>
      <text:p text:style-name="P35">Cf. «Fragments» 98 de Frédéric ROUSSELY Editions Findakly.</text:p>
      <text:p text:style-name="P44">Commentaires éventuels : </text:p>
      <text:p text:style-name="P44"/>
      <text:p text:style-name="P35"/>
      <text:p text:style-name="P35">=========================================================================================================================================</text:p>
      <text:p text:style-name="P33"><text:span text:style-name="T67">99. </text:span><text:span text:style-name="T6">εἰ μὴ ἥλιος ἦν, (ἕνεκα τῶν ἄλλων ἄστρων) εὐφρόνη [ἄν] ἦν.</text:span></text:p>
      <text:p text:style-name="P33"><text:span text:style-name="T67">99. Si le soleil n’existait pas</text:span><text:span text:style-name="T3"> (εἰ μὴ ἥλιος ἦν), </text:span><text:span text:style-name="T67">ni les autres astres</text:span><text:span text:style-name="T66"> </text:span><text:span text:style-name="T3">(ἕνεκα τῶν ἄλλων ἄστρων), </text:span><text:span text:style-name="T67">il ferait nuit</text:span><text:span text:style-name="T66"> (</text:span><text:span text:style-name="T3">εὐφρόνη [ἄν] ἦν).</text:span></text:p>
      <text:p text:style-name="P17"><text:span text:style-name="T17">Fragment 99 : Clément d’Alexandrie, Père de l’</text:span><text:span text:style-name="T1">é</text:span><text:span text:style-name="T17">glise, Protreptique, 113, 3.</text:span></text:p>
      <text:p text:style-name="P59">99. Si le soleil n’existait pas, (ni les autres astres), il ferait toujours nuit.</text:p>
      <text:p text:style-name="P35">Cf. «Fragments» 99 de Frédéric ROUSSELY Editions Findakly.</text:p>
      <text:p text:style-name="P44">Commentaires éventuels : </text:p>
      <text:p text:style-name="P44"/>
      <text:p text:style-name="P35"/>
      <text:p text:style-name="P35">=========================================================================================================================================</text:p>
      <text:p text:style-name="P76"><text:soft-page-break/><text:span text:style-name="T6">100. … περιόδους· ὧν ὁ ἥλιος ἐπιστάτης ὢν καὶ σκοπὸς ὁρίζειν καὶ βραϐεύειν καὶ ἀναδεικνύναι καὶ ἀναφαίνειν μεταϐολὰς καὶ ὥρας αἳ πάντα φέρουσι </text:span><text:span text:style-name="T3">καθ΄ Ἡράκλειτον κτλ.</text:span></text:p>
      <text:p text:style-name="P17"><text:span text:style-name="T67">100. … les cycles temporels </text:span><text:span text:style-name="T3">(περιόδους)</text:span><text:span text:style-name="T6"> </text:span><text:span text:style-name="T67">: comme lorsque </text:span><text:span text:style-name="T3">(ὧν)</text:span><text:span text:style-name="T66"> </text:span><text:span text:style-name="T67">le soleil </text:span><text:span text:style-name="T66">(</text:span><text:span text:style-name="T3">ὁ ἥλιος) </text:span><text:span text:style-name="T67">étant culminant</text:span><text:span text:style-name="T66"> (</text:span><text:span text:style-name="T3">ἐπιστάτης ὢν)</text:span><text:span text:style-name="T6"> </text:span><text:span text:style-name="T67">et un dieu protecteur </text:span><text:span text:style-name="T3">(σκοπὸς)</text:span><text:span text:style-name="T67"> qui observe de haut/délimite </text:span><text:span text:style-name="T3">(ὁρίζειν)</text:span><text:span text:style-name="T67"> et arbitre </text:span><text:span text:style-name="T3">(βραϐεύειν)</text:span><text:span text:style-name="T67"> et lèver en l’air </text:span><text:span text:style-name="T3">(καὶ ἀναδεικνύναι)</text:span><text:span text:style-name="T6"> </text:span><text:span text:style-name="T67">et détermine </text:span><text:span text:style-name="T3">(καὶ ἀναφαίνειν)</text:span><text:span text:style-name="T6"> </text:span><text:span text:style-name="T67">les changements </text:span><text:span text:style-name="T3">(μεταϐολὰς)</text:span><text:span text:style-name="T67"> et les saisons </text:span><text:span text:style-name="T66">(</text:span><text:span text:style-name="T3">καὶ ὥρας)</text:span><text:span text:style-name="T6"> </text:span><text:span text:style-name="T67">qui </text:span><text:span text:style-name="T3">(αἳ) </text:span><text:span text:style-name="T67">apportent</text:span><text:span text:style-name="T3"> (φέρουσι</text:span><text:span text:style-name="T66">)</text:span><text:span text:style-name="T67"> toutes choses</text:span><text:span text:style-name="T6"> </text:span><text:span text:style-name="T3">(πάντα).</text:span><text:span text:style-name="T66">» selon Héraclite. (cf. Od. Chant XI v. 109)</text:span></text:p>
      <text:p text:style-name="P19"><text:span text:style-name="T17">Fragment 100 :</text:span><text:span text:style-name="T21"> </text:span><text:span text:style-name="T17">Plutarque, Questions platoniciennes, 4, 1007 D-E.</text:span></text:p>
      <text:p text:style-name="P17"><text:span text:style-name="T80">100.</text:span><text:span text:style-name="T59"> … </text:span><text:span text:style-name="T80">les cycles temporels :</text:span><text:span text:style-name="T59"> </text:span><text:span text:style-name="T80">comme lorsque </text:span><text:span text:style-name="T59">le soleil</text:span><text:span text:style-name="T80"> culminant joue le Grand ordonnateur qui </text:span><text:span text:style-name="T59">délimite</text:span><text:span text:style-name="T80"> les terres en les observant de là-haut et arbitre la durée des jours et des nuits et fait s’évaporer les mers en nuages et détermine</text:span><text:span text:style-name="T85"> </text:span><text:span text:style-name="T80">les changements de climats et les saisons</text:span><text:span text:style-name="T59"> qui apportent toutes choses.</text:span><text:span text:style-name="T58">» selon Héraclite.</text:span></text:p>
      <text:p text:style-name="P55">100. … les saisons qui apportent toutes choses. ... the cycles: of these the sun is commander and overseer, for determining the changes and the seasons which carry all things.</text:p>
      <text:p text:style-name="P81"><text:span text:style-name="T95">100. [Le soleil, comme surveillant et gardien des révolutions de l'année, délimite... et manifeste les changements] </text:span><text:span text:style-name="T97">et les heures qui apportent toutes choses.</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5">Cf. «Fragments» 100 de Frédéric ROUSSELY Editions Findakly.</text:p>
      <text:p text:style-name="P44">Commentaires éventuels : </text:p>
      <text:p text:style-name="P44"/>
      <text:p text:style-name="P35"/>
      <text:p text:style-name="P35">=========================================================================================================================================</text:p>
      <text:p text:style-name="P33"><text:span text:style-name="T67">101. </text:span><text:span text:style-name="T6">ἐδιζησάμην ἐμεωυτόν.</text:span></text:p>
      <text:p text:style-name="P17"><text:span text:style-name="T67">101. Je me suis cherché</text:span><text:span text:style-name="T66"> (</text:span><text:span text:style-name="T3">ἐδιζησάμην)</text:span><text:span text:style-name="T6"> </text:span><text:span text:style-name="T67">moi-même</text:span><text:span text:style-name="T66"> (</text:span><text:span text:style-name="T3">ἐμεωυτόν)</text:span><text:span text:style-name="T66">. </text:span></text:p>
      <text:p text:style-name="P17"><text:span text:style-name="T17">Fragment 101 :</text:span><text:span text:style-name="T21"> </text:span><text:span text:style-name="T17">Plutarque, Contre Colotès, 1118 C </text:span></text:p>
      <text:p text:style-name="P59">101. Je me suis cherché moi-même. </text:p>
      <text:p text:style-name="P81"><text:span text:style-name="T95">101. </text:span><text:span text:style-name="T97">J'ai été en quête de moi-même</text:span><text:span text:style-name="T99"> Source : SIMONE WEIL, </text:span><text:span text:style-name="T100">La source grecque</text:span><text:span text:style-name="T99">, Paris, Gallimard, 1953.</text:span></text:p>
      <text:p text:style-name="P35">Cf. «Fragments» 101 de Frédéric ROUSSELY Editions Findakly.</text:p>
      <text:p text:style-name="P44">Commentaires éventuels : </text:p>
      <text:p text:style-name="P44"/>
      <text:p text:style-name="P35"/>
      <text:p text:style-name="P35">========================================================================================================================================</text:p>
      <text:p text:style-name="P33"><text:soft-page-break/><text:span text:style-name="T67">101a.</text:span><text:span text:style-name="T6"> [δυεῖν γὰρ </text:span><text:span text:style-name="T37">ὄν</text:span><text:span text:style-name="T5">ὤ</text:span><text:span text:style-name="T6">των κατὰ φύσιν ὡσανεί τινων ὀργάνων ἡμῖν, οἷς πάντα πυνθανόμεθα καὶ πολυπραγμονοῦμεν, ἀκοῆς καὶ ὁράσεως, ἀληθινωτέρας δ΄οὔσης οὐ μικρῷ τῆς ὁράσεως </text:span><text:span text:style-name="T3">κατὰ τὸν Ἡράκλειτον</text:span><text:span text:style-name="T6">· </text:span><text:span text:style-name="T5">ὀφθαλμοὶ γὰρ τῶν ὤτων ἀκριϐέστεροι μάρτυρες.</text:span><text:span text:style-name="T6">]</text:span></text:p>
      <text:p text:style-name="P17"><text:span text:style-name="T67">101a. En effet, des deux oreilles </text:span><text:span text:style-name="T4">(</text:span><text:span text:style-name="T3">δυεῖν ὤτων)</text:span><text:span text:style-name="T6"> </text:span><text:span text:style-name="T67">selon la nature</text:span><text:span text:style-name="T6"> </text:span><text:span text:style-name="T3">(κατὰ φύσιν)</text:span><text:span text:style-name="T6"> </text:span><text:span text:style-name="T67">sont en quelque sorte </text:span><text:span text:style-name="T3">(ὡσανεί)</text:span><text:span text:style-name="T67"> pour nous </text:span><text:span text:style-name="T3">(ἡμῖν)</text:span><text:span text:style-name="T67"> certains outils</text:span><text:span text:style-name="T6"> </text:span><text:span text:style-name="T3">(τινων ὀργάνων)</text:span><text:span text:style-name="T67"> avec lesquelles </text:span><text:span text:style-name="T66">(</text:span><text:span text:style-name="T3">οἷς)</text:span><text:span text:style-name="T67"> nous apprenons </text:span><text:span text:style-name="T3">(πυνθανόμεθα)</text:span><text:span text:style-name="T66"> </text:span><text:span text:style-name="T67">toutes choses </text:span><text:span text:style-name="T3">(πάντα)</text:span><text:span text:style-name="T6"> </text:span><text:span text:style-name="T67">et nous mèlons indiscrètement de beaucoup de choses </text:span><text:span text:style-name="T3">(πολυπραγμονοῦμεν)</text:span><text:span text:style-name="T66">,</text:span><text:span text:style-name="T67"> des sens de l’ouïe</text:span><text:span text:style-name="T6"> </text:span><text:span text:style-name="T3">(ἀκοῆς)</text:span><text:span text:style-name="T6"> </text:span><text:span text:style-name="T67">et</text:span><text:span text:style-name="T6"> </text:span><text:span text:style-name="T3">(καὶ)</text:span><text:span text:style-name="T6"> </text:span><text:span text:style-name="T67">de la vue</text:span><text:span text:style-name="T6"> </text:span><text:span text:style-name="T3">(ὁράσεως),</text:span><text:span text:style-name="T6"> </text:span><text:span text:style-name="T67">le plus sincère </text:span><text:span text:style-name="T3">(ἀληθινωτέρας)</text:span><text:span text:style-name="T6"> </text:span><text:span text:style-name="T67">étant</text:span><text:span text:style-name="T6"> </text:span><text:span text:style-name="T3">(δ΄οὔσης)</text:span><text:span text:style-name="T6"> </text:span><text:span text:style-name="T67">non pour sa petitesse</text:span><text:span text:style-name="T6"> </text:span><text:span text:style-name="T3">(οὐ μικρῷ)</text:span><text:span text:style-name="T6"> </text:span><text:span text:style-name="T67">celui de la vue</text:span><text:span text:style-name="T6"> </text:span><text:span text:style-name="T67">selon Héraclite</text:span><text:span text:style-name="T3"> (κατὰ τὸν Ἡράκλειτον</text:span><text:span text:style-name="T6">·) </text:span><text:span text:style-name="T67">qui disait</text:span><text:span text:style-name="T6"> :</text:span><text:span text:style-name="T67"> les yeux sont </text:span><text:span text:style-name="T3">(ὀφθαλμοὶ)</text:span><text:span text:style-name="T67"> des témoins </text:span><text:span text:style-name="T3">(μάρτυρες)</text:span><text:span text:style-name="T67"> plus exacts </text:span><text:span text:style-name="T3">(ἀκριϐέστεροι)</text:span><text:span text:style-name="T67"> que les oreilles </text:span><text:span text:style-name="T3">(τῶν ὤτων)</text:span><text:span text:style-name="T66">.</text:span></text:p>
      <text:p text:style-name="P17"><text:span text:style-name="T17">Fragment 101a :</text:span><text:span text:style-name="T21"> </text:span><text:span text:style-name="T17"><text:s/>Polyb. XII 27</text:span></text:p>
      <text:p text:style-name="P17"><text:span text:style-name="T80">101a. De par la nature, nous avons deux oreilles qui sont pour nous, pourrait-on dire, des sortes d’outils par lesquels nous apprenons toutes choses et nous mêlons indiscrètement de beaucoup de choses mais des sens de l’ouïe et de la vue, le plus digne de foi est celui de la vue, comme l’enseignait Héraclite :</text:span><text:span text:style-name="T59"> les yeux sont des témoins plus </text:span><text:span text:style-name="T80">exacts</text:span><text:span text:style-name="T59"> que les oreilles</text:span><text:span text:style-name="T58">.</text:span></text:p>
      <text:p text:style-name="P81"><text:span text:style-name="T95">101a. </text:span><text:span text:style-name="T97">Les yeux sont des témoins plus précis</text:span><text:span text:style-name="apple-converted-space"><text:span text:style-name="T97"> </text:span></text:span><text:span text:style-name="T95">(sûrs) </text:span><text:span text:style-name="T97">que les oreilles</text:span><text:span text:style-name="T95">. [Constatation et ouï-dire.]</text:span><text:span text:style-name="T99"> Source : SIMONE WEIL, </text:span><text:span text:style-name="T100">La source grecque</text:span><text:span text:style-name="T99">, Paris, Gallimard, 1953.</text:span></text:p>
      <text:p text:style-name="P17"><text:span text:style-name="T3">101a. Les </text:span><text:a xlink:type="simple" xlink:href="http://www.citation-du-jour.fr/theme/citation-corps/" text:style-name="Internet_20_link" text:visited-style-name="Visited_20_Internet_20_Link">yeux</text:a><text:span text:style-name="T3"> sont des témoins plus fidèles que les oreilles. X</text:span></text:p>
      <text:p text:style-name="P35">Cf. «Fragments» 101a de Frédéric ROUSSELY Editions Findakly.</text:p>
      <text:p text:style-name="P44">Commentaires éventuels : </text:p>
      <text:p text:style-name="P44"/>
      <text:p text:style-name="P35"/>
      <text:p text:style-name="P35"/>
      <text:p text:style-name="P35">=====================================================================================================================================</text:p>
      <text:p text:style-name="P76"><text:span text:style-name="T67">102. </text:span><text:span text:style-name="T6">τῷ </text:span><text:span text:style-name="T10">μὲν</text:span><text:span text:style-name="T6"> θεῷ καλά πάντα καὶ ἀγαθὰ καὶ δὶκαια, ἄνθρωποι </text:span><text:span text:style-name="T10">δὲ</text:span><text:span text:style-name="T6"> ἅ </text:span><text:span text:style-name="T5">μὲν</text:span><text:span text:style-name="T6"> ἄδικα ὑπειλήφασιν ἃ </text:span><text:span text:style-name="T5">δὲ</text:span><text:span text:style-name="T6"> δίκαια.</text:span></text:p>
      <text:p text:style-name="P17"><text:span text:style-name="T67">102. </text:span><text:span text:style-name="T73">Alors que</text:span><text:span text:style-name="T67"> </text:span><text:span text:style-name="T3">(μὲν)</text:span><text:span text:style-name="T66">,</text:span><text:span text:style-name="T67"> pour Dieu </text:span><text:span text:style-name="T3">(τῷ θεῷ)</text:span><text:span text:style-name="T66">,</text:span><text:span text:style-name="T67"> toutes les choses </text:span><text:span text:style-name="T3">(πάντα)</text:span><text:span text:style-name="T66">,</text:span><text:span text:style-name="T67"> sont belles</text:span><text:span text:style-name="T6"> </text:span><text:span text:style-name="T3">(καλά)</text:span><text:span text:style-name="T66">,</text:span><text:span text:style-name="T67"> et aussi </text:span><text:span text:style-name="T66">(</text:span><text:span text:style-name="T3">καὶ)</text:span><text:span text:style-name="T67"> bonnes</text:span><text:span text:style-name="T6"> </text:span><text:span text:style-name="T3">(ἀγαθὰ)</text:span><text:span text:style-name="T67"> et encore </text:span><text:span text:style-name="T66">(</text:span><text:span text:style-name="T3">καὶ)</text:span><text:span text:style-name="T66"> </text:span><text:span text:style-name="T67">justes</text:span><text:span text:style-name="T6"> </text:span><text:span text:style-name="T3">(δὶκαια)</text:span><text:span text:style-name="T67">, des hommes </text:span><text:span text:style-name="T3">(ἄνθρωποι)</text:span><text:span text:style-name="T6"> </text:span><text:span text:style-name="T67">ont rétorqué </text:span><text:span text:style-name="T3">(ὑπειλήφασιν)</text:span><text:span text:style-name="T6"> </text:span><text:span text:style-name="T67">pourtant </text:span><text:span text:style-name="T10">(δὲ)</text:span><text:span text:style-name="T67"> que </text:span><text:span text:style-name="T70">les unes</text:span><text:span text:style-name="T67"> </text:span><text:span text:style-name="T3">(ἅ </text:span><text:span text:style-name="T4">μὲν</text:span><text:span text:style-name="T3">)</text:span><text:span text:style-name="T6"> </text:span><text:span text:style-name="T67">sont injustes </text:span><text:span text:style-name="T3">(ἄδικα)</text:span><text:span text:style-name="T6"> </text:span><text:span text:style-name="T67">et </text:span><text:span text:style-name="T70">les autres</text:span><text:span text:style-name="T67"> </text:span><text:span text:style-name="T3">(ἃ </text:span><text:span text:style-name="T4">δὲ</text:span><text:span text:style-name="T3">)</text:span><text:span text:style-name="T67"> justes </text:span><text:span text:style-name="T3">(δίκαια)</text:span><text:span text:style-name="T66">.</text:span><text:span text:style-name="T67"> </text:span></text:p>
      <text:p text:style-name="P17"><text:span text:style-name="T18">Fragment 102 :</text:span><text:span text:style-name="T22"> </text:span><text:span text:style-name="T18">Scholia Graeca in Homeri Iliadem, ad Λ 4.</text:span></text:p>
      <text:p text:style-name="P17"><text:span text:style-name="T59">102. </text:span><text:span text:style-name="T80">Alors que</text:span><text:span text:style-name="T59"> pour Dieu, toutes les choses sont belles, bonnes et justes, des hommes </text:span><text:span text:style-name="T80">ont pourtant rétorqué</text:span><text:span text:style-name="T59"> que certaines sont justes et d’autres injustes. </text:span></text:p>
      <text:p text:style-name="P81"><text:span text:style-name="T95">102. </text:span><text:span text:style-name="T97">Pour Dieu toutes choses sont belles, bonnes et justes. Les hommes conçoivent les unes comme injustes les autres comme justes.</text:span><text:span text:style-name="T99"> Source : SIMONE WEIL, </text:span><text:span text:style-name="T100">La source grecque</text:span><text:span text:style-name="T99">, Paris, Gallimard, 1953.</text:span></text:p>
      <text:p text:style-name="P17"><text:soft-page-break/><text:span text:style-name="T124">Cf. «Fragments» 102 de Frédéric ROUSSELY Editions Findakly. </text:span><text:span text:style-name="T3">(ὑπειλήφασιν traduit par «quand elles leur tombent dessus» alors que ὑπολάμϐανειν τὸν λόγον signifie «prendre la parole après quelqu’un= rétorquer, répliquer»)</text:span></text:p>
      <text:p text:style-name="P44">Commentaires éventuels : </text:p>
      <text:p text:style-name="P44"/>
      <text:p text:style-name="P35"/>
      <text:p text:style-name="P35">===========================================================================================================================================</text:p>
      <text:p text:style-name="P33"><text:span text:style-name="T67">103. </text:span><text:span text:style-name="T6">ξυνὸν γὰρ ἀρχὴ καὶ πέρας ἐπὶ κύκλου περιφερείας.</text:span></text:p>
      <text:p text:style-name="P33"><text:span text:style-name="T67">103. Est commun </text:span><text:span text:style-name="T3">(ξυνὸν)</text:span><text:span text:style-name="T67">, en effet </text:span><text:span text:style-name="T3">(γὰρ</text:span><text:span text:style-name="T6">)</text:span><text:span text:style-name="T67">, le début </text:span><text:span text:style-name="T3">(ἀρχὴ)</text:span><text:span text:style-name="T67"> et </text:span><text:span text:style-name="T3">(καὶ)</text:span><text:span text:style-name="T67"> la fin </text:span><text:span text:style-name="T3">(πέρας)</text:span><text:span text:style-name="T67"> pour la circonférence </text:span><text:span text:style-name="T3">(περιφερείας)</text:span><text:span text:style-name="T67"> sur un cercle </text:span><text:span text:style-name="T3">(ἐπὶ κύκλου).</text:span></text:p>
      <text:p text:style-name="P17"><text:span text:style-name="T17">Fragment 103 :</text:span><text:span text:style-name="T21"> </text:span><text:span text:style-name="T17">Porphyre, Questions Homériques, ad, 200.</text:span></text:p>
      <text:p text:style-name="P59">103. Sont communs, en effet, le début et la fin de la circonférence d’un cercle.</text:p>
      <text:p text:style-name="P81"><text:span text:style-name="T95">103. </text:span><text:span text:style-name="T97">L'origine et l'achèvement sont réunis dans la circonférence du cercle. </text:span><text:span text:style-name="T95">[Spirale, image du progrès intérieur.]</text:span><text:span text:style-name="T99"> Source : SIMONE WEIL, </text:span><text:span text:style-name="T100">La source grecque</text:span><text:span text:style-name="T99">, Paris, Gallimard, 1953.</text:span></text:p>
      <text:p text:style-name="P35">Cf. «Fragments» 103 de Frédéric ROUSSELY Editions Findakly.</text:p>
      <text:p text:style-name="P44">Commentaires éventuels : </text:p>
      <text:p text:style-name="P44"/>
      <text:p text:style-name="P35"/>
      <text:p text:style-name="P35"/>
      <text:p text:style-name="P35"/>
      <text:p text:style-name="P35"/>
      <text:p text:style-name="P35">=========================================================================================================================================</text:p>
      <text:p text:style-name="P76"><text:span text:style-name="T67">104. </text:span><text:span text:style-name="T6">τίς γὰρ αὐτῶν νόος ἢ φρήν ; δήμων ἀοιδοῖσι πείθονται καὶ διδασκάλῳ χρείωνται ὁμίλῳ οὐκ εἰδότες ὅτι οἱ πολλοὶ κακοί, ὀλίγοι δὲ ἀγαθοί.</text:span></text:p>
      <text:p text:style-name="P33"><text:span text:style-name="T67">104. En effet</text:span><text:span text:style-name="T66"> (</text:span><text:span text:style-name="T3">γὰρ), </text:span><text:span text:style-name="T67">quel est</text:span><text:span text:style-name="T66"> (</text:span><text:span text:style-name="T3">τίς) </text:span><text:span text:style-name="T67">leur</text:span><text:span text:style-name="T66"> (</text:span><text:span text:style-name="T3">αὐτῶν)</text:span><text:span text:style-name="T66"> </text:span><text:span text:style-name="T67">esprit</text:span><text:span text:style-name="T66"> </text:span><text:span text:style-name="T67">critique </text:span><text:span text:style-name="T66">(</text:span><text:span text:style-name="T3">νόος)</text:span><text:span text:style-name="T66"> </text:span><text:span text:style-name="T67">ou</text:span><text:span text:style-name="T66"> (</text:span><text:span text:style-name="T3">ἢ)</text:span><text:span text:style-name="T66"> </text:span><text:span text:style-name="T67">leur réflexion</text:span><text:span text:style-name="T3"> (φρήν) </text:span><text:span text:style-name="T66">?</text:span><text:span text:style-name="T3"> (;)</text:span><text:span text:style-name="T66"> </text:span><text:span text:style-name="T67">Ils s’en remettent </text:span><text:span text:style-name="T3">(πείθονται)</text:span><text:span text:style-name="T92"> </text:span><text:span text:style-name="T67">aux beaux parleurs </text:span><text:span text:style-name="T3">(ἀοιδοῖσι) </text:span><text:span text:style-name="T67">des peuples</text:span><text:span text:style-name="T92"> </text:span><text:span text:style-name="T3">(δήμων) </text:span><text:span text:style-name="T67">et </text:span><text:span text:style-name="T3">(καὶ)</text:span><text:span text:style-name="T92"> </text:span><text:span text:style-name="T67">ils ont besoin</text:span><text:span text:style-name="T3"> (χρείωνται) </text:span><text:span text:style-name="T67">du bruit</text:span><text:span text:style-name="T3"> </text:span><text:span text:style-name="T67">de la foule</text:span><text:span text:style-name="T92"> </text:span><text:span text:style-name="T3">(ὁμίλῳ)</text:span><text:span text:style-name="T92"> </text:span><text:span text:style-name="T67">comme enseignant</text:span><text:span text:style-name="T66"> (</text:span><text:span text:style-name="T3">διδασκάλῳ), </text:span><text:span text:style-name="T67">ne sachant pas </text:span><text:span text:style-name="T66">(</text:span><text:span text:style-name="T3">οὐκ εἰδότες) </text:span><text:span text:style-name="T67">que</text:span><text:span text:style-name="T66"> (</text:span><text:span text:style-name="T3">ὅτι) </text:span><text:span text:style-name="T67">la multitude</text:span><text:span text:style-name="T66"> (</text:span><text:span text:style-name="T3">οἱ πολλοὶ)</text:span><text:span text:style-name="T66"> </text:span><text:span text:style-name="T67">est mauvaise conseillère</text:span><text:span text:style-name="T66"> (</text:span><text:span text:style-name="T3">κακοί)</text:span><text:span text:style-name="T66"> </text:span><text:span text:style-name="T67">et que rares</text:span><text:span text:style-name="T66"> (</text:span><text:span text:style-name="T3">ὀλίγοι δὲ) </text:span><text:span text:style-name="T67">sont</text:span><text:span text:style-name="T3"> </text:span><text:span text:style-name="T67">les bons conseillers</text:span><text:span text:style-name="T66"> (</text:span><text:span text:style-name="T3">ἀγαθοί)</text:span><text:span text:style-name="T66">.</text:span></text:p>
      <text:p text:style-name="P17"><text:span text:style-name="T17">Fragment 104 :</text:span><text:span text:style-name="T21"> </text:span><text:span text:style-name="T17">Proclus, Commentaire de l’Alcibiade, 256.</text:span></text:p>
      <text:p text:style-name="P29">104. En effet, quel est leur esprit critique ou leur réflexion ? Ils obéissent aux beaux parleurs des peuples et ils ont besoin de la foule comme maître à penser ne sachant pas que la multitude est mauvaise conseillère et que rares sont les bons conseillers.</text:p>
      <text:p text:style-name="P81"><text:soft-page-break/><text:span text:style-name="T95">104. </text:span><text:span text:style-name="T97">Quel est leur esprit, leur pensée? Ils obéissent aux incantations des peuples, ils ont pour instructeur la foule, ne sachant pas que la multitude est mauvaise, que les bons sont en petit nombre.</text:span><text:span text:style-name="T99"> Source : SIMONE WEIL, </text:span><text:span text:style-name="T100">La source grecque</text:span><text:span text:style-name="T99">, Paris, Gallimard, 1953.</text:span></text:p>
      <text:p text:style-name="P35">Cf. «Fragments» 104 de Frédéric ROUSSELY Editions Findakly.</text:p>
      <text:p text:style-name="P44">Commentaires éventuels : </text:p>
      <text:p text:style-name="P44"/>
      <text:p text:style-name="P35"/>
      <text:p text:style-name="P35">==========================================================================================================================================</text:p>
      <text:p text:style-name="P76"><text:span text:style-name="T67">105. </text:span><text:span text:style-name="T6">Ἕκτορι δ΄ἦεν ἑταῖρος, ἰῇ δ΄ἐν νυκτὶ γένοντο ; Ἡ. Ἐντεῦθεν ἀστρολόγον φησὶ τὸν Ὅμὴρον καὶ ἐνοἷς φησι «τὸν μοῖραν δ΄οὔ τινά φημι πεφυγμένον ἔμμεναι ἀνδρῶν» [näml. Πολυδάμας]</text:span></text:p>
      <text:p text:style-name="P33"><text:span text:style-name="T67">105. «Pour Hector </text:span><text:span text:style-name="T3">(Ἕκτορι) </text:span><text:span text:style-name="T67">il était</text:span><text:span text:style-name="T3"> (δ΄ἦεν) </text:span><text:span text:style-name="T67">un compagnon </text:span><text:span text:style-name="T3">(ἑταῖρος)», </text:span><text:span text:style-name="T67">chantait Homère </text:span><text:span text:style-name="T3">(ἰῇ) : «</text:span><text:span text:style-name="T67">d’une même nuit</text:span><text:span text:style-name="T3"> (δ΄ἐν νυκτὶ) </text:span><text:span text:style-name="T67">n’est-il pas né</text:span><text:span text:style-name="T3"> (γένοντο) </text:span><text:span text:style-name="T6">?»</text:span><text:span text:style-name="T3"> (;). </text:span><text:span text:style-name="T67">De ce vers</text:span><text:span text:style-name="T3"> (Ἐντεῦθεν) </text:span><text:span text:style-name="T67">Héraclite </text:span><text:span text:style-name="T3">(Ἡ.) </text:span><text:span text:style-name="T67">disait </text:span><text:span text:style-name="T3">(φησὶ) </text:span><text:span text:style-name="T67">qu’Homère</text:span><text:span text:style-name="T3"> (τὸν Ὅμὴρον) </text:span><text:span text:style-name="T67">croyait aux astres</text:span><text:span text:style-name="T3"> (ἀστρολόγον) </text:span><text:span text:style-name="T67">et aussi</text:span><text:span text:style-name="T3"> (καὶ) </text:span><text:span text:style-name="T67">pour quelques uns</text:span><text:span text:style-name="T3"> (ἐνοἷς) </text:span><text:span text:style-name="T67">il enseignait</text:span><text:span text:style-name="T3"> (φησι) «</text:span><text:span text:style-name="T67">je dis</text:span><text:span text:style-name="T3"> (φημι) </text:span><text:span text:style-name="T67">que ce n’est le sort </text:span><text:span text:style-name="T3">(μοῖραν) </text:span><text:span text:style-name="T67">de personne</text:span><text:span text:style-name="T3"> (τινά) </text:span><text:span text:style-name="T67">pourtant</text:span><text:span text:style-name="T3"> (δὲ) </text:span><text:span text:style-name="T67">celui qui s’est enfui</text:span><text:span text:style-name="T3"> (τὸν πεφυγμένον) </text:span><text:span text:style-name="T67">être </text:span><text:span text:style-name="T3">(ἔμμεναι) </text:span><text:span text:style-name="T67">parmi les hommes</text:span><text:span text:style-name="T3"> (ἀνδρῶν)» </text:span></text:p>
      <text:p text:style-name="P33"><text:span text:style-name="T17">Fragment 105 :</text:span><text:span text:style-name="T21"> </text:span><text:span text:style-name="T17">Scholies d’Homère, ad Σ 251.</text:span></text:p>
      <text:p text:style-name="P33"><text:span text:style-name="T80">105. «Il était un compagnon</text:span><text:span text:style-name="T94">1</text:span><text:span text:style-name="T80"> d’Hector, né la même nuit que lui</text:span><text:span text:style-name="T84">» (De ce vers de l’Iliade,) </text:span><text:span text:style-name="T80">Héraclite déduisait </text:span><text:span text:style-name="T81">qu’Homère croyait aux astres</text:span><text:span text:style-name="T84"> </text:span><text:span text:style-name="T80">et</text:span><text:span text:style-name="T84"> </text:span><text:span text:style-name="T80">il enseignait</text:span><text:span text:style-name="T84"> </text:span><text:span text:style-name="T80">aussi,</text:span><text:span text:style-name="T84"> </text:span><text:span text:style-name="T80">à ses concitoyens,</text:span><text:span text:style-name="T84"> </text:span><text:span text:style-name="T80">que ce n’est pourtant le destin de personne, parmi les hommes,</text:span><text:span text:style-name="T84"> </text:span><text:span text:style-name="T80">d’être celui qui s’est enfui </text:span><text:span text:style-name="T79">(un lâche)</text:span><text:span text:style-name="T84">».</text:span></text:p>
      <text:p text:style-name="P81"><text:span text:style-name="T95">105. </text:span><text:span text:style-name="T97">Homère était astrologu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7"><text:span text:style-name="T55">105. Heraclitus said that Homer was an atronomer. </text:span><text:span text:style-name="T45">X</text:span></text:p>
      <text:p text:style-name="P35">Cf. «Fragments» 105 de Frédéric ROUSSELY Editions Findakly.</text:p>
      <text:p text:style-name="P44">Commentaires éventuels : </text:p>
      <text:p text:style-name="P17"><text:span text:style-name="T76">1</text:span><text:span text:style-name="T56"> </text:span><text:span text:style-name="T45">il se nommait Polydamas. </text:span><text:a xlink:type="simple" xlink:href="http://fr.wikipedia.org/wiki/Polydamas_(mythologie)" text:style-name="Internet_20_link" text:visited-style-name="Visited_20_Internet_20_Link"><text:span text:style-name="T45">http://fr.wikipedia.org/wiki/Polydamas_(mythologie)</text:span></text:a><text:span text:style-name="T45"> Iliade </text:span><text:span text:style-name="T153">XI, 57 ; XII, 88 ; XIII, 724, 756 ; XVI, 535 ; XVII, 40.</text:span></text:p>
      <text:p text:style-name="P35">==========================================================================================================================================</text:p>
      <text:p text:style-name="P76"><text:span text:style-name="T67">106. </text:span><text:span text:style-name="T6">περὶ δ΄ἡμερῶν ἀποφράδων </text:span><text:span text:style-name="T5">εἴτε</text:span><text:span text:style-name="T6"> χρὴ τίθεσθαί τινας </text:span><text:span text:style-name="T5">εἴτε</text:span><text:span text:style-name="T6"> ὀρθῶς Ἡράκλειτος ἐπέπληξεν Ἡσιόδῳ τὰς </text:span><text:span text:style-name="T10">μὲν</text:span><text:span text:style-name="T6"> ἀγαθὰς ποιουμένῳ, τὰς </text:span><text:span text:style-name="T10">δὲ</text:span><text:span text:style-name="T6"> φαύλας, ὡς ἀγνοοῦντι φύσιν ἡμέρας ἁπάσης μίαν οὖσαν, ἑτέρωθι διηπόρηται.</text:span></text:p>
      <text:p text:style-name="P17"><text:span text:style-name="T67">106. Quant au sujet </text:span><text:span text:style-name="T66">(</text:span><text:span text:style-name="T3">περὶ δὲ),</text:span><text:span text:style-name="T6"> </text:span><text:span text:style-name="T67">des jours </text:span><text:span text:style-name="T66">(</text:span><text:span text:style-name="T3">ἡμερῶν) </text:span><text:span text:style-name="T67">néfastes </text:span><text:span text:style-name="T66">(</text:span><text:span text:style-name="T3">ἀποφράδων),</text:span><text:span text:style-name="T6"> </text:span><text:span text:style-name="T67">il faut </text:span><text:span text:style-name="T3">(χρὴ)</text:span><text:span text:style-name="T67"> soit </text:span><text:span text:style-name="T66">(</text:span><text:span text:style-name="T4">εἴτε)</text:span><text:span text:style-name="T67"> en faire grand cas </text:span><text:span text:style-name="T66">(</text:span><text:span text:style-name="T3">τίθεσθαί τινας)</text:span><text:span text:style-name="T6"> </text:span><text:span text:style-name="T67">soit</text:span><text:span text:style-name="T6"> </text:span><text:span text:style-name="T3">(</text:span><text:span text:style-name="T4">εἴτε)</text:span><text:span text:style-name="T67"> les prendre à une juste valeur </text:span><text:span text:style-name="T3">(ὀρθῶς)</text:span><text:span text:style-name="T67"> selon Héraclite </text:span><text:span text:style-name="T66">(</text:span><text:span text:style-name="T3">Ἡράκλειτος)</text:span><text:span text:style-name="T67"> qui les impute (</text:span><text:span text:style-name="T6">ἐπέπληξεν)</text:span><text:span text:style-name="T67"> les bons </text:span><text:span text:style-name="T66">(</text:span><text:span text:style-name="T3">τὰς </text:span><text:span text:style-name="T9">μὲν</text:span><text:span text:style-name="T3"> ἀγαθὰς)</text:span><text:span text:style-name="T67"> à l’œuvre d’Hésiode </text:span><text:soft-page-break/><text:span text:style-name="T66">(</text:span><text:span text:style-name="T3">Ἡσιόδῳ ποιουμένῳ)</text:span><text:span text:style-name="T66">, </text:span><text:span text:style-name="T67">les mauvais </text:span><text:span text:style-name="T66">(</text:span><text:span text:style-name="T3">τὰς </text:span><text:span text:style-name="T9">δὲ</text:span><text:span text:style-name="T3"> φαύλας)</text:span><text:span text:style-name="T67"> à je ne sais qui d’autre</text:span><text:span text:style-name="T6"> </text:span><text:span text:style-name="T3">(ἑτέρωθι διηπόρηται),</text:span><text:span text:style-name="T6"> </text:span><text:span text:style-name="T67">les hommes étant sans comprendre </text:span><text:span text:style-name="T3">(ἀγνοοῦντι)</text:span><text:span text:style-name="T67"> que la nature </text:span><text:span text:style-name="T66">(</text:span><text:span text:style-name="T3">φύσιν)</text:span><text:span text:style-name="T6"> </text:span><text:span text:style-name="T67">de tous les jours ensemble</text:span><text:span text:style-name="T6"> </text:span><text:span text:style-name="T3">(ἡμέρας ἁπάσης)</text:span><text:span text:style-name="T6"> </text:span><text:span text:style-name="T67">comme </text:span><text:span text:style-name="T3">(ὡς)</text:span><text:span text:style-name="T6"> </text:span><text:span text:style-name="T67">étant </text:span><text:span text:style-name="T3">(οὖσαν)</text:span><text:span text:style-name="T6"> </text:span><text:span text:style-name="T67">une</text:span><text:span text:style-name="T6"> </text:span><text:span text:style-name="T3">(μίαν)</text:span><text:span text:style-name="T66">.</text:span></text:p>
      <text:p text:style-name="P17"><text:span text:style-name="T17">Fragment 106 :</text:span><text:span text:style-name="T21"> </text:span><text:span text:style-name="T17">Seneca ep. 12, 7 :</text:span><text:span text:style-name="T54"> </text:span><text:span text:style-name="T17">Plutarque, Vie de Camille, 19, 3.</text:span></text:p>
      <text:p text:style-name="P17"><text:span text:style-name="T80">106.</text:span><text:span text:style-name="T59"> Au sujet des jours néfastes</text:span><text:span text:style-name="T20">, </text:span><text:span text:style-name="T59">il faut soit en faire grand cas soit les accepter à leur juste valeur, selon Héraclite, qui impute les jours fastes à l’œuvre d’Hésiode, les jours néfastes à je ne sais qui d’autre</text:span><text:span text:style-name="T20">, </text:span><text:span text:style-name="T80">les hommes étant sans comprendre que</text:span><text:span text:style-name="T59"> </text:span><text:span text:style-name="T81">la nature de tous les jours ensemble</text:span><text:span text:style-name="T86"> </text:span><text:span text:style-name="T81">est</text:span><text:span text:style-name="T86"> </text:span><text:span text:style-name="T81">comme celle d’un seul jour</text:span><text:span text:style-name="T58"> </text:span><text:span text:style-name="T79">(ni bonne ni mauvaise).</text:span></text:p>
      <text:p text:style-name="P81"><text:span text:style-name="T95">106. </text:span><text:span text:style-name="T97">Un seul jour est comme</text:span><text:span text:style-name="apple-converted-space"><text:span text:style-name="T97"> </text:span></text:span><text:span text:style-name="T95">(par) </text:span><text:span text:style-name="T97">n'importe quel jour.</text:span><text:span text:style-name="T99"> Source : SIMONE WEIL, </text:span><text:span text:style-name="T100">La source grecque</text:span><text:span text:style-name="T99">, Paris, Gallimard, 1953.</text:span></text:p>
      <text:p text:style-name="P81"><text:span text:style-name="T129">106. «</text:span><text:a xlink:type="simple" xlink:href="http://www.dicocitations.com/citation.php?mot=Chaque" text:style-name="Internet_20_link" text:visited-style-name="Visited_20_Internet_20_Link">Chaque</text:a><text:span text:style-name="T129"> </text:span><text:a xlink:type="simple" xlink:href="http://www.dicocitations.com/citation.php?mot=jour" text:style-name="Internet_20_link" text:visited-style-name="Visited_20_Internet_20_Link">jour</text:a><text:span text:style-name="T129"> </text:span><text:a xlink:type="simple" xlink:href="http://www.dicocitations.com/citation.php?mot=est" text:style-name="Internet_20_link" text:visited-style-name="Visited_20_Internet_20_Link">est</text:a><text:span text:style-name="T129"> </text:span><text:a xlink:type="simple" xlink:href="http://www.dicocitations.com/citation.php?mot=comme" text:style-name="Internet_20_link" text:visited-style-name="Visited_20_Internet_20_Link">comme</text:a><text:span text:style-name="T129"> </text:span><text:a xlink:type="simple" xlink:href="http://www.dicocitations.com/citation.php?mot=tout" text:style-name="Internet_20_link" text:visited-style-name="Visited_20_Internet_20_Link">tout</text:a><text:span text:style-name="T129"> </text:span><text:a xlink:type="simple" xlink:href="http://www.dicocitations.com/citation.php?mot=autre" text:style-name="Internet_20_link" text:visited-style-name="Visited_20_Internet_20_Link">autre</text:a><text:span text:style-name="T129"> </text:span><text:a xlink:type="simple" xlink:href="http://www.dicocitations.com/citation.php?mot=jour" text:style-name="Internet_20_link" text:visited-style-name="Visited_20_Internet_20_Link">jour</text:a><text:span text:style-name="T129">»</text:span><text:span text:style-name="T132">. </text:span><text:a xlink:type="simple" xlink:href="http://www.dicocitations.com/reference_citation/97878/Traduction_et_Commentaire_des_Fragments_1959_par_Abel_Jeanniere_.php" text:style-name="Internet_20_link" text:visited-style-name="Visited_20_Internet_20_Link"><text:span text:style-name="T129">Traduction et Commentaire des Fragments (1959) par Abel Jeannière.</text:span></text:a></text:p>
      <text:p text:style-name="P35">Cf. «Fragments» 106 de Frédéric ROUSSELY Editions Findakly. («la poussée de tout jour est une»).</text:p>
      <text:p text:style-name="P43">cf. 6</text:p>
      <text:p text:style-name="P44">Commentaires éventuels : </text:p>
      <text:p text:style-name="P44"/>
      <text:p text:style-name="P35">=========================================================================================================================================</text:p>
      <text:p text:style-name="P33"><text:span text:style-name="T67">107. </text:span><text:span text:style-name="T3">κακοὶ μάρτυρες ἀνθρώποισιν ὀφθαλμοὶ καὶ ὦτα βαρϐάρους ψυχὰς ἐχόντων.</text:span></text:p>
      <text:p text:style-name="P33"><text:span text:style-name="T67">107. Les yeux</text:span><text:span text:style-name="T66"> (</text:span><text:span text:style-name="T3">ὀφθαλμοὶ)</text:span><text:span text:style-name="T66"> </text:span><text:span text:style-name="T67">et</text:span><text:span text:style-name="T66"> (</text:span><text:span text:style-name="T3">καὶ)</text:span><text:span text:style-name="T66"> </text:span><text:span text:style-name="T67">les oreilles</text:span><text:span text:style-name="T66"> (</text:span><text:span text:style-name="T3">ὦτα) </text:span><text:span text:style-name="T67">sont de mauvais</text:span><text:span text:style-name="T66"> (</text:span><text:span text:style-name="T3">κακοὶ) </text:span><text:span text:style-name="T67">témoins</text:span><text:span text:style-name="T66"> (</text:span><text:span text:style-name="T3">μάρτυρες) </text:span><text:span text:style-name="T67">pour les hommes</text:span><text:span text:style-name="T66"> (</text:span><text:span text:style-name="T3">ἀνθρώποισιν)</text:span><text:span text:style-name="T66"> </text:span><text:span text:style-name="T67">ayant</text:span><text:span text:style-name="T66"> (</text:span><text:span text:style-name="T3">ἐχόντων)</text:span><text:span text:style-name="T66"> </text:span><text:span text:style-name="T67">des âmes</text:span><text:span text:style-name="T66"> (</text:span><text:span text:style-name="T3">ψυχὰς)</text:span><text:span text:style-name="T66"> </text:span><text:span text:style-name="T67">qui ne comprennent pas leur langage</text:span><text:span text:style-name="T66"> (</text:span><text:span text:style-name="T3">βαρϐάρους)</text:span><text:span text:style-name="T66">.</text:span></text:p>
      <text:p text:style-name="P17"><text:span text:style-name="T17">Fragment 107 :</text:span><text:span text:style-name="T21"> </text:span><text:span text:style-name="T17">Sextus Empiricus, Contre les mathématiciens, VII, 126.</text:span></text:p>
      <text:p text:style-name="P17"><text:span text:style-name="T80">107.</text:span><text:span text:style-name="T59"> Les yeux et les oreilles sont de mauvais témoins pour les hommes s’ils ont des âmes </text:span><text:span text:style-name="T80">qui les interprètent mal</text:span><text:span text:style-name="T59">.</text:span></text:p>
      <text:p text:style-name="P81"><text:span text:style-name="T95">107. </text:span><text:span text:style-name="T97">Les yeux et les oreilles sont de mauvais témoins pour les hommes qui ont une âme inculte.</text:span><text:span text:style-name="T99"> Source : SIMONE WEIL, </text:span><text:span text:style-name="T100">La source grecque</text:span><text:span text:style-name="T99">, Paris, Gallimard, 1953. </text:span></text:p>
      <text:p text:style-name="P35">Cf. «Fragments» 107 de Frédéric ROUSSELY Editions Findakly </text:p>
      <text:p text:style-name="P44">Commentaires éventuels : </text:p>
      <text:p text:style-name="P35"/>
      <text:p text:style-name="P35">=========================================================================================================================================</text:p>
      <text:p text:style-name="P76"><text:span text:style-name="T67">108. </text:span><text:span text:style-name="T3">Ἡρακλείτου.</text:span><text:span text:style-name="T6"> ὁκόσων λόγους ἤκουσα, οὐδεὶς ἀφικνεῖται ἐς τοῦτο, ὥστε γινώσκειν ὅτι σοφόν ἐστι πάντων κεχωρισμένον.</text:span></text:p>
      <text:p text:style-name="P17"><text:span text:style-name="T67">108. </text:span><text:span text:style-name="T66">Héraclite a écrit : </text:span><text:span text:style-name="T67">De tous ceux </text:span><text:span text:style-name="T3">(ὁκόσων)</text:span><text:span text:style-name="T6"> </text:span><text:span text:style-name="T67">dont j’ai écouté </text:span><text:span text:style-name="T66">(</text:span><text:span text:style-name="T3">ἤκουσα)</text:span><text:span text:style-name="T67"> les discours (</text:span><text:span text:style-name="T3">λόγους)</text:span><text:span text:style-name="T67">, aucun </text:span><text:span text:style-name="T3">(οὐδεὶς)</text:span><text:span text:style-name="T6"> </text:span><text:span text:style-name="T67">n’est arrivé </text:span><text:span text:style-name="T3">(ἀφικνεῖται)</text:span><text:span text:style-name="T67"> à cela </text:span><text:span text:style-name="T3">(ἐς τοῦτο)</text:span><text:span text:style-name="T67"> comme savoir </text:span><text:span text:style-name="T3">(ὥστε γινώσκειν)</text:span><text:span text:style-name="T67"> que </text:span><text:span text:style-name="T66">(</text:span><text:span text:style-name="T3">ὅτι)</text:span><text:span text:style-name="T67"> le sage </text:span><text:span text:style-name="T66">(</text:span><text:span text:style-name="T3">σοφόν)</text:span><text:span text:style-name="T6"> </text:span><text:span text:style-name="T67">est </text:span><text:span text:style-name="T3">(ἐστι)</text:span><text:span text:style-name="T67"> détaché </text:span><text:span text:style-name="T3">(κεχωρισμένον)</text:span><text:span text:style-name="T67"> de toutes préoccupations </text:span><text:span text:style-name="T3">(πάντων)</text:span><text:span text:style-name="T66">.</text:span></text:p>
      <text:p text:style-name="P17"><text:soft-page-break/><text:span text:style-name="T17">Fragment 108 :</text:span><text:span text:style-name="T21"> </text:span><text:span text:style-name="T17">Stobée, Anthologie, III, 1, 174.</text:span></text:p>
      <text:p text:style-name="P17"><text:span text:style-name="T80">108.</text:span><text:span text:style-name="T59"> De tous ceux dont j’ai écouté les discours, aucun n’est arrivé </text:span><text:span text:style-name="T80">à la conclusion que</text:span><text:span text:style-name="T59"> le sage est détaché de toutes préoccupations.</text:span></text:p>
      <text:p text:style-name="P81"><text:span text:style-name="T95">108. </text:span><text:span text:style-name="T97">De tous ceux dont j'ai entendu les discours, nul n'est parvenu à ceci, à savoir connaître qu'être sage est être séparé de toutes choses.</text:span><text:span text:style-name="T99"> Source : SIMONE WEIL, </text:span><text:span text:style-name="T100">La source grecque</text:span><text:span text:style-name="T99">, Paris, Gallimard, 1953.</text:span></text:p>
      <text:p text:style-name="P35">Cf. «Fragments» 108 de Frédéric ROUSSELY Editions Findakly.</text:p>
      <text:p text:style-name="P44">Commentaires éventuels : </text:p>
      <text:p text:style-name="P44"/>
      <text:p text:style-name="P35"/>
      <text:p text:style-name="P35">=========================================================================================================================================</text:p>
      <text:p text:style-name="P33"><text:span text:style-name="T67">109. </text:span><text:span text:style-name="T6">κρύπτειν ἀμαθίην κρέσσον ἢ ἐς τὸ μέσον φέρειν.</text:span></text:p>
      <text:p text:style-name="P33"><text:span text:style-name="T67">109. Il est meilleur</text:span><text:span text:style-name="T66"> </text:span><text:span text:style-name="T3">(κρέσσον) </text:span><text:span text:style-name="T67">de cacher </text:span><text:span text:style-name="T3">(κρύπτειν)</text:span><text:span text:style-name="T66"> </text:span><text:span text:style-name="T67">ses manques</text:span><text:span text:style-name="T66"> (</text:span><text:span text:style-name="T3">ἀμαθίην)</text:span><text:span text:style-name="T66"> </text:span><text:span text:style-name="T67">que</text:span><text:span text:style-name="T66"> </text:span><text:span text:style-name="T3">(ἢ) </text:span><text:span text:style-name="T67">les poser</text:span><text:span text:style-name="T66"> (</text:span><text:span text:style-name="T3">φέρειν) </text:span><text:span text:style-name="T67">sur la table</text:span><text:span text:style-name="T3"> (ἐς τὸ μέσον)</text:span><text:span text:style-name="T66">.</text:span></text:p>
      <text:p text:style-name="P17"><text:span text:style-name="T17">Fragment 109 :</text:span><text:span text:style-name="T21"> </text:span><text:span text:style-name="T17">Stobée, Anthologie, III, 1, 174 B 95</text:span></text:p>
      <text:p text:style-name="P59">109. Il vaut mieux cacher ses lacunes que de les dévoiler.</text:p>
      <text:p text:style-name="P83"><text:span text:style-name="T95">109. </text:span><text:span text:style-name="T97">Il vaut mieux cacher son ignorance.</text:span><text:span text:style-name="T99"> Source : SIMONE WEIL, </text:span><text:span text:style-name="T100">La source grecque</text:span><text:span text:style-name="T99">, Paris, Gallimard, 1953.</text:span></text:p>
      <text:p text:style-name="P34">109. Pas de traduction de Frédéric Roussille (Editions Findakly).</text:p>
      <text:p text:style-name="P44">Commentaires éventuels : </text:p>
      <text:p text:style-name="P44"/>
      <text:p text:style-name="P34">Cf. 95b</text:p>
      <text:p text:style-name="P34">==========================================================================================================================================</text:p>
      <text:p text:style-name="P76"><text:span text:style-name="T67">110. </text:span><text:span text:style-name="T6">ἀνθρώποις γίνεσθαι ὁκόσα θέλουσιν οὐκ ἄμεινον.</text:span></text:p>
      <text:p text:style-name="P33"><text:span text:style-name="T67">110. pour les hommes </text:span><text:span text:style-name="T3">(ἀνθρώποις) </text:span><text:span text:style-name="T67">qu’arrive </text:span><text:span text:style-name="T3">(γίνεσθαι) </text:span><text:span text:style-name="T67">ce qu’</text:span><text:span text:style-name="T3">(ὁκόσα) </text:span><text:span text:style-name="T67">ils souhaitent </text:span><text:span text:style-name="T3">(θέλουσιν) </text:span><text:span text:style-name="T67">n’est pas</text:span><text:span text:style-name="T3"> (οὐκ) </text:span><text:span text:style-name="T67">meilleur</text:span><text:span text:style-name="T3"> (ἄμεινον).</text:span></text:p>
      <text:p text:style-name="P33"><text:span text:style-name="T17">Fragment 110 :</text:span><text:span text:style-name="T21"> </text:span><text:span text:style-name="T17">Stobée, Anthologie, III, 1, 176.</text:span></text:p>
      <text:p text:style-name="P59">110. Il ne serait pas meilleur pour les hommes qu’arrivât ce qu’ils souhaitent.</text:p>
      <text:p text:style-name="P81"><text:span text:style-name="T95">110. </text:span><text:span text:style-name="T97">Il ne serait pas meilleur pour les hommes que tous leurs voeux soient accomplis.</text:span><text:span text:style-name="T99"> Source : SIMONE</text:span><text:span text:style-name="apple-converted-space"><text:span text:style-name="T99"> </text:span></text:span><text:span text:style-name="T99">WEIL, </text:span><text:span text:style-name="T100">La source grecque</text:span><text:span text:style-name="T99">, Paris, Gallimard, 1953.</text:span></text:p>
      <text:p text:style-name="P35">Cf. «Fragments» 110 de Frédéric ROUSSELY Editions Findakly.</text:p>
      <text:p text:style-name="P44">Commentaires éventuels : </text:p>
      <text:p text:style-name="P44"/>
      <text:p text:style-name="P35"/>
      <text:p text:style-name="P35">=========================================================================================================================================</text:p>
      <text:p text:style-name="P33"><text:soft-page-break/><text:span text:style-name="T67">111.</text:span><text:span text:style-name="T3"> </text:span><text:span text:style-name="T6">νοῦσος ὑγιείην ἐποίησεν ἡδὺ, κακὸν ἀγαθόν, λιμὸς κόρον, κάματος ἀνάπαυσιν.</text:span></text:p>
      <text:p text:style-name="P33"><text:span text:style-name="T67">111. La maladie</text:span><text:span text:style-name="T66"> (</text:span><text:span text:style-name="T3">νοῦσος) </text:span><text:span text:style-name="T67">fait </text:span><text:span text:style-name="T3">(ἐποίησεν)</text:span><text:span text:style-name="T66"> </text:span><text:span text:style-name="T67">agréable</text:span><text:span text:style-name="T66"> </text:span><text:span text:style-name="T3">(ἡδὺ)</text:span><text:span text:style-name="T66"> </text:span><text:span text:style-name="T67">la santé</text:span><text:span text:style-name="T3"> (ὑγιείην), </text:span><text:span text:style-name="T67">le mal</text:span><text:span text:style-name="T66"> (</text:span><text:span text:style-name="T3">κακὸν)</text:span><text:span text:style-name="T66"> </text:span><text:span text:style-name="T67">le bien</text:span><text:span text:style-name="T66"> (</text:span><text:span text:style-name="T3">ἀγαθόν),</text:span><text:span text:style-name="T66"> </text:span><text:span text:style-name="T67">le manque</text:span><text:span text:style-name="T66"> (</text:span><text:span text:style-name="T3">λιμὸς)</text:span><text:span text:style-name="T66"> </text:span><text:span text:style-name="T67">l’abondance</text:span><text:span text:style-name="T66"> (</text:span><text:span text:style-name="T3">κόρον) </text:span><text:span text:style-name="T67">et la fatigue</text:span><text:span text:style-name="T66"> (</text:span><text:span text:style-name="T3">κάματος) </text:span><text:span text:style-name="T67">le repos</text:span><text:span text:style-name="T66"> (</text:span><text:span text:style-name="T3">ἀνάπαυσιν)</text:span><text:span text:style-name="T66">.</text:span></text:p>
      <text:p text:style-name="P33"><text:span text:style-name="T17">Fragment 111 :</text:span><text:span text:style-name="T21"> </text:span><text:span text:style-name="T17">Stobée, Anthologie, III, 1, 177.</text:span></text:p>
      <text:p text:style-name="P17"><text:span text:style-name="T80">111.</text:span><text:span text:style-name="T59"> C’est la maladie </text:span><text:span text:style-name="T80">qui nous fait apprécier</text:span><text:span text:style-name="T59"> la santé, le mal le bien, le manque l’abondance et la fatigue le repos.</text:span></text:p>
      <text:p text:style-name="P81"><text:span text:style-name="T95">111.</text:span><text:span text:style-name="apple-converted-space"><text:span text:style-name="T95"> </text:span></text:span><text:span text:style-name="T97">La maladie fait trouver du plaisir dans la santé, le mal dans le bien, la famine dans l'abondance, l'épuisement dans le repos.</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7"><text:span text:style-name="T132">111. C'</text:span><text:a xlink:type="simple" xlink:href="http://www.dicocitations.com/citation.php?mot=est" text:style-name="Internet_20_link" text:visited-style-name="Visited_20_Internet_20_Link">est</text:a><text:span text:style-name="T129"> </text:span><text:span text:style-name="T132">la </text:span><text:a xlink:type="simple" xlink:href="http://www.dicocitations.com/citation.php?mot=maladie" text:style-name="Internet_20_link" text:visited-style-name="Visited_20_Internet_20_Link">maladie</text:a><text:span text:style-name="T129"> </text:span><text:a xlink:type="simple" xlink:href="http://www.dicocitations.com/citation.php?mot=qui" text:style-name="Internet_20_link" text:visited-style-name="Visited_20_Internet_20_Link">qui</text:a><text:span text:style-name="T129"> </text:span><text:a xlink:type="simple" xlink:href="http://www.dicocitations.com/citation.php?mot=rend" text:style-name="Internet_20_link" text:visited-style-name="Visited_20_Internet_20_Link">rend</text:a><text:span text:style-name="T129"> </text:span><text:a xlink:type="simple" xlink:href="http://www.dicocitations.com/citation.php?mot=agreable" text:style-name="Internet_20_link" text:visited-style-name="Visited_20_Internet_20_Link">agréable</text:a><text:span text:style-name="T129"> </text:span><text:span text:style-name="T132">et </text:span><text:a xlink:type="simple" xlink:href="http://www.dicocitations.com/citation.php?mot=bonne" text:style-name="Internet_20_link" text:visited-style-name="Visited_20_Internet_20_Link">bonne</text:a><text:span text:style-name="T129"> </text:span><text:span text:style-name="T132">la </text:span><text:a xlink:type="simple" xlink:href="http://www.dicocitations.com/citation.php?mot=sante" text:style-name="Internet_20_link" text:visited-style-name="Visited_20_Internet_20_Link"><text:span text:style-name="T129">santé</text:span></text:a><text:span text:style-name="T132">, la </text:span><text:a xlink:type="simple" xlink:href="http://www.dicocitations.com/citation.php?mot=faim" text:style-name="Internet_20_link" text:visited-style-name="Visited_20_Internet_20_Link">faim</text:a><text:span text:style-name="T129"> </text:span><text:span text:style-name="T132">la </text:span><text:a xlink:type="simple" xlink:href="http://www.dicocitations.com/citation.php?mot=satiete" text:style-name="Internet_20_link" text:visited-style-name="Visited_20_Internet_20_Link"><text:span text:style-name="T129">satiété</text:span></text:a><text:span text:style-name="T132">, la </text:span><text:a xlink:type="simple" xlink:href="http://www.dicocitations.com/citation.php?mot=fatigue" text:style-name="Internet_20_link" text:visited-style-name="Visited_20_Internet_20_Link">fatigue</text:a><text:span text:style-name="T129"> </text:span><text:span text:style-name="T132">le </text:span><text:a xlink:type="simple" xlink:href="http://www.dicocitations.com/citation.php?mot=repos" text:style-name="Internet_20_link" text:visited-style-name="Visited_20_Internet_20_Link"><text:span text:style-name="T129">repos</text:span></text:a><text:span text:style-name="T132">.</text:span><text:span text:style-name="T30"> </text:span><text:a xlink:type="simple" xlink:href="http://www.dicocitations.com/reference_citation/97878/Traduction_et_Commentaire_des_Fragments_1959_par_Abel_Jeanniere_.php" text:style-name="Internet_20_link" text:visited-style-name="Visited_20_Internet_20_Link"><text:span text:style-name="T129">Traduction et Commentaire des Fragments (1959) par Abel Jeannière.</text:span></text:a></text:p>
      <text:p text:style-name="P35">Cf. «Fragments» 111 de Frédéric ROUSSELY Editions Findakly.</text:p>
      <text:p text:style-name="P44">Commentaires éventuels : </text:p>
      <text:p text:style-name="P44"/>
      <text:p text:style-name="P35"/>
      <text:p text:style-name="P35">==========================================================================================================================================</text:p>
      <text:p text:style-name="P76"><text:span text:style-name="T6">112. τὸ φρονεῖν ἀρετὴ μεγίστη, </text:span><text:span text:style-name="T5">καὶ</text:span><text:span text:style-name="T6"> σοφίη ἀληθέα λέγειν </text:span><text:span text:style-name="T5">καὶ</text:span><text:span text:style-name="T6"> ποιεῖν κατὰ φύσιν ἐπαΐοντας.</text:span></text:p>
      <text:p text:style-name="P17"><text:span text:style-name="T67">112. Avoir du bons sens</text:span><text:span text:style-name="T66"> (</text:span><text:span text:style-name="T3">τὸ φρονεῖν)</text:span><text:span text:style-name="T6"> </text:span><text:span text:style-name="T67">est la plus grande</text:span><text:span text:style-name="T66"> </text:span><text:span text:style-name="T3">(μεγίστη)</text:span><text:span text:style-name="T67"> vertu</text:span><text:span text:style-name="T66"> (</text:span><text:span text:style-name="T3">ἀρετὴ)</text:span><text:span text:style-name="T6"> </text:span><text:span text:style-name="T67">et</text:span><text:span text:style-name="T66"> (</text:span><text:span text:style-name="T3">καὶ)</text:span><text:span text:style-name="T66"> </text:span><text:span text:style-name="T67">la sagesse</text:span><text:span text:style-name="T66"> (</text:span><text:span text:style-name="T3">σοφίη) </text:span><text:span text:style-name="T67">est de dire</text:span><text:span text:style-name="T66"> (</text:span><text:span text:style-name="T3">λέγειν)</text:span><text:span text:style-name="T66"> </text:span><text:span text:style-name="T67">la vérité</text:span><text:span text:style-name="T66"> (</text:span><text:span text:style-name="T3">ἀληθέα)</text:span><text:span text:style-name="T66"> </text:span><text:span text:style-name="T67">et aussi </text:span><text:span text:style-name="T66">(</text:span><text:span text:style-name="T3">καὶ)</text:span><text:span text:style-name="T6"> </text:span><text:span text:style-name="T67">d’agir</text:span><text:span text:style-name="T66"> (</text:span><text:span text:style-name="T3">ποιεῖν)</text:span><text:span text:style-name="T66"> </text:span><text:span text:style-name="T67">selon la nature</text:span><text:span text:style-name="T6"> </text:span><text:span text:style-name="T3">(κατὰ φύσιν)</text:span><text:span text:style-name="T66">. (pour ceux qui savent) (</text:span><text:span text:style-name="T6">ἐπαΐοντας)</text:span><text:span text:style-name="T66">.</text:span></text:p>
      <text:p text:style-name="P24">Fragment 112 : Stobée, Anthologie, III, 1, 178.</text:p>
      <text:p text:style-name="P17"><text:span text:style-name="T80">112.</text:span><text:span text:style-name="T59"> Avoir du bons sens est la plus grande</text:span><text:span text:style-name="T20"> </text:span><text:span text:style-name="T59">vertu et la sagesse est de dire la vérité et aussi d’agir </text:span><text:span text:style-name="T80">selon son naturel</text:span><text:span text:style-name="T59"> </text:span><text:span text:style-name="T80">(à bon entendeur salut !).</text:span></text:p>
      <text:p text:style-name="P81"><text:span text:style-name="T95">112. </text:span><text:span text:style-name="T97">Etre raisonnable est la plus grande vertu, et la sagesse est de dire la vérité et d'agir conformément à la nature avec attention.</text:span><text:span text:style-name="T99"> Source : SIMONE WEIL, </text:span><text:span text:style-name="T100">La source grecque</text:span><text:span text:style-name="T99">, Paris, Gallimard, 1953.</text:span></text:p>
      <text:p text:style-name="P54">112. La sagesse c’est dire des choses vraies, et agir selon la nature en écoutant sa voix. (Léon Robin)</text:p>
      <text:p text:style-name="P17"><text:span text:style-name="T134">112. Avoir l'esprit clair : la plus haute </text:span><text:a xlink:type="simple" xlink:href="http://www.citation-du-jour.fr/theme/citation-morale/" text:style-name="Internet_20_link" text:visited-style-name="Visited_20_Internet_20_Link">vertu</text:a><text:span text:style-name="T134">. Et l'art de vivre : dire vrai et faire d'après nature, en connaisseur. D’où vient ceci ?</text:span></text:p>
      <text:p text:style-name="P35">Cf. «Fragments» 112 de Frédéric ROUSSELY Editions Findakly.</text:p>
      <text:p text:style-name="P44">Commentaires éventuels : </text:p>
      <text:p text:style-name="P44"/>
      <text:p text:style-name="P35"/>
      <text:p text:style-name="P35">===========================================================================================================================================</text:p>
      <text:p text:style-name="P33"><text:soft-page-break/><text:span text:style-name="T67">113. </text:span><text:span text:style-name="T6">ξυνόν ἐστι πᾶσι τὸ φρονέειν.</text:span></text:p>
      <text:p text:style-name="P17"><text:span text:style-name="T67">113. Le penser</text:span><text:span text:style-name="T66"> (</text:span><text:span text:style-name="T3">τὸ φρονέειν)</text:span><text:span text:style-name="T66"> </text:span><text:span text:style-name="T67">est</text:span><text:span text:style-name="T66"> (</text:span><text:span text:style-name="T3">ἐστι)</text:span><text:span text:style-name="T66"> </text:span><text:span text:style-name="T67">commun</text:span><text:span text:style-name="T66"> (</text:span><text:span text:style-name="T3">ξυνόν)</text:span><text:span text:style-name="T66"> </text:span><text:span text:style-name="T67">à tous</text:span><text:span text:style-name="T66"> (</text:span><text:span text:style-name="T3">πᾶσι)</text:span><text:span text:style-name="T66">.</text:span></text:p>
      <text:p text:style-name="P19"><text:span text:style-name="T17">Fragment 113 :</text:span><text:span text:style-name="T21"> </text:span><text:span text:style-name="T17">Stobée, Anthologie, III, 1, 179.</text:span></text:p>
      <text:p text:style-name="P17"><text:span text:style-name="T80">113. Le bon sens est commun à tous.</text:span><text:span text:style-name="T59"> </text:span><text:span text:style-name="T82">(Vient ensuite à quelques uns le jugement JCA)</text:span></text:p>
      <text:p text:style-name="P81"><text:span text:style-name="T95">113. </text:span><text:span text:style-name="T97">La raison est commune à tous.</text:span><text:span text:style-name="T99"> Source : SIMONE WEIL, </text:span><text:span text:style-name="T100">La source grecque</text:span><text:span text:style-name="T99">, Paris, Gallimard, 1953.</text:span></text:p>
      <text:p text:style-name="P35">Cf. «Fragments» 113 de Frédéric ROUSSELY Editions Findakly.</text:p>
      <text:p text:style-name="P44">Commentaires éventuels : </text:p>
      <text:p text:style-name="P44"/>
      <text:p text:style-name="P68">"Le bon sens est la chose du monde la mieux partagée" Descartes</text:p>
      <text:p text:style-name="P35">==========================================================================================================================================</text:p>
      <text:p text:style-name="P75"><text:span text:style-name="T67">114. </text:span><text:span text:style-name="T6">ξὺν νόῳ λέγοντας ἰσχυρίζεσθαι χρὴ τῷ ξυνῷ πάντων, ὃκωσπερ νόμῳ πόλις, καὶ πολὺ ἰσχυροτέρως. τρέφονται γὰρ πάντες οἱ ἀνθρώπειοι νόμοι ὑπὸ ἑνὸς τοῦ θείου· κρατεῖ γὰρ τοσοῦτον ὁκόσον ἐθέλει καὶ ἐξαρκεῖ πᾶσι καὶ περὶγίνεται.</text:span></text:p>
      <text:p text:style-name="P19"><text:span text:style-name="T67">114. Ceux qui parlent</text:span><text:span text:style-name="T66"> (</text:span><text:span text:style-name="T3">λέγοντας)</text:span><text:span text:style-name="T66"> </text:span><text:span text:style-name="T67">avec esprit</text:span><text:span text:style-name="T66"> (</text:span><text:span text:style-name="T3">ξὺν νόῳ)</text:span><text:span text:style-name="T6"> </text:span><text:span text:style-name="T67">disent qu’il faut</text:span><text:span text:style-name="T66"> (</text:span><text:span text:style-name="T3">χρὴ)</text:span><text:span text:style-name="T66"> </text:span><text:span text:style-name="T67">être adossé</text:span><text:span text:style-name="T66"> (</text:span><text:span text:style-name="T3">ἰσχυρίζεσθαι)</text:span><text:span text:style-name="T66"> </text:span><text:span text:style-name="T67">à ce qui est commun</text:span><text:span text:style-name="T66"> (</text:span><text:span text:style-name="T3">τῷ ξυνῷ)</text:span><text:span text:style-name="T66"> </text:span><text:span text:style-name="T67">à tous</text:span><text:span text:style-name="T66"> (</text:span><text:span text:style-name="T3">πάντων),</text:span><text:span text:style-name="T66"> </text:span><text:span text:style-name="T67">de même que</text:span><text:span text:style-name="T66"> (</text:span><text:span text:style-name="T3">ὃκωσπερ)</text:span><text:span text:style-name="T66"> </text:span><text:span text:style-name="T67">la cité</text:span><text:span text:style-name="T66"> (</text:span><text:span text:style-name="T3">πόλις)</text:span><text:span text:style-name="T66"> </text:span><text:span text:style-name="T67">s’appuie sur la loi</text:span><text:span text:style-name="T66"> (</text:span><text:span text:style-name="T3">νόμῳ)</text:span><text:span text:style-name="T66">, </text:span><text:span text:style-name="T67">en s’y étayant</text:span><text:span text:style-name="T66"> (</text:span><text:span text:style-name="T3">ἰσχυροτέρως)</text:span><text:span text:style-name="T66"> </text:span><text:span text:style-name="T67">même</text:span><text:span text:style-name="T66"> (</text:span><text:span text:style-name="T3">καὶ)</text:span><text:span text:style-name="T66"> </text:span><text:span text:style-name="T67">beaucoup plus fort</text:span><text:span text:style-name="T3"> (πολὺ)</text:span><text:span text:style-name="T66">. </text:span><text:span text:style-name="T67">En effet </text:span><text:span text:style-name="T3">(γὰρ)</text:span><text:span text:style-name="T66">, </text:span><text:span text:style-name="T67">toutes </text:span><text:span text:style-name="T66">(</text:span><text:span text:style-name="T3">πάντες) </text:span><text:span text:style-name="T67">les lois humaines</text:span><text:span text:style-name="T66"> (</text:span><text:span text:style-name="T3">οἱ ἀνθρώπειοι νόμοι) </text:span><text:span text:style-name="T67">se nourrissent</text:span><text:span text:style-name="T66"> (</text:span><text:span text:style-name="T3">τρέφονται) </text:span><text:span text:style-name="T67">de l’unique loi</text:span><text:span text:style-name="T66"> </text:span><text:span text:style-name="T67">divine</text:span><text:span text:style-name="T66"> (</text:span><text:span text:style-name="T3">ὑπὸ ἑνὸς τοῦ θείου) ; </text:span><text:span text:style-name="T67">car </text:span><text:span text:style-name="T66">(</text:span><text:span text:style-name="T3">γὰρ)</text:span><text:span text:style-name="T66"> </text:span><text:span text:style-name="T67">elle prévaut</text:span><text:span text:style-name="T66"> (</text:span><text:span text:style-name="T3">κρατεῖ)</text:span><text:span text:style-name="T66"> </text:span><text:span text:style-name="T67">autant</text:span><text:span text:style-name="T66"> (</text:span><text:span text:style-name="T3">τοσοῦτον)</text:span><text:span text:style-name="T66"> </text:span><text:span text:style-name="T67">qu’elle le veut</text:span><text:span text:style-name="T66"> (</text:span><text:span text:style-name="T3">ὁκόσον ἐθέλει)</text:span><text:span text:style-name="T66">, </text:span><text:span text:style-name="T67">elle suffit</text:span><text:span text:style-name="T66"> (</text:span><text:span text:style-name="T3">ἐξαρκεῖ) </text:span><text:span text:style-name="T67">à tout</text:span><text:span text:style-name="T66"> (</text:span><text:span text:style-name="T3">πᾶσι)</text:span><text:span text:style-name="T66"> </text:span><text:span text:style-name="T67">et </text:span><text:span text:style-name="T66">(</text:span><text:span text:style-name="T3">καὶ) </text:span><text:span text:style-name="T67">surpasse tout</text:span><text:span text:style-name="T66"> (</text:span><text:span text:style-name="T3">περὶγίνεται)</text:span><text:span text:style-name="T66">.</text:span></text:p>
      <text:p text:style-name="P19"><text:span text:style-name="T17">Fragment 114 :</text:span><text:span text:style-name="T21"> </text:span><text:span text:style-name="T17">Stobée, Anthologie, III, 1, 179.</text:span></text:p>
      <text:p text:style-name="P17"><text:span text:style-name="T80">114.</text:span><text:span text:style-name="T59"> Ceux qui parlent avec </text:span><text:span text:style-name="T80">esprit</text:span><text:span text:style-name="T59"> disent </text:span><text:span text:style-name="T80">qu’il faut s’adosser à ce qui est commun à tous</text:span><text:span text:style-name="T59">, de même que </text:span><text:span text:style-name="T80">la cité s’appuie sur la loi</text:span><text:span text:style-name="T59">, </text:span><text:span text:style-name="T80">en s’y étayant même beaucoup plus fort</text:span><text:span text:style-name="T59">. En effet, toutes les lois humaines se nourrissent de l’unique loi divine car elle prévaut autant qu’elle le veut, elle suffit à tout et surpasse tout.</text:span></text:p>
      <text:p text:style-name="P81"><text:span text:style-name="T95">114. </text:span><text:span text:style-name="T97">Ceux qui parlent avec intelligence </text:span><text:span text:style-name="T95">(ùó), </text:span><text:span text:style-name="T97">il faut qu'ils se fortifient au moyen de ce qui est commun à </text:span><text:span text:style-name="T95">[tous] [toutes choses] </text:span><text:span text:style-name="T97">comme une ville avec la loi, et beaucoup plus fermement. Car toutes les lois humaines se nourrissent d'une seule loi divine. Car elle peut ce qu'elle veut et suffit à toutes choses et triomphe.</text:span><text:span text:style-name="T99"> Source : SIMONE WEIL, </text:span><text:span text:style-name="T100">La source grecque</text:span><text:span text:style-name="T99">, Paris, Gallimard, 1953.</text:span></text:p>
      <text:p text:style-name="P35">Cf. «Fragments» 114 de Frédéric ROUSSELY Editions Findakly.</text:p>
      <text:p text:style-name="P43">Cf. 2.</text:p>
      <text:p text:style-name="P44">Commentaires éventuels : </text:p>
      <text:p text:style-name="P44"/>
      <text:p text:style-name="P43"/>
      <text:p text:style-name="P35">========================================================================================================================================</text:p>
      <text:p text:style-name="P33"><text:soft-page-break/><text:span text:style-name="T67">115. </text:span><text:span text:style-name="T3">ψυχῆς ἐστι λόγος ἑαυτὸν αὔξων.</text:span></text:p>
      <text:p text:style-name="P33"><text:span text:style-name="T67">115. Le logos/moteur/la motivation</text:span><text:span text:style-name="T66"> (</text:span><text:span text:style-name="T3">λόγος) </text:span><text:span text:style-name="T67">de l’âme</text:span><text:span text:style-name="T66"> (</text:span><text:span text:style-name="T3">ψυχῆς) </text:span><text:span text:style-name="T67">est </text:span><text:span text:style-name="T3">(ἐστι) </text:span><text:span text:style-name="T67">son propre</text:span><text:span text:style-name="T66"> </text:span><text:span text:style-name="T3">(ἑαυτὸν) </text:span><text:span text:style-name="T67">accroissement </text:span><text:span text:style-name="T3">(αὔξων)</text:span><text:span text:style-name="T66">.</text:span></text:p>
      <text:p text:style-name="P33"><text:span text:style-name="T17">Fragment 115 :</text:span><text:span text:style-name="T21"> </text:span><text:span text:style-name="T17">Stobée, Anthologie, III, 1, 180.</text:span></text:p>
      <text:p text:style-name="P17"><text:span text:style-name="T80">115.</text:span><text:span text:style-name="T59"> </text:span><text:span text:style-name="T80">La motivation/le ressort de l’âme est son propre accroissement ou Le logos de l’âme s’accroît de lui-même.</text:span></text:p>
      <text:p text:style-name="P81"><text:span text:style-name="T95">115. </text:span><text:span text:style-name="T97">Le </text:span><text:span text:style-name="T95">logos </text:span><text:span text:style-name="T97">de l'âme est quelque chose qui s'accroît soi-même.</text:span><text:span text:style-name="T99"> Source : SIMONE WEIL, </text:span><text:span text:style-name="T100">La source grecque</text:span><text:span text:style-name="T99">, Paris, Gallimard, 1953.</text:span></text:p>
      <text:p text:style-name="P35">Cf. «Fragments» 115 de Frédéric ROUSSELY Editions Findakly.</text:p>
      <text:p text:style-name="P44">Commentaires éventuels : </text:p>
      <text:p text:style-name="P44"/>
      <text:p text:style-name="P35">Le logos peut ici être traduit par «le ressort» comme dans une montre. Le logos du Cosmos serait ainsi non pas l’Agencement mais le Ressort du Cosmos.</text:p>
      <text:p text:style-name="P35">========================================================================================================================================</text:p>
      <text:p text:style-name="P76"><text:span text:style-name="T67">116. </text:span><text:span text:style-name="T6">ἀνθρώποισι πᾶσι μέτεστι γινώσκειν ἑωυτοὺς καὶ φρονεῖν.</text:span></text:p>
      <text:p text:style-name="P17"><text:span text:style-name="T67">116. Se connaître soi-même</text:span><text:span text:style-name="T66"> (</text:span><text:span text:style-name="T3">γινώσκειν ἑωυτοὺς) </text:span><text:span text:style-name="T67">et</text:span><text:span text:style-name="T66"> (</text:span><text:span text:style-name="T3">καὶ) </text:span><text:span text:style-name="T67">réfléchir</text:span><text:span text:style-name="T66"> (</text:span><text:span text:style-name="T3">φρονεῖν)</text:span><text:span text:style-name="T66"> </text:span><text:span text:style-name="T67">est une participation commune</text:span><text:span text:style-name="T66"> (</text:span><text:span text:style-name="T3">μέτεστι) </text:span><text:span text:style-name="T67">pour tous</text:span><text:span text:style-name="T66"> (</text:span><text:span text:style-name="T3">πᾶσι) </text:span><text:span text:style-name="T67">les hommes</text:span><text:span text:style-name="T66"> (</text:span><text:span text:style-name="T3">ἀνθρώποισι)</text:span><text:span text:style-name="T66">.</text:span></text:p>
      <text:p text:style-name="P17"><text:span text:style-name="T17">Fragment 116 :</text:span><text:span text:style-name="T21"> </text:span><text:span text:style-name="T17">Stobée, Anthologie, III, 5, 6.</text:span></text:p>
      <text:p text:style-name="P17"><text:span text:style-name="T80">116.</text:span><text:span text:style-name="T59"> Se connaître soi-même et réfléchir </text:span><text:span text:style-name="T80">est une ambition commune</text:span><text:span text:style-name="T59"> pour tous les hommes.</text:span></text:p>
      <text:p text:style-name="P81"><text:span text:style-name="T95">116. </text:span><text:span text:style-name="T97">Il appartient à tous les hommes d'avoir la connaissance de soi et la sagess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list xml:id="list30331486" text:continue-numbering="true" text:style-name="Outline">
        <text:list-item>
          <text:list>
            <text:list-item>
              <text:list>
                <text:list-item>
                  <text:h text:style-name="P97" text:outline-level="3"><text:span text:style-name="T148">116. </text:span><text:span text:style-name="T151">A </text:span><text:a xlink:type="simple" xlink:href="http://evene.lefigaro.fr/citations/mot.php?mot=tous" text:style-name="Internet_20_link" text:visited-style-name="Visited_20_Internet_20_Link"><text:span text:style-name="T150">tous</text:span></text:a><text:span text:style-name="T152"> </text:span><text:span text:style-name="T151">les </text:span><text:a xlink:type="simple" xlink:href="http://evene.lefigaro.fr/citations/mot.php?mot=hommes" text:style-name="Internet_20_link" text:visited-style-name="Visited_20_Internet_20_Link"><text:span text:style-name="T150">hommes</text:span></text:a><text:span text:style-name="T152"> </text:span><text:a xlink:type="simple" xlink:href="http://evene.lefigaro.fr/citations/mot.php?mot=echoit" text:style-name="Internet_20_link" text:visited-style-name="Visited_20_Internet_20_Link"><text:span text:style-name="T150">échoit</text:span></text:a><text:span text:style-name="T152"> </text:span><text:span text:style-name="T151">de se </text:span><text:a xlink:type="simple" xlink:href="http://evene.lefigaro.fr/citations/mot.php?mot=connaitre" text:style-name="Internet_20_link" text:visited-style-name="Visited_20_Internet_20_Link"><text:span text:style-name="T150">connaître</text:span></text:a><text:span text:style-name="T152"> </text:span><text:span text:style-name="T151">eux-</text:span><text:a xlink:type="simple" xlink:href="http://evene.lefigaro.fr/citations/mot.php?mot=memes" text:style-name="Internet_20_link" text:visited-style-name="Visited_20_Internet_20_Link"><text:span text:style-name="T150">mêmes</text:span></text:a><text:span text:style-name="T152"> </text:span><text:span text:style-name="T151">et d'</text:span><text:a xlink:type="simple" xlink:href="http://evene.lefigaro.fr/citations/mot.php?mot=avoir" text:style-name="Internet_20_link" text:visited-style-name="Visited_20_Internet_20_Link"><text:span text:style-name="T150">avoir</text:span></text:a><text:span text:style-name="T152"> </text:span><text:span text:style-name="T151">l'</text:span><text:a xlink:type="simple" xlink:href="http://evene.lefigaro.fr/citations/mot.php?mot=esprit" text:style-name="Internet_20_link" text:visited-style-name="Visited_20_Internet_20_Link"><text:span text:style-name="T150">esprit</text:span></text:a><text:span text:style-name="T152"> </text:span><text:a xlink:type="simple" xlink:href="http://evene.lefigaro.fr/citations/mot.php?mot=clair" text:style-name="Internet_20_link" text:visited-style-name="Visited_20_Internet_20_Link"><text:span text:style-name="T150">clair</text:span></text:a><text:span text:style-name="T151">. X</text:span></text:h>
                </text:list-item>
              </text:list>
            </text:list-item>
          </text:list>
        </text:list-item>
      </text:list>
      <text:p text:style-name="P35">Cf. «Fragments» 116 de Frédéric ROUSSELY Editions Findakly.</text:p>
      <text:p text:style-name="P44">Commentaires éventuels : </text:p>
      <text:p text:style-name="P44"/>
      <text:p text:style-name="P35"/>
      <text:p text:style-name="P35">========================================================================================================================================</text:p>
      <text:p text:style-name="P19"><text:span text:style-name="T67">117. </text:span><text:span text:style-name="T6">ἀνὴρ ὁκόταν μεθυσθῇ, ἄγεται ὑπὸ παιδὸς ἀνήϐου σφαλλόμενος, οὐκ ἐπαΐων ὅκη βαίνει, ὑγρήντὴν ψυχὴς ἔχων.</text:span></text:p>
      <text:p text:style-name="P17"><text:span text:style-name="T67">117. Lorsque</text:span><text:span text:style-name="T66"> </text:span><text:span text:style-name="T67">éventuellement</text:span><text:span text:style-name="T66"> (</text:span><text:span text:style-name="T3">ὁ</text:span><text:span text:style-name="T36">κ</text:span><text:span text:style-name="T3">πότε ἀν) </text:span><text:span text:style-name="T67">un homme</text:span><text:span text:style-name="T66"> (</text:span><text:span text:style-name="T3">ἀνὴρ)</text:span><text:span text:style-name="T66"> </text:span><text:span text:style-name="T67">est ivre</text:span><text:span text:style-name="T3"> (μεθυσθῇ), </text:span><text:span text:style-name="T67">il est comme guidé </text:span><text:span text:style-name="T3">(ἄγεται) </text:span><text:span text:style-name="T67">par un gamin</text:span><text:span text:style-name="T66"> (</text:span><text:span text:style-name="T3">ὑπὸ παιδὸς ἀνήϐου) </text:span><text:span text:style-name="T67">en titubant</text:span><text:span text:style-name="T3"> (σφαλλόμενος), </text:span><text:span text:style-name="T67">il ne sait </text:span><text:span text:style-name="T3">(οὐκ ἐπαΐων) </text:span><text:span text:style-name="T67">où il va </text:span><text:span text:style-name="T66">(</text:span><text:span text:style-name="T3">ὅκη βαίνει),</text:span><text:span text:style-name="T66"> </text:span><text:span text:style-name="T67">ayant </text:span><text:span text:style-name="T3">(ἔχων) </text:span><text:span text:style-name="T67">une âme humide </text:span><text:span text:style-name="T66">(</text:span><text:span text:style-name="T3">ὑγρήντὴν ψυχὴς).</text:span></text:p>
      <text:p text:style-name="P33"><text:span text:style-name="T17">Fragment 117 :</text:span><text:span text:style-name="T21"> </text:span><text:span text:style-name="T17">Stobée, Anthologie, III, 5, 7.</text:span></text:p>
      <text:p text:style-name="P17"><text:span text:style-name="T80">117.</text:span><text:span text:style-name="T59"> Quand il arrive à un homme d’être ivre, il est comme guidé par un gamin ; il ne sait où il va, en titubant, ayant une âme humide.</text:span></text:p>
      <text:p text:style-name="P81"><text:soft-page-break/><text:span text:style-name="T95">117. </text:span><text:span text:style-name="T97">L'homme quand il est ivre est conduit par un enfant tout petit et trébuche et ne fait pas attention où il va, ayant l'âme humide.</text:span><text:span text:style-name="T99"> Source : SIMONE WEIL, </text:span><text:span text:style-name="T100">La source grecque</text:span><text:span text:style-name="T99">, Paris, Gallimard, 1953.</text:span></text:p>
      <text:p text:style-name="P35">Cf. «Fragments» 117 de Frédéric ROUSSELY Editions Findakly.</text:p>
      <text:p text:style-name="P44">Commentaires éventuels : </text:p>
      <text:p text:style-name="P44"/>
      <text:p text:style-name="P35"/>
      <text:p text:style-name="P35">==========================================================================================================================</text:p>
      <text:p text:style-name="P76"><text:span text:style-name="T67">118. </text:span><text:span text:style-name="T6">αὔ ἡ ψυχὴ ψυξὴ σοφωτάτη καὶ ἀρίστη</text:span></text:p>
      <text:p text:style-name="P17"><text:span text:style-name="T67">118. Quand</text:span><text:span text:style-name="T66"> (</text:span><text:span text:style-name="T3">αὔ)</text:span><text:span text:style-name="T66"> </text:span><text:span text:style-name="T67">l’âme</text:span><text:span text:style-name="T66"> </text:span><text:span text:style-name="T3">(ἡ ψυχὴ) </text:span><text:span text:style-name="T67">est sèche</text:span><text:span text:style-name="T3"> (ψυξὴ)</text:span><text:span text:style-name="T66">, </text:span><text:span text:style-name="T67">c’est ainsi qu’elle est la plus sage</text:span><text:span text:style-name="T66"> (</text:span><text:span text:style-name="T3">σοφωτάτη) </text:span><text:span text:style-name="T67">et</text:span><text:span text:style-name="T66"> </text:span><text:span text:style-name="T3">(καὶ) </text:span><text:span text:style-name="T67">la meilleure</text:span><text:span text:style-name="T3"> (ἀρίστη)</text:span><text:span text:style-name="T66">.</text:span></text:p>
      <text:p text:style-name="P17"><text:span text:style-name="T17">Fragment 118 :</text:span><text:span text:style-name="T21"> </text:span><text:span text:style-name="T17">Stobée, Anthologie, III, 5, 8.</text:span></text:p>
      <text:p text:style-name="P17"><text:span text:style-name="T80">118.</text:span><text:span text:style-name="T59"> Quand l’âme est sèche, c’est là qu’elle est la plus sage et la meilleure.</text:span></text:p>
      <text:p text:style-name="P81"><text:span text:style-name="T95">118. </text:span><text:span text:style-name="T97">L'âme qui est lumière sèche est la plus sage et la meilleure.</text:span><text:span text:style-name="T99"> Source : SIMONE WEIL, </text:span><text:span text:style-name="T100">La source grecque</text:span><text:span text:style-name="T99">, Paris, Gallimard, 1953. (Lumière ?)</text:span></text:p>
      <text:p text:style-name="P35">Cf. «Fragments» 118 de Frédéric ROUSSELY Editions Findakly.</text:p>
      <text:p text:style-name="P44">Commentaires éventuels : </text:p>
      <text:p text:style-name="P44"/>
      <text:p text:style-name="P35"/>
      <text:p text:style-name="P35">===========================================================================================================================</text:p>
      <text:p text:style-name="P33"><text:span text:style-name="T67">119. </text:span><text:span text:style-name="T3">Ἡ. ἔφη ὡς </text:span><text:span text:style-name="T6">ἦθος ἀνθρώπῳ δαίμων.</text:span></text:p>
      <text:p text:style-name="P17"><text:span text:style-name="T67">119. </text:span><text:span text:style-name="T66">Héraclite disait que :</text:span><text:span text:style-name="T67"> L’instinct habituel des animaux </text:span><text:span text:style-name="T66">(</text:span><text:span text:style-name="T3">ἦθος)</text:span><text:span text:style-name="T67"> pour l’homme </text:span><text:span text:style-name="T66">(</text:span><text:span text:style-name="T3">ἀνθρώπῳ)</text:span><text:span text:style-name="T66"> </text:span><text:span text:style-name="T67">est son daïmon </text:span><text:span text:style-name="T66">(</text:span><text:span text:style-name="T3">δαίμων)</text:span><text:span text:style-name="T66">.</text:span></text:p>
      <text:p text:style-name="P33"><text:span text:style-name="T17">Fragment 119 :</text:span><text:span text:style-name="T21"> </text:span><text:span text:style-name="T17">Plutarque, Questions platoniciennes, 999 E.</text:span></text:p>
      <text:p text:style-name="P60">119. L’instinct habituel des animaux est pour l’homme la trame de sa personnalité (la voix de sa conscience).</text:p>
      <text:p text:style-name="P81"><text:span text:style-name="T95">119. </text:span><text:span text:style-name="T97">L'habitude est le génie de l'homme</text:span><text:span text:style-name="apple-converted-space"><text:span text:style-name="T95"> </text:span></text:span><text:span text:style-name="T95">(à).</text:span><text:span text:style-name="T99"> Source : SIMONE WEIL, </text:span><text:span text:style-name="T100">La source grecque</text:span><text:span text:style-name="T99">, Paris, Gallimard, 1953.</text:span></text:p>
      <text:p text:style-name="P35">Cf. «Fragments» 119 de Frédéric ROUSSELY Editions Findakly.</text:p>
      <text:p text:style-name="P44">Commentaires éventuels : </text:p>
      <text:p text:style-name="P44"/>
      <text:p text:style-name="P35"/>
      <text:p text:style-name="P35">========================================================================================================================</text:p>
      <text:p text:style-name="P76"><text:span text:style-name="T67">120a.</text:span><text:span text:style-name="T6"> βέλτιον δ΄· Ἡ. καὶ ὁμηρικωτέρως ὁμοίως ἀντὶ τοῦ ἀρκτι</text:span><text:span text:style-name="T37">τ</text:span><text:span text:style-name="T6">κοῦ τὴν ἄρκτον ὀνομάζων·</text:span></text:p>
      <text:p text:style-name="P33"><text:span text:style-name="T67">120b.</text:span><text:span text:style-name="T6"> ἠοῦς καὶ ἑσπέρας τέρματα ἡ ἄρκτος καὶ ἀντίον τῆς ἄρκτου οὖρος αἰθρίου Διός.</text:span></text:p>
      <text:p text:style-name="P33"><text:soft-page-break/><text:span text:style-name="T67">120c.</text:span><text:span text:style-name="T6"> ὁ γὰρ ἀρκτικός ἐστι δύσεως καὶ ἀνατολῆς ὅρος, οὐχ ἡ ἄρκτος.</text:span></text:p>
      <text:p text:style-name="P69">120a. Il est préférable dit Héraclite et plus à la façon d’Homère de la nommer la Grande Ourse au lieu de l’Oursonne (la Petite Ourse) ;</text:p>
      <text:p text:style-name="P33"><text:span text:style-name="T67">120b. les limites </text:span><text:span text:style-name="T3">(τέρματα)</text:span><text:span text:style-name="T6"> </text:span><text:span text:style-name="T67">de l’aurore </text:span><text:span text:style-name="T3">(ἠοῦς)</text:span><text:span text:style-name="T6"> </text:span><text:span text:style-name="T67">et </text:span><text:span text:style-name="T3">(καὶ)</text:span><text:span text:style-name="T6"> </text:span><text:span text:style-name="T67">du soir</text:span><text:span text:style-name="T6"> </text:span><text:span text:style-name="T3">(ἑσπέρας)</text:span><text:span text:style-name="T67"> sont la Grande Ourse</text:span><text:span text:style-name="T6"> </text:span><text:span text:style-name="T3">(ἡ ἄρκτος)</text:span><text:span text:style-name="T6"> </text:span><text:span text:style-name="T67">et</text:span><text:span text:style-name="T6"> </text:span><text:span text:style-name="T3">(καὶ)</text:span><text:span text:style-name="T6"> </text:span><text:span text:style-name="T67">à l’opposé</text:span><text:span text:style-name="T6"> </text:span><text:span text:style-name="T3">(ἀντίον)</text:span><text:span text:style-name="T6"> </text:span><text:span text:style-name="T67">de la Grande Ourse</text:span><text:span text:style-name="T6"> </text:span><text:span text:style-name="T3">(τῆς ἄρκτου)</text:span><text:span text:style-name="T6"> </text:span><text:span text:style-name="T67">le gardien </text:span><text:span text:style-name="T3">(οὖρος)</text:span><text:span text:style-name="T6"> </text:span><text:span text:style-name="T67">du Zeus qui habite les régions élevés du ciel </text:span><text:span text:style-name="T3">(αἰθρίου Διός</text:span><text:span text:style-name="T6">)</text:span><text:span text:style-name="T67"> (ex Constellation du Bouvier - Arcturus).</text:span></text:p>
      <text:p text:style-name="P33"><text:span text:style-name="T67">120c. En effet</text:span><text:span text:style-name="T6"> </text:span><text:span text:style-name="T3">(γὰρ)</text:span><text:span text:style-name="T6"> </text:span><text:span text:style-name="T67">la Petite Ourse</text:span><text:span text:style-name="T6"> </text:span><text:span text:style-name="T3">(ἀρκτικός)</text:span><text:span text:style-name="T6"> </text:span><text:span text:style-name="T67">est</text:span><text:span text:style-name="T6"> </text:span><text:span text:style-name="T3">(ἐστι)</text:span><text:span text:style-name="T6"> </text:span><text:span text:style-name="T67">le pivot</text:span><text:span text:style-name="T6"> </text:span><text:span text:style-name="T3">(ὁ ὅρος)</text:span><text:span text:style-name="T6"> </text:span><text:span text:style-name="T67">du coucher des étoiles</text:span><text:span text:style-name="T6"> </text:span><text:span text:style-name="T3">(δύσεως)</text:span><text:span text:style-name="T6"> </text:span><text:span text:style-name="T67">et</text:span><text:span text:style-name="T6"> </text:span><text:span text:style-name="T3">(καὶ)</text:span><text:span text:style-name="T6"> </text:span><text:span text:style-name="T67">du lever des étoiles </text:span><text:span text:style-name="T3">(ἀνατολῆς),</text:span><text:span text:style-name="T6"> </text:span><text:span text:style-name="T67">et non pas la Grande Ourse</text:span><text:span text:style-name="T6"> </text:span><text:span text:style-name="T3">(οὐχ ἡ ἄρκτος).</text:span></text:p>
      <text:p text:style-name="P33"><text:span text:style-name="T17">Fragment 120 :</text:span><text:span text:style-name="T21"> </text:span><text:span text:style-name="T17">Strabon, Géographie, I, 1, 6.</text:span></text:p>
      <text:p text:style-name="P17"><text:span text:style-name="T59">120a. Il est préférable dit Héraclite et plus à la façon d’Homère de la nommer la Grande Ourse au lieu de l’Oursonne </text:span><text:span text:style-name="T67">(la Petite Ourse)</text:span><text:span text:style-name="T59"> ;</text:span></text:p>
      <text:p text:style-name="P33"><text:span text:style-name="T59">120b. les limites de l’aurore et du soir</text:span><text:span text:style-name="T20"> </text:span><text:span text:style-name="T59">sont la Grande Ourse</text:span><text:span text:style-name="T20"> </text:span><text:span text:style-name="T59">et</text:span><text:span text:style-name="T20"> </text:span><text:span text:style-name="T59">à l’opposé</text:span><text:span text:style-name="T20"> </text:span><text:span text:style-name="T59">de la Grande Ourse</text:span><text:span text:style-name="T20"> </text:span><text:span text:style-name="T59">le gardien du Zeus qui habite les régions élevés du ciel (ex Constellation du Bouvier - Arcturus).</text:span></text:p>
      <text:p text:style-name="P33"><text:span text:style-name="T59">120c. En effet,</text:span><text:span text:style-name="T20"> </text:span><text:span text:style-name="T59">la Petite Ourse</text:span><text:span text:style-name="T20"> </text:span><text:span text:style-name="T66">(qui contient l’étoile polaire)</text:span><text:span text:style-name="T20"> </text:span><text:span text:style-name="T59">est</text:span><text:span text:style-name="T20"> </text:span><text:span text:style-name="T59">le pivot</text:span><text:span text:style-name="T20"> </text:span><text:span text:style-name="T59">du coucher des étoiles</text:span><text:span text:style-name="T20"> </text:span><text:span text:style-name="T59">et</text:span><text:span text:style-name="T20"> </text:span><text:span text:style-name="T59">du lever des étoiles</text:span><text:span text:style-name="T20">, </text:span><text:span text:style-name="T59">et non pas la Grande Ourse</text:span><text:span text:style-name="T20">.</text:span></text:p>
      <text:p text:style-name="P81"><text:span text:style-name="T95">120. </text:span><text:span text:style-name="T97">Les limites de l'aurore et du soir sont l'ourse, et en face de l'ourse </text:span><text:span text:style-name="T95">[le gardien] [le buffle?] </text:span><text:span text:style-name="T97">de Zeus éthéré.</text:span><text:span text:style-name="T99"> Source : SIMONE WEIL, </text:span><text:span text:style-name="T100">La source grecque</text:span><text:span text:style-name="T99">, Paris, Gallimard, 1953.</text:span></text:p>
      <text:p text:style-name="P35">Cf. «Fragments» 120 de Frédéric ROUSSELY Editions Findakly.</text:p>
      <text:p text:style-name="P44">Commentaires éventuels : </text:p>
      <text:p text:style-name="P44"/>
      <text:p text:style-name="P35"/>
      <text:p text:style-name="P43">120c. est vraie.</text:p>
      <text:p text:style-name="P35">===========================================================================================================================</text:p>
      <text:p text:style-name="P76"><text:span text:style-name="T67">121. </text:span><text:span text:style-name="T6">ἄξιον Ἐφεσίοις ἡϐηδὸν ἀπάγξασθαι (πᾶσι καὶ τοῖς ἀνήϐοις τὴν πόλιν καταλιπεῖν), οἵτινες Ἑρμόδωρον ἄνδρα ἑωυτῶν ὀνήιστον ἐξέϐαλον φάντες· ἡμέων μηδὲ εἷς ὀνήιστος ἔστω, εἰ δὲ μή, ἄλλη τε καὶ μετ΄ἄλλων.</text:span></text:p>
      <text:p text:style-name="P17"><text:span text:style-name="T67">121. Il est mérité </text:span><text:span text:style-name="T3">(ἄξιον)</text:span><text:span text:style-name="T67"> pour les Ephésiens </text:span><text:span text:style-name="T3">(Ἐφεσίοις)</text:span><text:span text:style-name="T67"> d’âge mûr </text:span><text:span text:style-name="T3">(ἡϐηδὸν)</text:span><text:span text:style-name="T67"> d’être pendus </text:span><text:span text:style-name="T3">(ἀπάγξασθαι)</text:span><text:span text:style-name="T67"> (et d’abandonner </text:span><text:span text:style-name="T3">(καταλιπεῖν) </text:span><text:span text:style-name="T67">la cité </text:span><text:span text:style-name="T3">(τὴν πόλιν)</text:span><text:span text:style-name="T67"> aux enfants </text:span><text:span text:style-name="T3">(πᾶσι) </text:span><text:span text:style-name="T67">et </text:span><text:span text:style-name="T3">(καὶ) </text:span><text:span text:style-name="T67">adolescents</text:span><text:span text:style-name="T3"> (τοῖς ἀνήϐοις)</text:span><text:span text:style-name="T67">), eux </text:span><text:span text:style-name="T3">(οἵτινες)</text:span><text:span text:style-name="T67"> qui ont chassé </text:span><text:span text:style-name="T3">(ἐξέϐαλον) </text:span><text:span text:style-name="T67">Hermodore </text:span><text:span text:style-name="T3">(Ἑρμόδωρον)</text:span><text:span text:style-name="T67">, le meilleur </text:span><text:span text:style-name="T3">(ὀνήιστον) </text:span><text:span text:style-name="T67">homme </text:span><text:span text:style-name="T3">(ἄνδρα) </text:span><text:span text:style-name="T67">d’entre eux</text:span><text:span text:style-name="T3"> (ἑωυτῶν) </text:span><text:span text:style-name="T67">en justifiant </text:span><text:span text:style-name="T3">(φάντες) ·</text:span><text:span text:style-name="T67">: Qu’il n’y en ait pas un de meilleur </text:span><text:span text:style-name="T3">(μηδὲ ἔστω ὀνήιστος) </text:span><text:span text:style-name="T67">parmi nous </text:span><text:span text:style-name="T3">(εἷς ἡμέων)</text:span><text:span text:style-name="T67"> et </text:span><text:span text:style-name="T3">(δὲ) </text:span><text:span text:style-name="T67">sinon </text:span><text:span text:style-name="T3">(εἰ μή)</text:span><text:span text:style-name="T67"> qu’il aille ailleurs </text:span><text:span text:style-name="T3">(ἄλλη τε) </text:span><text:span text:style-name="T67">et</text:span><text:span text:style-name="T3"> (</text:span><text:span text:style-name="T67">vivre) avec d’autres </text:span><text:span text:style-name="T3">(καὶ μετ΄ἄλλων)</text:span><text:span text:style-name="T67">.»</text:span></text:p>
      <text:p text:style-name="P33"><text:span text:style-name="T17">Fragment 121 :</text:span><text:span text:style-name="T21"> </text:span><text:span text:style-name="T17">Diogène Laërce, Vies ds philosophes, IX, 2.</text:span></text:p>
      <text:p text:style-name="P59"><text:soft-page-break/>121. Il est mérité pour les Ephésiens d’âge mûr d’être pendus (et d’abandonner la cité aux enfants et adolescents), eux qui ont chassé Hermodore, le meilleur homme d’entre eux, en justifiant : «Qu’il n’y en ait pas un de meilleur parmi nous et sinon qu’il aille ailleurs vivre avec d’autres.»</text:p>
      <text:p text:style-name="P81"><text:span text:style-name="T95">121. </text:span><text:span text:style-name="T97">Il était digne des gens d'Ephèse...</text:span><text:span text:style-name="T99"> Source : SIMONE WEIL, </text:span><text:span text:style-name="T100">La source grecque</text:span><text:span text:style-name="T99">, Paris, Gallimard, 1953.</text:span></text:p>
      <text:p text:style-name="P35">Cf. «Fragments» 121 de Frédéric ROUSSELY Editions Findakly.</text:p>
      <text:p text:style-name="P44">Commentaires éventuels : </text:p>
      <text:p text:style-name="P44"/>
      <text:p text:style-name="P35"/>
      <text:p text:style-name="P35">=======================================================================================================================</text:p>
      <text:p text:style-name="P22">122 ἀγχιϐατεῖν / ἀμφισϐατεῖν : ἀγχιϐασίην Ἡράκλειτος.</text:p>
      <text:p text:style-name="P33"><text:span text:style-name="T6">122 </text:span><text:span text:style-name="T67">marcher à côté (</text:span><text:span text:style-name="T3">ἀγχιϐατεῖν) / </text:span><text:span text:style-name="T67">douter</text:span><text:span text:style-name="T3"> (ἀμφισϐατεῖν) : </text:span><text:span text:style-name="T67">le piedestal </text:span><text:span text:style-name="T3">(ἀγχιϐασίην) </text:span><text:span text:style-name="T67">d’Héraclite</text:span><text:span text:style-name="T3"> (Ἡράκλειτος).</text:span></text:p>
      <text:p text:style-name="P17"><text:span text:style-name="T17">Fragment 122 :</text:span><text:span text:style-name="T21"> </text:span><text:span text:style-name="T17">Souda, s.v.</text:span></text:p>
      <text:p text:style-name="P29">122. marcher à côté / douter (avoir de l’esprit critique) : voilà le socle de la pensée d’Héraclite !</text:p>
      <text:p text:style-name="P42">... stepping near ...</text:p>
      <text:p text:style-name="P81"><text:span text:style-name="T95">122. </text:span><text:span text:style-name="T97">à <text:s/></text:span><text:span text:style-name="T95">marche pour s'approcher ?</text:span><text:span text:style-name="T99"> Source : SIMONE WEIL, </text:span><text:span text:style-name="T100">La source grecque</text:span><text:span text:style-name="T99">, Paris, Gallimard, 1953.</text:span></text:p>
      <text:p text:style-name="P34">122. Pas de traduction de Frédéric Roussille (Editions Findakly).</text:p>
      <text:p text:style-name="P44">Commentaires éventuels : </text:p>
      <text:p text:style-name="P34"/>
      <text:p text:style-name="P42">Cf. Que sais-je ? Montaigne</text:p>
      <text:p text:style-name="P42"/>
      <text:p text:style-name="P34">===========================================================================================================================================</text:p>
      <text:p text:style-name="P73"><text:span text:style-name="T67">123. </text:span><text:span text:style-name="T6">φύσις δὲ </text:span><text:span text:style-name="T3">καθ΄Ἡράκλειτον</text:span><text:span text:style-name="T6"> κρύπτεσθαι φιλεῖ.</text:span></text:p>
      <text:p text:style-name="P17"><text:span text:style-name="T67">123. </text:span><text:span text:style-name="T66">Selon Héraclite (</text:span><text:span text:style-name="T3">καθ΄Ἡράκλειτον), </text:span><text:span text:style-name="T67">la nature</text:span><text:span text:style-name="T66"> (</text:span><text:span text:style-name="T3">φύσις)</text:span><text:span text:style-name="T66"> </text:span><text:span text:style-name="T67">aime</text:span><text:span text:style-name="T66"> (</text:span><text:span text:style-name="T3">φιλεῖ) </text:span><text:span text:style-name="T67">à être cachée</text:span><text:span text:style-name="T66"> (</text:span><text:span text:style-name="T3">κρύπτεσθαι)</text:span><text:span text:style-name="T66">. La nature a tendance à se cacher.</text:span></text:p>
      <text:p text:style-name="P17"><text:span text:style-name="T17">Fragment 123 :</text:span><text:span text:style-name="T21"> </text:span><text:span text:style-name="T17">Proclus, Commentaire de la République II.</text:span></text:p>
      <text:p text:style-name="P29">123. Selon H. les causes premières tendent à rester cachées.</text:p>
      <text:p text:style-name="P81"><text:span text:style-name="T95">123. </text:span><text:span text:style-name="T97">La nature aime à être cachée.</text:span><text:span text:style-name="T99"> Source : SIMONE WEIL, </text:span><text:span text:style-name="T100">La source grecque</text:span><text:span text:style-name="T99">, Paris, Gallimard, 1953.</text:span></text:p>
      <text:list xml:id="list30345519" text:continue-numbering="true" text:style-name="Outline">
        <text:list-item>
          <text:list>
            <text:list-item>
              <text:list>
                <text:list-item>
                  <text:h text:style-name="P95" text:outline-level="3"><text:span text:style-name="T150">123.</text:span><text:span text:style-name="T152"> </text:span><text:a xlink:type="simple" xlink:href="http://evene.lefigaro.fr/citations/mot.php?mot=nature" text:style-name="Internet_20_link" text:visited-style-name="Visited_20_Internet_20_Link"><text:span text:style-name="T150">Nature</text:span></text:a><text:span text:style-name="T152"> </text:span><text:a xlink:type="simple" xlink:href="http://evene.lefigaro.fr/citations/mot.php?mot=aime" text:style-name="Internet_20_link" text:visited-style-name="Visited_20_Internet_20_Link"><text:span text:style-name="T150">aime</text:span></text:a><text:span text:style-name="T152"> </text:span><text:span text:style-name="T151">se </text:span><text:a xlink:type="simple" xlink:href="http://evene.lefigaro.fr/citations/mot.php?mot=cacher" text:style-name="Internet_20_link" text:visited-style-name="Visited_20_Internet_20_Link"><text:span text:style-name="T150">cacher</text:span></text:a><text:span text:style-name="T151">. X</text:span></text:h>
                </text:list-item>
              </text:list>
            </text:list-item>
          </text:list>
        </text:list-item>
      </text:list>
      <text:p text:style-name="P35">Cf. «Fragments» 123 de Frédéric ROUSSELY Editions Findakly.</text:p>
      <text:p text:style-name="P44"><text:soft-page-break/>Commentaires éventuels : </text:p>
      <text:p text:style-name="P35"/>
      <text:p text:style-name="P4">Pour la nature, cela dépend, puisqu’il existe les plantes cryptogames et les phanérogames (cf. Fronton des portes du Museum d’Histoire naturelle à Paris)</text:p>
      <text:p text:style-name="P35">===========================================================================================================================================</text:p>
      <text:p text:style-name="P76"><text:span text:style-name="T67">124.</text:span><text:span text:style-name="T6"> ἄλογον δὲ κἀκεῖνοδόξ</text:span><text:span text:style-name="T37">ε</text:span><text:span text:style-name="T6">οιεν ἂν, εἰ ὁ </text:span><text:span text:style-name="T5">μὲν</text:span><text:span text:style-name="T6"> ὅλος οὐρανὸς καὶ ἕκαστα τῶν μερῶν ἅπαντ΄ἐν τάξει καὶ λόγῳ, καὶ μορφαῖς καὶ δυνάμεσιν καὶ περιόδοις, ἐν </text:span><text:span text:style-name="T5">δὲ</text:span><text:span text:style-name="T6"> ταῖς ἀρχαῖς μηθὲν τοιοῦτον, </text:span><text:span text:style-name="T5">ἀλλ΄ ὥσπερ σάρμα εἰκῆ κεχυμένον ὁ κάλλιστος, </text:span><text:span text:style-name="T4">φησὶν Ἡράκλειτος</text:span><text:span text:style-name="T5">, [ὁ] κόσμος.</text:span></text:p>
      <text:p text:style-name="P33"><text:span text:style-name="T67">124.</text:span><text:span text:style-name="T6"> </text:span><text:span text:style-name="T67">improbable</text:span><text:span text:style-name="T6"> (</text:span><text:span text:style-name="T3">ἄλογον δὲ) </text:span><text:span text:style-name="T67">aurait cette (mauvaise</text:span><text:span text:style-name="T77">1</text:span><text:span text:style-name="T67">) réputation là</text:span><text:span text:style-name="T3"> (κἀκεῖνοδόξοιεν ἂν), </text:span><text:span text:style-name="T67">si</text:span><text:span text:style-name="T3"> (εἰ) </text:span><text:span text:style-name="T67">d’une part</text:span><text:span text:style-name="T3"> (</text:span><text:span text:style-name="T4">μὲν</text:span><text:span text:style-name="T3">) </text:span><text:span text:style-name="T67">le ciel tout entier</text:span><text:span text:style-name="T3"> (ὁ ὅλος οὐρανὸς) </text:span><text:span text:style-name="T67">et</text:span><text:span text:style-name="T3"> (καὶ) </text:span><text:span text:style-name="T67">chacune</text:span><text:span text:style-name="T3"> (ἕκαστα) </text:span><text:span text:style-name="T67">des parties</text:span><text:span text:style-name="T3"> (τῶν μερῶν) </text:span><text:span text:style-name="T67">tout entière</text:span><text:span text:style-name="T3"> (ἅπαντα) </text:span><text:span text:style-name="T67">dans</text:span><text:span text:style-name="T3"> (ἐν) </text:span><text:span text:style-name="T67">l’ordre</text:span><text:span text:style-name="T3"> (τάξει) </text:span><text:span text:style-name="T67">et </text:span><text:span text:style-name="T3">(καὶ) </text:span><text:span text:style-name="T67">l’Agencement du monde</text:span><text:span text:style-name="T3"> (λόγῳ), </text:span><text:span text:style-name="T67">et les formes</text:span><text:span text:style-name="T3"> (καὶ μορφαῖς) </text:span><text:span text:style-name="T67">et les forces célestes</text:span><text:span text:style-name="T3"> (καὶ δυνάμεσιν) </text:span><text:span text:style-name="T67">et les révolutions des astres</text:span><text:span text:style-name="T3"> (καὶ περιόδοις), </text:span><text:span text:style-name="T67">et d’autre part</text:span><text:span text:style-name="T3"> (</text:span><text:span text:style-name="T4">δὲ)</text:span><text:span text:style-name="T3"> </text:span><text:span text:style-name="T67">depuis le commencement des temps</text:span><text:span text:style-name="T3"> (ἐν ταῖς ἀρχαῖς) </text:span><text:span text:style-name="T67">était rien du tout</text:span><text:span text:style-name="T3"> (μηθὲν) </text:span><text:span text:style-name="T67">tel qu’il est</text:span><text:span text:style-name="T3"> (τοιοῦτον), </text:span><text:span text:style-name="T67">mais</text:span><text:span text:style-name="T3"> (ἀλλα) </text:span><text:span text:style-name="T67">comme </text:span><text:span text:style-name="T3">(ὥσπερ) </text:span><text:span text:style-name="T67">une balayure</text:span><text:span text:style-name="T3"> (σάρμα) </text:span><text:span text:style-name="T67">au hasard</text:span><text:span text:style-name="T3"> (εἰκῆ) </text:span><text:span text:style-name="T67">épandue </text:span><text:span text:style-name="T3">(κεχυμένον), </text:span><text:span text:style-name="T67">le plus bel</text:span><text:span text:style-name="T3"> (ὁ κάλλιστος) </text:span><text:span text:style-name="T67">ordonnancement </text:span><text:span text:style-name="T3">[ὁ] κόσμος, </text:span><text:span text:style-name="T67">enseignait Héraclite</text:span><text:span text:style-name="T3"> (φησὶν Ἡράκλειτος).</text:span></text:p>
      <text:p text:style-name="P17"><text:span text:style-name="T17">Fragment 124 :</text:span><text:span text:style-name="T21"> </text:span><text:span text:style-name="T17">Théophraste, Métaphysique, 15.</text:span></text:p>
      <text:p text:style-name="P33"><text:span text:style-name="T80">124.</text:span><text:span text:style-name="T85"> </text:span><text:span text:style-name="T80">Il est improbable que du plus bel Ordonnancement connu, l’Univers et chacune de ses parties tel qu’il est et telles qu’elles sont, d’une part, bien ordonnés et bien règlés (les Constellations, les forces célestes et les révolutions du soleil, de la lune et des comètes) et, d’autre part, pérennes</text:span><text:span text:style-name="T90"> </text:span><text:span text:style-name="T80">depuis le commencement des temps, on puisse médire qu’il ne serait rien du tout (que néant), comme issu de déchets </text:span><text:span text:style-name="T79">(d’une explosion originelle)</text:span><text:span text:style-name="T80"> disséminés au hasard.</text:span></text:p>
      <text:p text:style-name="P81"><text:span text:style-name="T95">124. </text:span><text:span text:style-name="T97">Ce monde parfaitement beau était comme</text:span><text:span text:style-name="apple-converted-space"><text:span text:style-name="T97"> </text:span></text:span><text:span text:style-name="T95">[des ordures ?] [de l'eau d'égout ?] </text:span><text:span text:style-name="T97">coulant au hasard </text:span><text:span text:style-name="T95">[chaos originel].</text:span><text:span text:style-name="T99"> Source : SIMONE WEIL, </text:span><text:span text:style-name="T100">La source grecque</text:span><text:span text:style-name="T99">, Paris, Gallimard, 1953.</text:span></text:p>
      <text:p text:style-name="P17"><text:span text:style-name="T148">124 </text:span><text:a xlink:type="simple" xlink:href="http://evene.lefigaro.fr/citations/mot.php?mot=parmi" text:style-name="Internet_20_link" text:visited-style-name="Visited_20_Internet_20_Link"><text:span text:style-name="T149">Parmi</text:span></text:a> <text:span text:style-name="T148">les </text:span><text:a xlink:type="simple" xlink:href="http://evene.lefigaro.fr/citations/mot.php?mot=choses" text:style-name="Internet_20_link" text:visited-style-name="Visited_20_Internet_20_Link"><text:span text:style-name="T149">choses</text:span></text:a> <text:a xlink:type="simple" xlink:href="http://evene.lefigaro.fr/citations/mot.php?mot=repandues" text:style-name="Internet_20_link" text:visited-style-name="Visited_20_Internet_20_Link"><text:span text:style-name="T149">répandues</text:span></text:a> <text:span text:style-name="T148">au </text:span><text:a xlink:type="simple" xlink:href="http://evene.lefigaro.fr/citations/mot.php?mot=hasard" text:style-name="Internet_20_link" text:visited-style-name="Visited_20_Internet_20_Link"><text:span text:style-name="T149">hasard</text:span></text:a><text:span text:style-name="T148">, le plus </text:span><text:a xlink:type="simple" xlink:href="http://evene.lefigaro.fr/citations/mot.php?mot=beau" text:style-name="Internet_20_link" text:visited-style-name="Visited_20_Internet_20_Link"><text:span text:style-name="T149">beau</text:span></text:a> <text:span text:style-name="T148">: le </text:span><text:a xlink:type="simple" xlink:href="http://evene.lefigaro.fr/citations/mot.php?mot=cosmos" text:style-name="Internet_20_link" text:visited-style-name="Visited_20_Internet_20_Link"><text:span text:style-name="T149">cosmos</text:span></text:a><text:span text:style-name="T148">. X</text:span></text:p>
      <text:list xml:id="list30334568" text:continue-numbering="true" text:style-name="Outline">
        <text:list-item>
          <text:list>
            <text:list-item>
              <text:list>
                <text:list-item>
                  <text:h text:style-name="P95" text:outline-level="3"><text:span text:style-name="T151">124. Le plus </text:span><text:a xlink:type="simple" xlink:href="http://evene.lefigaro.fr/citations/mot.php?mot=bel" text:style-name="Internet_20_link" text:visited-style-name="Visited_20_Internet_20_Link"><text:span text:style-name="T150">bel</text:span></text:a><text:span text:style-name="T152"> </text:span><text:a xlink:type="simple" xlink:href="http://evene.lefigaro.fr/citations/mot.php?mot=arrangement" text:style-name="Internet_20_link" text:visited-style-name="Visited_20_Internet_20_Link"><text:span text:style-name="T150">arrangement</text:span></text:a><text:span text:style-name="T152"> </text:span><text:span text:style-name="T151">est </text:span><text:a xlink:type="simple" xlink:href="http://evene.lefigaro.fr/citations/mot.php?mot=semblable" text:style-name="Internet_20_link" text:visited-style-name="Visited_20_Internet_20_Link"><text:span text:style-name="T150">semblable</text:span></text:a><text:span text:style-name="T152"> </text:span><text:span text:style-name="T151">à un </text:span><text:a xlink:type="simple" xlink:href="http://evene.lefigaro.fr/citations/mot.php?mot=tas" text:style-name="Internet_20_link" text:visited-style-name="Visited_20_Internet_20_Link"><text:span text:style-name="T150">tas</text:span></text:a><text:span text:style-name="T152"> </text:span><text:span text:style-name="T151">d'</text:span><text:a xlink:type="simple" xlink:href="http://evene.lefigaro.fr/citations/mot.php?mot=ordures" text:style-name="Internet_20_link" text:visited-style-name="Visited_20_Internet_20_Link"><text:span text:style-name="T150">ordures</text:span></text:a><text:span text:style-name="T152"> </text:span><text:a xlink:type="simple" xlink:href="http://evene.lefigaro.fr/citations/mot.php?mot=rassemblees" text:style-name="Internet_20_link" text:visited-style-name="Visited_20_Internet_20_Link"><text:span text:style-name="T150">rassemblées</text:span></text:a><text:span text:style-name="T152"> </text:span><text:span text:style-name="T151">au </text:span><text:a xlink:type="simple" xlink:href="http://evene.lefigaro.fr/citations/mot.php?mot=hasard" text:style-name="Internet_20_link" text:visited-style-name="Visited_20_Internet_20_Link"><text:span text:style-name="T150">hasard</text:span></text:a><text:span text:style-name="T151">. Y</text:span></text:h>
                </text:list-item>
              </text:list>
            </text:list-item>
          </text:list>
        </text:list-item>
      </text:list>
      <text:p text:style-name="P17"><text:span text:style-name="T117">124. Le </text:span><text:a xlink:type="simple" xlink:href="http://www.dicocitations.com/citation.php?mot=plus" text:style-name="Internet_20_link" text:visited-style-name="Visited_20_Internet_20_Link"><text:span text:style-name="T118">plus</text:span></text:a><text:span text:style-name="T103"> </text:span><text:a xlink:type="simple" xlink:href="http://www.dicocitations.com/citation.php?mot=bel" text:style-name="Internet_20_link" text:visited-style-name="Visited_20_Internet_20_Link"><text:span text:style-name="T118">bel</text:span></text:a><text:span text:style-name="T103"> </text:span><text:a xlink:type="simple" xlink:href="http://www.dicocitations.com/citation.php?mot=ordre" text:style-name="Internet_20_link" text:visited-style-name="Visited_20_Internet_20_Link"><text:span text:style-name="T118">ordre</text:span></text:a><text:span text:style-name="T103"> </text:span><text:span text:style-name="T117">du </text:span><text:a xlink:type="simple" xlink:href="http://www.dicocitations.com/citation.php?mot=monde" text:style-name="Internet_20_link" text:visited-style-name="Visited_20_Internet_20_Link"><text:span text:style-name="T118">monde</text:span></text:a><text:span text:style-name="T103"> </text:span><text:a xlink:type="simple" xlink:href="http://www.dicocitations.com/citation.php?mot=est" text:style-name="Internet_20_link" text:visited-style-name="Visited_20_Internet_20_Link"><text:span text:style-name="T118">est</text:span></text:a><text:span text:style-name="T103"> </text:span><text:a xlink:type="simple" xlink:href="http://www.dicocitations.com/citation.php?mot=comme" text:style-name="Internet_20_link" text:visited-style-name="Visited_20_Internet_20_Link"><text:span text:style-name="T118">comme</text:span></text:a><text:span text:style-name="apple-converted-space"><text:span text:style-name="T117"> </text:span></text:span><text:span text:style-name="T117">un </text:span><text:a xlink:type="simple" xlink:href="http://www.dicocitations.com/citation.php?mot=tas" text:style-name="Internet_20_link" text:visited-style-name="Visited_20_Internet_20_Link"><text:span text:style-name="T118">tas</text:span></text:a><text:span text:style-name="T103"> </text:span><text:span text:style-name="T117">d'</text:span><text:a xlink:type="simple" xlink:href="http://www.dicocitations.com/citation.php?mot=ordures" text:style-name="Internet_20_link" text:visited-style-name="Visited_20_Internet_20_Link"><text:span text:style-name="T118">ordures</text:span></text:a><text:span text:style-name="T103"> </text:span><text:a xlink:type="simple" xlink:href="http://www.dicocitations.com/citation.php?mot=rassemblees" text:style-name="Internet_20_link" text:visited-style-name="Visited_20_Internet_20_Link"><text:span text:style-name="T118">rassemblées</text:span></text:a><text:span text:style-name="T103"> </text:span><text:span text:style-name="T117">au </text:span><text:a xlink:type="simple" xlink:href="http://www.dicocitations.com/citation.php?mot=hasard" text:style-name="Internet_20_link" text:visited-style-name="Visited_20_Internet_20_Link"><text:span text:style-name="T118">hasard</text:span></text:a><text:span text:style-name="T117">. </text:span><text:span text:style-name="T119">The most beautiful universe is (a) pouring out (of) sweepings at random.</text:span></text:p>
      <text:p text:style-name="P72">124. «Le plus beau ciel n’est qu’une sorte de balayure de choses répandues n’importe comment.» citation rapportée par Théophraste (Wikipedia).</text:p>
      <text:p text:style-name="P35">Cf. «Fragments» 124 de Frédéric ROUSSELY Editions Findakly.</text:p>
      <text:p text:style-name="P44">Commentaires éventuels : </text:p>
      <text:p text:style-name="P58">Bis : (Héraclite ne croit pas, me semble-t-il, que ce soit le hasard qui gère le monde) <text:s/>cf. 52</text:p>
      <text:p text:style-name="P17"><text:span text:style-name="T127">1</text:span><text:span text:style-name="T124">par jeu de mots de «celle-là» (</text:span><text:span text:style-name="T19">κἀκεῖνο)</text:span><text:span text:style-name="T124"> avec «mauvaise» (</text:span><text:span text:style-name="T19">κακόν)</text:span></text:p>
      <text:p text:style-name="P35"><text:soft-page-break/>==========================================================================================================================================</text:p>
      <text:p text:style-name="P76"><text:span text:style-name="T67">125. </text:span><text:span text:style-name="T6">καὶ ὁ κυκεὼν διίσταται (μὴ) κινούμενος.</text:span></text:p>
      <text:p text:style-name="P33"><text:span text:style-name="T67">125. Le Vin trouble </text:span><text:span text:style-name="T66">(</text:span><text:span text:style-name="T3">ὁ κυκεὼν) </text:span><text:span text:style-name="T67">se décante</text:span><text:span text:style-name="T3"> (διίσταται) (s’il n’est plus) (μὴ) </text:span><text:span text:style-name="T67">même </text:span><text:span text:style-name="T66">(</text:span><text:span text:style-name="T3">καὶ) </text:span><text:span text:style-name="T67">s’il est remué</text:span><text:span text:style-name="T3"> (κινούμενος).</text:span></text:p>
      <text:p text:style-name="P33"><text:span text:style-name="T17">Fragment 125 :</text:span><text:span text:style-name="T21"> </text:span><text:span text:style-name="T17">Théophraste, Traité du vertige, 9-10</text:span></text:p>
      <text:p text:style-name="P59">125. Le breuvage composé de farine, de fromage rapé et de vin se décante (s’il n’est plus ou) même s’il est remué.</text:p>
      <text:p text:style-name="P81"><text:span text:style-name="T95">125. </text:span><text:span text:style-name="T97">Même les boissons mélangées se séparent si on ne les agite pas.</text:span><text:span text:style-name="T99"> Source : SIMONE WEIL, </text:span><text:span text:style-name="T100">La source grecque</text:span><text:span text:style-name="T99">, Paris, Gallimard, 1953.</text:span></text:p>
      <text:p text:style-name="P17"><text:span text:style-name="T45">125. Même la bière se décompose si elle n’est pas remuée. </text:span><text:span text:style-name="T55">Even the posset separates if it is not stirred.</text:span></text:p>
      <text:p text:style-name="P35">Cf. «Fragments» 125. de Frédéric ROUSSELY Editions Findakly.</text:p>
      <text:p text:style-name="P44">Commentaires éventuels : </text:p>
      <text:p text:style-name="P44"/>
      <text:p text:style-name="P58">Chassez le naturel, il revient au galop.</text:p>
      <text:p text:style-name="P35">========================================================================================================================================</text:p>
      <text:p text:style-name="P33"><text:span text:style-name="T67">125a.</text:span><text:span text:style-name="T3">τυφλὸν δὲ τὸν Πλοῦτον ποιεῖ ὡς </text:span><text:span text:style-name="T4">οὐκ</text:span><text:span text:style-name="T3"> ἀρετῆς κακίας </text:span><text:span text:style-name="T4">δὲ</text:span><text:span text:style-name="T3"> παραιτίου. ὅθεν κατὰ Ἡ. ὁ Ἐφέσιος ἀρώμενος Ἐφεσίοις, οὐκ ἐπευχόμενος· μὴ ἐπιλίποι ὑμᾶς πλοῦτος, ἔφη, Ἐφἑσιοι, ἵν΄ ἐξελέγχοισθε πονηρευόμενοι.]</text:span></text:p>
      <text:p text:style-name="P33"><text:span text:style-name="T67">125a.</text:span><text:span text:style-name="T3"> </text:span><text:span text:style-name="T67">aveugle</text:span><text:span text:style-name="T3"> (τυφλὸν) </text:span><text:span text:style-name="T67">de plus</text:span><text:span text:style-name="T3"> (δὲ) </text:span><text:span text:style-name="T67">la Richesse</text:span><text:span text:style-name="T3"> (τὸν Πλοῦτον) </text:span><text:span text:style-name="T67">il produit</text:span><text:span text:style-name="T3"> (ποιεῖ) </text:span><text:span text:style-name="T67">en vue de</text:span><text:span text:style-name="T3"> (ὡς) </text:span><text:span text:style-name="T67">non pas</text:span><text:span text:style-name="T3"> (οὐκ) </text:span><text:span text:style-name="T67">la vertu</text:span><text:span text:style-name="T3"> (ἀρετῆς), </text:span><text:span text:style-name="T67">mais </text:span><text:span text:style-name="T3">(δὲ) </text:span><text:span text:style-name="T67">du vice</text:span><text:span text:style-name="T3"> (κακίας) </text:span><text:span text:style-name="T67">étant complice</text:span><text:span text:style-name="T3"> (παραιτίου). </text:span><text:span text:style-name="T67">D’où</text:span><text:span text:style-name="T3"> (ὅθεν) </text:span><text:span text:style-name="T67">selon Héraclite l’Ephésien</text:span><text:span text:style-name="T3"> (κατὰ Ἡ. ὁ Ἐφέσιος) </text:span><text:span text:style-name="T67">être mis hors de soi</text:span><text:span text:style-name="T3"> (ἀρώμενος) par les Ephésiens (Ἐφεσίοις), </text:span><text:span text:style-name="T67">et non pas exprimer un voeu propice</text:span><text:span text:style-name="T3"> (οὐκ ἐπευχόμενος)· </text:span><text:span text:style-name="T67">Puisse la richesse ne pas vous abandonner</text:span><text:span text:style-name="T3"> (μὴ ἐπιλίποι ὑμᾶς πλοῦτος), </text:span><text:span text:style-name="T67">disait-il</text:span><text:span text:style-name="T3"> (ἔφη), </text:span><text:span text:style-name="T67">Ephésiens </text:span><text:span text:style-name="T3">(Ἐφἑσιοι), </text:span><text:span text:style-name="T67">afin que </text:span><text:span text:style-name="T3">(ἵνα) </text:span><text:span text:style-name="T67">vous soyez convaincus</text:span><text:span text:style-name="T3"> (ἐξελέγχοισθε) </text:span><text:span text:style-name="T67">d’être des gens qui se conduisent mal</text:span><text:span text:style-name="T3"> (πονηρευόμενοι).</text:span></text:p>
      <text:p text:style-name="P30">125a. De plus, d’être impliqué en vue du Vice et non pas de la Vertu produit cette Richesse aveugle. C’est pourquoi, écrivait Héraclite l’Ephésien, il était mis hors de lui par ses compatriotes et ce n’était pas un vœu propice qu’il exprimait quand il disait : Puisse la richesse ne pas vous abondonner, Ephésiens, afin que vous soyez convaincus (par le Tribunal de la postérité) d’être des gens qui se conduisaient mal.</text:p>
      <text:p text:style-name="P33"><text:span text:style-name="T17">Fragment 125a :</text:span><text:span text:style-name="T21"> </text:span><text:span text:style-name="T17">Tzétzès, Commentaire de Plutus, 90 a.</text:span></text:p>
      <text:p text:style-name="P81"><text:span text:style-name="T95">125a. [Richesse aveugle - H. aux Éphésiens : ] </text:span><text:span text:style-name="T97">Que la richesse ne vous abandonne pas pour que vous soyez convaincus de vice.</text:span><text:span text:style-name="T99"> Source : SIMONE WEIL, </text:span><text:span text:style-name="T100">La source grecque</text:span><text:span text:style-name="T99">, Paris, Gallimard, 1953.</text:span></text:p>
      <text:p text:style-name="P34">125a. Pas de traduction de Frédéric Roussille (Editions Findakly).</text:p>
      <text:p text:style-name="P44">Commentaires éventuels : </text:p>
      <text:p text:style-name="P44"/>
      <text:p text:style-name="P34"><text:soft-page-break/>===========================================================================================================================================</text:p>
      <text:p text:style-name="P76"><text:span text:style-name="T67">126. </text:span><text:span text:style-name="T6">τὰ ψυχρὰ θέρεται, θερμὸν ψύχεται, ὑγρὸν αὐαίνεται, καρφαλέον νοτίζεται.</text:span></text:p>
      <text:p text:style-name="P17"><text:span text:style-name="T67">126. Ce qui est froid </text:span><text:span text:style-name="T66">(</text:span><text:span text:style-name="T3">τὰ ψυχρὰ)</text:span><text:span text:style-name="T6"> </text:span><text:span text:style-name="T67">se réchauffe </text:span><text:span text:style-name="T66">(</text:span><text:span text:style-name="T3">θέρεται)</text:span><text:span text:style-name="T67">, ce qui est chaud </text:span><text:span text:style-name="T3">(θερμὸν)</text:span><text:span text:style-name="T6"> </text:span><text:span text:style-name="T67">refroidit</text:span><text:span text:style-name="T6"> </text:span><text:span text:style-name="T3">(ψύχεται)</text:span><text:span text:style-name="T67">, ce qui est humide </text:span><text:span text:style-name="T3">(ὑγρὸν)</text:span><text:span text:style-name="T67"> sèche </text:span><text:span text:style-name="T3">(αὐαίνεται</text:span><text:span text:style-name="T6">)</text:span><text:span text:style-name="T67">, ce qui est sec </text:span><text:span text:style-name="T3">(καρφαλέον)</text:span><text:span text:style-name="T67"> s’humidifie </text:span><text:span text:style-name="T3">(νοτίζεται)</text:span><text:span text:style-name="T66">.</text:span></text:p>
      <text:p text:style-name="P19"><text:span text:style-name="T18">Fragment 126 :</text:span><text:span text:style-name="T22"> </text:span><text:span text:style-name="T18">Tzétzès, Scholis ad Exegesin in </text:span><text:span text:style-name="T24">Iliademet</text:span><text:span text:style-name="T57"> ;</text:span></text:p>
      <text:p text:style-name="P59">126. Ce qui est froid se réchauffe, ce qui est chaud se refroidit, ce qui est humide sèche et ce qui est sec s’humidifie. </text:p>
      <text:p text:style-name="P81"><text:span text:style-name="T95">126. </text:span><text:span text:style-name="T97">Les choses froides s'échauffent, les choses chaudes se refroidissent, l'humide sèche, le sec s'humecte.</text:span><text:span text:style-name="T99"> Source : SIMONE WEIL, </text:span><text:span text:style-name="T100">La source grecque</text:span><text:span text:style-name="T99">, Paris, Gallimard, 1953.</text:span></text:p>
      <text:p text:style-name="P35">Cf. «Fragments» 126. de Frédéric ROUSSELY Editions Findakly.</text:p>
      <text:p text:style-name="P44">Commentaires éventuels : </text:p>
      <text:p text:style-name="P17"><text:span text:style-name="T59">Après la pluie le beau temps ! </text:span><text:span text:style-name="T58">Mais aussi :</text:span><text:span text:style-name="T79"> La tyrannie conduit à la démocratie et la démocratie mène à la tyrannie…</text:span></text:p>
      <text:p text:style-name="P44"/>
      <text:p text:style-name="P35"/>
      <text:p text:style-name="P35">=========================================================================================================================================</text:p>
      <text:p text:style-name="P22">126a κατὰ λόγον δὲ ὡρέων συμϐάλλεται ἑϐδομὰς κατὰ σελήνην, διαιρεῖται δὲ κατὰ τὰς ἄρκτους, ἀθανάτου Μνήμης σημείω. Anatolius (voir aussi 4a)</text:p>
      <text:p text:style-name="P17"><text:span text:style-name="T67">126a.</text:span><text:span text:style-name="T6"> Selon le logos (</text:span><text:span text:style-name="T8">κατὰ</text:span><text:span text:style-name="T6"> </text:span><text:span text:style-name="T8">λόγον</text:span><text:span text:style-name="T6">) (</text:span><text:span text:style-name="T8">δὲ</text:span><text:span text:style-name="T6">) des phases (</text:span><text:span text:style-name="T8">ὡρέων</text:span><text:span text:style-name="T6">) s’explique (</text:span><text:span text:style-name="T8">συμϐάλλεται</text:span><text:span text:style-name="T6">) la période de sept jours (</text:span><text:span text:style-name="T8">ἑϐδομὰς</text:span><text:span text:style-name="T6">) relatives à la lune (</text:span><text:span text:style-name="T8">κατὰ</text:span><text:span text:style-name="T6"> </text:span><text:span text:style-name="T8">σελήνην</text:span><text:span text:style-name="T6">), il explique avec précision (</text:span><text:span text:style-name="T8">διαιρεῖται</text:span><text:span text:style-name="T6"> </text:span><text:span text:style-name="T8">δὲ</text:span><text:span text:style-name="T6">) celles relatives aux Constellations (</text:span><text:span text:style-name="T8">κατὰ</text:span><text:span text:style-name="T6"> </text:span><text:span text:style-name="T8">τὰς</text:span><text:span text:style-name="T6"> </text:span><text:span text:style-name="T8">ἄρκτους</text:span><text:span text:style-name="T6">), d’un immmortel (</text:span><text:span text:style-name="T8">ἀθανάτου</text:span><text:span text:style-name="T6">) de Mémoire (</text:span><text:span text:style-name="T8">Μνήμης</text:span><text:span text:style-name="T6">) je marque d’un signe (</text:span><text:span text:style-name="T8">σημείω</text:span><text:span text:style-name="T6">).</text:span></text:p>
      <text:p text:style-name="P23">Fragment 126 : [Anatolius, De decade</text:p>
      <text:p text:style-name="P29">126a. Selon le logos, la période de sept jours des phases de la lune s’explique ; il explique aussi avec précision les mois des Constellations (signes du Zodiac) ; je donne la preuve, de mémoire, d’un agencement éternel (ou je me guide, de mémoire, sur les astres/indications du logos immortel).</text:p>
      <text:p text:style-name="P84">Cf. 4a</text:p>
      <text:p text:style-name="P81"><text:span text:style-name="T95">126a. </text:span><text:span text:style-name="T97">Selon le </text:span><text:span text:style-name="T95">logos (ordre) </text:span><text:span text:style-name="T97">des saisons, le sept est uni quant à la lune, séparé quant aux ourses, (</text:span><text:span text:style-name="T95">sèmeio</text:span><text:span text:style-name="T97">, signes de la Mémoire immortelle </text:span><text:span text:style-name="T95">(comme signa, images de Dieu).</text:span><text:span text:style-name="T99"> Source : SIMONE WEIL, </text:span><text:span text:style-name="T100">La source grecque</text:span><text:span text:style-name="T99">, Paris, Gallimard, 1953.</text:span></text:p>
      <text:p text:style-name="P41">126a. Pas de traduction de Frédéric Roussille (Editions Findakly).</text:p>
      <text:p text:style-name="P44">Commentaires éventuels : </text:p>
      <text:p text:style-name="P44"/>
      <text:p text:style-name="P10"><text:soft-page-break/>=======================================================================================================================================</text:p>
      <text:p text:style-name="P75"><text:span text:style-name="T67">126b1.</text:span><text:span text:style-name="T6"> Ἐπίχαρμος ὁ ὁμιλ</text:span><text:span text:style-name="T37">ήσα</text:span><text:span text:style-name="T6">ητής τοῖς Πυθαγορείοις ἄλλα τέ τινα ἐπινενόηκεν δεινὰ τόν τε περὶ τὸῦ αὐξομένον λόγον. </text:span></text:p>
      <text:p text:style-name="P18"><text:span text:style-name="T67">126b1.</text:span><text:span text:style-name="T6"> Epicharmos (Ἐπίχαρμος), considéré comme le disciple de Pythagore par les Pythagoriciens (ὁ ὁμιλητής τοῖς Πυθαγορείοις), au contraire (ἄλλα τέ) a pensé (ἐπινενόηκεν) quelque chose d’étrange (τινα δεινὰ) : il a pensé que le logos (τόν τε λόγον) évolue en vue de (περὶ τὸῦ) son accroissement (αὐξομένον). </text:span></text:p>
      <text:p text:style-name="P29">126b1. Epicharmos, considéré comme le disciple de Pythagore par les Pythagoriciens, a dit au contraire quelque chose d’étrange : Il a pensé que l’univers est en expansion.</text:p>
      <text:p text:style-name="P19"><text:span text:style-name="T67">126b2.</text:span><text:span text:style-name="T6">Ἐφοδεύει δὲ κατὰ τὸ Ἡρακλείτου «ἄλλ</text:span><text:span text:style-name="T37">ω</text:span><text:span text:style-name="T6">ος ἄλλο ἀεὶ αὔξεται πρὸς ὃ ἂν ᾖ ἐλλιπές».</text:span></text:p>
      <text:p text:style-name="P18"><text:span text:style-name="T67">126b2.</text:span><text:span text:style-name="T6">Il examine avec soin (Ἐφοδεύει) la maxime d’Héraclite (δὲ κατὰ τὸ Ἡρακλείτου) «L’un ou l’autre (ἄλλος ἄλλο) toujours croît (ἀεὶ αὔξεται) pour (πρὸς) ce qui (ὃ) serait l’imperfection (ἂν ᾖ ἐλλιπές)». </text:span></text:p>
      <text:p text:style-name="P17"><text:span text:style-name="T80">126b2Il examine avec soin la maxime d’Héraclite : «Tout éternellement croît pour ce qui serait l’imperfection (la dégradation/</text:span><text:span text:style-name="T58">on dirait aujourd’hui</text:span><text:span text:style-name="T80"> l’entropie)». </text:span></text:p>
      <text:p text:style-name="P19"><text:span text:style-name="T67">126b3.</text:span><text:span text:style-name="T6">εἰ οὖν μηδεὶς παύεται ῥέων καὶ ἀλλάττων τὸ εἶδος, αἱ οὐσίαι ἄλλοτε ἄλλαι γίνονται κατὰ συνεχῆ ῥύσιν.</text:span></text:p>
      <text:p text:style-name="P19"><text:span text:style-name="T67">126b3.</text:span><text:span text:style-name="T6">Si donc (εἰ οὖν) personne (μηδεὶς) ne s’arrête (παύεται) de couler (ῥέων) ainsi que l’aspect extérieur (τὸ εἶδος) de bien d’autres choses (ἀλλάττων), les essences (αἱ οὐσίαι), tantôt l’une tantôt l’autre (ἄλλοτε ἄλλαι), deviennent (γίνονται) selon l’ordre des choses (κατὰ συνεχῆ) un écoulement d’eau (ῥύσιν).]</text:span></text:p>
      <text:p text:style-name="P25">Fragment 126b Anonyme</text:p>
      <text:p text:style-name="P29">126b2. Il a pensé que l’univers est en expansion. Il examine avec soin la maxime d’Héraclite : «Tout éternellement croît pour ce qui serait l’imperfection (la dégradation/l’entropie)». </text:p>
      <text:p text:style-name="P29">126b3.Ainsi donc l’humanité n’arrête pas de se dégrader ainsi que la forme de bien des choses, toutes les essences devenant alternativement, selon l’ordre des choses, un écoulement d’eau.</text:p>
      <text:p text:style-name="P10">126b. Pas de traduction de Frédéric Roussille (Editions Findakly).</text:p>
      <text:p text:style-name="P4">Ceci ne date peut-être pas de 500 av. JC !</text:p>
      <text:p text:style-name="P10">========================================================================================================================================</text:p>
      <text:p text:style-name="P76"><text:span text:style-name="T67">127. </text:span><text:span text:style-name="T6">ὁ αὑτὸς πρὸς Αἰγυπτίους ἔφη· εἰ θεοί εἰσιν, ἵνα τί θρηνεῖτε αὐτούς; εἰ</text:span><text:span text:style-name="T40"> </text:span><text:span text:style-name="T6">δὲ</text:span><text:span text:style-name="T40"> </text:span><text:span text:style-name="T6">θρηνεῖτε αὐτούς, μηκέτι τούτους ἡγεῖσθε θεούς.</text:span></text:p>
      <text:p text:style-name="P33"><text:soft-page-break/><text:span text:style-name="T67">127. Celui-ci </text:span><text:span text:style-name="T3">(ὁ αὑτὸς) </text:span><text:span text:style-name="T67">(Héraclite) disait </text:span><text:span text:style-name="T3">(ἔφη·)</text:span><text:span text:style-name="T67"> aux Egyptiens </text:span><text:span text:style-name="T3">(πρὸς Αἰγυπτίους) : </text:span><text:span text:style-name="T67">«Si les dieux existent </text:span><text:span text:style-name="T3">(εἰ θεοί εἰσιν),</text:span><text:span text:style-name="T67"> pourquoi </text:span><text:span text:style-name="T3">(ἵνα τί) </text:span><text:span text:style-name="T67">vous lamentez-vous en chants funèbres </text:span><text:span text:style-name="T3">(θρηνεῖτε) </text:span><text:span text:style-name="T67">vers eux </text:span><text:span text:style-name="T3">(αὐτούς ) </text:span><text:span text:style-name="T67">? </text:span><text:span text:style-name="T3">(;) </text:span><text:span text:style-name="T67">Si vous vous lamentez en chants funèbres</text:span><text:span text:style-name="T3"> (εἰ δὲ θρηνεῖτε) </text:span><text:span text:style-name="T67">vers eux </text:span><text:span text:style-name="T3">(αὐτούς),</text:span><text:span text:style-name="T67"> c’est que vous ne croyez pas (</text:span><text:span text:style-name="T3">μηκέτι ἡγεῖσθε) </text:span><text:span text:style-name="T67">en vos dieux ! </text:span><text:span text:style-name="T3">(τούτους θεούς).</text:span><text:span text:style-name="T67">»</text:span></text:p>
      <text:p text:style-name="P25">Fragment 127 : Fragmente Griechischer Theosophien, 69.</text:p>
      <text:p text:style-name="P18"><text:span text:style-name="T59">127. Celui-ci (Héraclite) disait aux Egyptiens : </text:span><text:span text:style-name="T80">si les dieux existent</text:span><text:span text:style-name="T59">, pourquoi leur adressez-vous des lamentations funèbres ? Si vous leur adressez des lamentations funèbres, </text:span><text:span text:style-name="T80">c’est que vous ne croyez pas en vos dieux !</text:span></text:p>
      <text:p text:style-name="P81"><text:span text:style-name="T95">127. [Héraclite disait aux Égyptiens :]</text:span><text:span text:style-name="apple-converted-space"><text:span text:style-name="T95"> </text:span></text:span><text:span text:style-name="T97">Si ce sont des dieux, pourquoi chantez-vous sur eux des chants funèbres ? Si vous chantez sur eux des chants funèbres, vous ne les prenez pas pour des dieux.</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 (Incompris ! on ne chante pas sur les dieux on chante des chants funèbres pour les morts que l’on adresse aux dieux (à Dieu))</text:span></text:p>
      <text:p text:style-name="P35">Cf. «Fragments» 127. de Frédéric ROUSSELY Editions Findakly.</text:p>
      <text:p text:style-name="P44">Commentaires éventuels : </text:p>
      <text:p text:style-name="P81"><text:span text:style-name="T58">Cf. 99 Si le soleil n’existait pas</text:span><text:span text:style-name="T19"> (εἰ μὴ ἥλιος ἦν) que l’on ne traduit pas par «Si ce n’était pas le soleil…»</text:span></text:p>
      <text:p text:style-name="P35"/>
      <text:p text:style-name="P35">==========================================================================================================================================</text:p>
      <text:p text:style-name="P76"><text:span text:style-name="T67">128. </text:span><text:span text:style-name="T3">ὅτι ὁ. Ἡράκλειτος</text:span><text:span text:style-name="T6"> </text:span><text:span text:style-name="T3">ὁρῶν</text:span><text:span text:style-name="T6"> τοὺς Ἕλληνας γέρα τοῖς δαίμοσιν ἀπονέμοντας εἶπεν· </text:span><text:span text:style-name="T5">δαιμόνων ἀγάλμασιν εὔχονται οὐκ ἀκούουσιν, ὥσπερ ἀκούοιεν, οὐκ ἀποδιδοῦσιν, ὥσπερ [οὐκ] ἀπαιτ</text:span><text:span text:style-name="T38">ο</text:span><text:span text:style-name="T5">έῖεν.</text:span></text:p>
      <text:p text:style-name="P17"><text:span text:style-name="T67">128.</text:span><text:span text:style-name="T6"> </text:span><text:span text:style-name="T67">Héraclite, voyant </text:span><text:span text:style-name="T3">(ὅτι ὁ. Ἡράκλειτος</text:span><text:span text:style-name="T6"> </text:span><text:span text:style-name="T3">ὁρῶν)</text:span><text:span text:style-name="T67"> les Grecs (</text:span><text:span text:style-name="T6">τοὺς Ἕλληνας) </text:span><text:span text:style-name="T67">attribuant </text:span><text:span text:style-name="T6">(ἀπονέμοντας)</text:span><text:span text:style-name="T67"> des récompenses </text:span><text:span text:style-name="T6">(γέρα)</text:span><text:span text:style-name="T67"> aux dieux</text:span><text:span text:style-name="T6"> (τοῖς δαίμοσιν)</text:span><text:span text:style-name="T67">, disait</text:span><text:span text:style-name="T6"> (εἶπεν·) </text:span><text:span text:style-name="T67">: ils adressent des prières </text:span><text:span text:style-name="T3">(εὔχονται)</text:span><text:span text:style-name="T67"> à des statues </text:span><text:span text:style-name="T3">(ἀγάλμασιν)</text:span><text:span text:style-name="T6"> d</text:span><text:span text:style-name="T67">e dieux</text:span><text:span text:style-name="T3"> (δαιμόνων)</text:span><text:span text:style-name="T67">, lesquelles ne peuvent pas les entendre </text:span><text:span text:style-name="T3">(οὐκ ἀκούουσιν)</text:span><text:span text:style-name="T67">, comme si les dieux les écoutaient </text:span><text:span text:style-name="T3">(ὥσπερ ἀκούοιεν),</text:span><text:span text:style-name="T67"> lesquelles ne leur retournent rien (</text:span><text:span text:style-name="T3">οὐκ ἀποδιδοῦσιν), </text:span><text:span text:style-name="T67">comme s’ils ne leur demandaient rien</text:span><text:span text:style-name="T3"> (ὥσπερ οὐκ ἀπαιτοῖεν)</text:span><text:span text:style-name="T66">.</text:span></text:p>
      <text:p text:style-name="P33"><text:span text:style-name="T17">Fragment 128 :</text:span><text:span text:style-name="T21"> </text:span><text:span text:style-name="T17">Fragmente Griechischer Theosophien, 74.</text:span></text:p>
      <text:p text:style-name="P17"><text:span text:style-name="T59">128.</text:span><text:span text:style-name="T20"> </text:span><text:span text:style-name="T58">Héraclite, voyant les Grecs offrir des ex-voto aux dieux, disait :</text:span><text:span text:style-name="T59"> ils adressent des prières à des représentations dédiées aux dieux, lesquelles ne peuvent pas les entendre, comme si les dieux les écoutaient et lesquelles ne leur retournent rien, comme s’ils ne leur réclamaient rien.</text:span></text:p>
      <text:p text:style-name="P35">Cf. «Fragments» 128. de Frédéric ROUSSELY Editions Findakly.</text:p>
      <text:p text:style-name="P44">Commentaires éventuels : </text:p>
      <text:p text:style-name="P58">«Le sage opposera le dédain à l’absence et ne répondra plus que par un froid silence au silence éternel de la divinité». A. de Vigny</text:p>
      <text:p text:style-name="P58"/>
      <text:p text:style-name="P35"><text:soft-page-break/>==========================================================================================================================================</text:p>
      <text:p text:style-name="P33"><text:span text:style-name="T67">129.</text:span><text:span text:style-name="T6"> Πυθαγόρης Μνησάρχου ἱστορίην ἤσκησεν ἀνθρώπων μάλιστα πάντων καὶ ἐκλεξάμενος ταύτας τὰς συγγραφὰς ἐποιήσατο ἑ</text:span><text:span text:style-name="T37">ω</text:span><text:span text:style-name="T6">αυτοῦ σοφίην, πολυμαθείην, κακοτεχνίην.</text:span></text:p>
      <text:p text:style-name="P33"><text:span text:style-name="T67">129.</text:span><text:span text:style-name="T6"> </text:span><text:span text:style-name="T67">Pythagore (</text:span><text:span text:style-name="T3">Πυθαγόρης) </text:span><text:span text:style-name="T67">fils de Mnésarque</text:span><text:span text:style-name="T3"> (Μνησάρχου)</text:span><text:span text:style-name="T67">, rassembla des informations (</text:span><text:span text:style-name="T3">ἱστορίην ἤσκησεν) </text:span><text:span text:style-name="T67">plus que tous les autres hommes (</text:span><text:span text:style-name="T3">ἀνθρώπων μάλιστα πάντων) </text:span><text:span text:style-name="T67">et ayant fait des classements</text:span><text:span text:style-name="T3"> (καὶ ἐκλεξάμενος ταύτας) </text:span><text:span text:style-name="T67">il rédigea ses ouvrages</text:span><text:span text:style-name="T3"> (τὰς συγγραφὰς ἐποιήσατο),</text:span><text:span text:style-name="T67"> sagesse propre à lui (</text:span><text:span text:style-name="T3">ἑ</text:span><text:span text:style-name="T36">ω</text:span><text:span text:style-name="T3">αυτοῦ σοφίην)</text:span><text:span text:style-name="T67">, savoirs accumulés</text:span><text:span text:style-name="T3"> (πολυμαθείην),</text:span><text:span text:style-name="T67"> comble du mauvais goût (pratique coupable)</text:span><text:span text:style-name="T3"> κακοτεχνίην</text:span><text:span text:style-name="T67">. </text:span></text:p>
      <text:p text:style-name="P33"><text:span text:style-name="T17">Fragment 129 :</text:span><text:span text:style-name="T21"> </text:span><text:span text:style-name="T17">Diogène Laërce, Vies des philosophes, VIII, 6.</text:span></text:p>
      <text:p text:style-name="P33"><text:span text:style-name="T80">129.</text:span><text:span text:style-name="T20"> </text:span><text:span text:style-name="T59">Pythagore, fils de Mnésarque, rassembla des informations plus que tous les autres hommes et ayant fait des classements, il rédigea ses ouvrages, sagesse propre à lui, savoirs accumulés, </text:span><text:span text:style-name="T80">comble du mauvais goût</text:span><text:span text:style-name="T59">. </text:span></text:p>
      <text:p text:style-name="P35">Cf. «Fragments» 129. de Frédéric ROUSSELY Editions Findakly.</text:p>
      <text:p text:style-name="P44">Commentaires éventuels : </text:p>
      <text:p text:style-name="P44"/>
      <text:p text:style-name="P35"/>
      <text:p text:style-name="P35">====================================================================================================================================</text:p>
      <text:p text:style-name="P73"><text:span text:style-name="T67">130.</text:span><text:span text:style-name="T6"> </text:span><text:span text:style-name="T46">non convenit ridiculum esse ita, ut ridiculus ipse videaris.</text:span></text:p>
      <text:p text:style-name="P17"><text:span text:style-name="T67">130.</text:span><text:span text:style-name="T6"> </text:span><text:span text:style-name="T67">Ainsi </text:span><text:span text:style-name="T46">(ita)</text:span><text:span text:style-name="T67"> ne convient-il pas</text:span><text:span text:style-name="T46"> (non convenit)</text:span><text:span text:style-name="T67"> d’être ridicule</text:span><text:span text:style-name="T46"> (ridiculum esse) </text:span><text:span text:style-name="T67">jusqu’à</text:span><text:span text:style-name="T46"> (ut)</text:span><text:span text:style-name="T67"> ce que tu sois vu </text:span><text:span text:style-name="T46">(videaris)</text:span><text:span text:style-name="T67"> toi-même </text:span><text:span text:style-name="T46">(ipse)</text:span><text:span text:style-name="T67"> comme ridicule </text:span><text:span text:style-name="T66">(ridiculus).</text:span></text:p>
      <text:p text:style-name="P23">Fragment 130 : Gnomologium Monacense Latinum, I, 19.</text:p>
      <text:p text:style-name="P17"><text:span text:style-name="T80">130.</text:span><text:span text:style-name="T85"> </text:span><text:span text:style-name="T80">Ne fustigez pas le ridicule au point d’en devenir vous-même ridicule.</text:span></text:p>
      <text:p text:style-name="P17"><text:span text:style-name="T58">130. «Ne </text:span><text:a xlink:type="simple" xlink:href="http://evene.lefigaro.fr/citations/mot.php?mot=faites" text:style-name="Internet_20_link" text:visited-style-name="Visited_20_Internet_20_Link"><text:span text:style-name="T58">faites</text:span></text:a><text:span text:style-name="T58"> pas </text:span><text:a xlink:type="simple" xlink:href="http://evene.lefigaro.fr/citations/mot.php?mot=rire" text:style-name="Internet_20_link" text:visited-style-name="Visited_20_Internet_20_Link"><text:span text:style-name="T58">rire</text:span></text:a><text:span text:style-name="T58"> au </text:span><text:a xlink:type="simple" xlink:href="http://evene.lefigaro.fr/citations/mot.php?mot=point" text:style-name="Internet_20_link" text:visited-style-name="Visited_20_Internet_20_Link"><text:span text:style-name="T58">point</text:span></text:a><text:span text:style-name="T58"> de </text:span><text:a xlink:type="simple" xlink:href="http://evene.lefigaro.fr/citations/mot.php?mot=preter" text:style-name="Internet_20_link" text:visited-style-name="Visited_20_Internet_20_Link"><text:span text:style-name="T58">prêter</text:span></text:a><text:span text:style-name="T58"> à </text:span><text:a xlink:type="simple" xlink:href="http://evene.lefigaro.fr/citations/mot.php?mot=rire" text:style-name="Internet_20_link" text:visited-style-name="Visited_20_Internet_20_Link"><text:span text:style-name="T58">rire</text:span></text:a><text:span text:style-name="T58">.» X</text:span></text:p>
      <text:p text:style-name="P87">130. Pas de traduction de Frédéric Roussille (Editions Findakly).</text:p>
      <text:p text:style-name="P87"/>
      <text:p text:style-name="P87"/>
      <text:p text:style-name="P33"><text:span text:style-name="T67">131.</text:span><text:span text:style-name="T6"> </text:span><text:span text:style-name="T3">ὁ δὲ γε Ἡ. ἔλεγε</text:span><text:span text:style-name="T6"> τὴν οἴησιν προκοπῆς ἐγκοπήν.</text:span></text:p>
      <text:p text:style-name="P17"><text:span text:style-name="T67">131.</text:span><text:span text:style-name="T6"> </text:span><text:span text:style-name="T66">Héraclite disait que (</text:span><text:span text:style-name="T3">ὁ δὲ γε Ἡ. ἔλεγε)</text:span><text:span text:style-name="T6"> </text:span><text:span text:style-name="T66">l’imagination (</text:span><text:span text:style-name="T6">τὴν οἴησιν)</text:span><text:span text:style-name="T66"> du progrès (</text:span><text:span text:style-name="T6">προκοπῆς)</text:span><text:span text:style-name="T66"> est une entaillure</text:span><text:span text:style-name="T6"> (ἐγκοπήν)</text:span><text:span text:style-name="T66">.</text:span></text:p>
      <text:p text:style-name="P17"><text:span text:style-name="T17">Fragment 131 :</text:span><text:span text:style-name="T21"> </text:span><text:span text:style-name="T17">Gnologium Parisium.</text:span></text:p>
      <text:p text:style-name="P17"><text:soft-page-break/><text:span text:style-name="T80">131.</text:span><text:span text:style-name="T85"> </text:span><text:span text:style-name="T80">Héraclite disait qu’imaginer le Progrès est aussi difficile que d’amorcer une entaillure. </text:span></text:p>
      <text:p text:style-name="P81"><text:span text:style-name="T95">131. </text:span><text:span text:style-name="apple-converted-space"><text:span text:style-name="T95">Pas trouvé de traduction de</text:span></text:span><text:span text:style-name="T99">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0">131. Pas de traduction de Frédéric Roussille (Editions Findakly).</text:p>
      <text:p text:style-name="P44">Commentaires éventuels : </text:p>
      <text:p text:style-name="P59">(i.e. Toute initiative est difficile puis tout va mieux ou Pour tout progrès, c’est le premier pas qui compte).</text:p>
      <text:p text:style-name="P12">(On pense à l’ouverture du sachet shampooing à l’hôtel parfois difficile même quand il y a déjà un début d’entaille)</text:p>
      <text:p text:style-name="P10">=====================================================================================================================================</text:p>
      <text:p text:style-name="P76"><text:span text:style-name="T67">132.</text:span><text:span text:style-name="T6"> τιμαὶ θεοὺς </text:span><text:a xlink:type="simple" xlink:href="http://philoctetes.free.fr/kai.html" text:style-name="Internet_20_link" text:visited-style-name="Visited_20_Internet_20_Link">καὶ </text:a><text:span text:style-name="T6">ἀνθρώπους καταδουλοῦνται.</text:span></text:p>
      <text:p text:style-name="P17"><text:span text:style-name="T67">132.</text:span><text:span text:style-name="T6"> </text:span><text:span text:style-name="T67">Les honneurs </text:span><text:span text:style-name="T3">(τιμαὶ)</text:span><text:span text:style-name="T6"> </text:span><text:span text:style-name="T67">les dieux</text:span><text:span text:style-name="T6"> </text:span><text:span text:style-name="T3">(θεοὺς)</text:span><text:span text:style-name="T6"> </text:span><text:span text:style-name="T67">et</text:span><text:span text:style-name="T6"> </text:span><text:span text:style-name="T3">(</text:span><text:a xlink:type="simple" xlink:href="http://philoctetes.free.fr/kai.html" text:style-name="Internet_20_link" text:visited-style-name="Visited_20_Internet_20_Link">καὶ)</text:a><text:a xlink:type="simple" xlink:href="http://philoctetes.free.fr/kai.html" text:style-name="Internet_20_link" text:visited-style-name="Visited_20_Internet_20_Link"><text:span text:style-name="T6"> </text:span></text:a><text:span text:style-name="T67">les hommes </text:span><text:span text:style-name="T3">(ἀνθρώπους)</text:span><text:span text:style-name="T6"> </text:span><text:span text:style-name="T67">tiennent en esclavage</text:span><text:span text:style-name="T6"> </text:span><text:span text:style-name="T3">(καταδουλοῦνται).</text:span></text:p>
      <text:p text:style-name="P17"><text:span text:style-name="T17">Fragment 132 :</text:span><text:span text:style-name="T21"> </text:span><text:span text:style-name="T17">Gnologium Vaticanum. 743 n.312</text:span></text:p>
      <text:p text:style-name="P17"><text:span text:style-name="T80">132.</text:span><text:span text:style-name="T85"> </text:span><text:span text:style-name="T80">Les honneurs sont pour les dieux une demande et pour les hommes une offre de servitude.</text:span></text:p>
      <text:p text:style-name="P81"><text:span text:style-name="T95">132. </text:span><text:span text:style-name="T97">Les honneurs tiennent en esclavage les dieux et les hommes.</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0">132. Pas de traduction de Frédéric Roussille (Editions Findakly).</text:p>
      <text:p text:style-name="P44">Commentaires éventuels : </text:p>
      <text:p text:style-name="P44"/>
      <text:p text:style-name="P10"/>
      <text:p text:style-name="P10">=========================================================================================================================================</text:p>
      <text:p text:style-name="P33"><text:span text:style-name="T67">133.</text:span><text:span text:style-name="T6"> ἄνθρωποι κακοὶ ἀληθινῶν ἀντίδικοι</text:span></text:p>
      <text:p text:style-name="P33"><text:span text:style-name="T67">133.</text:span><text:span text:style-name="T6"> </text:span><text:span text:style-name="T67">Les hommes </text:span><text:span text:style-name="T3">(ἄνθρωποι)</text:span><text:span text:style-name="T67"> sont mauvais </text:span><text:span text:style-name="T3">(κακοὶ),</text:span><text:span text:style-name="T6"> </text:span><text:span text:style-name="T67">opposés</text:span><text:span text:style-name="T6"> </text:span><text:span text:style-name="T3">(ἀντίδικοι)</text:span><text:span text:style-name="T6"> </text:span><text:span text:style-name="T67">aux vérités</text:span><text:span text:style-name="T6"> </text:span><text:span text:style-name="T3">(ἀληθινῶν).</text:span></text:p>
      <text:p text:style-name="P23">Fragment 133 : Gnologium Vaticanum. n.313</text:p>
      <text:p text:style-name="P81"><text:span text:style-name="T95">133. </text:span><text:span text:style-name="apple-converted-space"><text:span text:style-name="T95"><text:s/>Pas trouvé de traduction de</text:span></text:span><text:span text:style-name="T99">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3"><text:span text:style-name="T80">133.</text:span><text:span text:style-name="T85"> </text:span><text:span text:style-name="T79">Les hommes sont mauvais, ne voulant pas voir en face les vérités (ou ne sachant pas être sincères).</text:span></text:p>
      <text:p text:style-name="P10">133. Pas de traduction de Frédéric Roussille (Editions Findakly).</text:p>
      <text:p text:style-name="P44">Commentaires éventuels : </text:p>
      <text:p text:style-name="P44"><text:soft-page-break/></text:p>
      <text:p text:style-name="P10"/>
      <text:p text:style-name="P10">=========================================================================================================================================</text:p>
      <text:p text:style-name="P78">134. …τὴν παιδείαν ἕτερον ἥλιον εἶναι τοῖς πεπαιδευμένοις.</text:p>
      <text:p text:style-name="P17"><text:span text:style-name="T67">134. (Il disait que) l’éducation </text:span><text:span text:style-name="T3">(τὴν παιδείαν)</text:span><text:span text:style-name="T6"> </text:span><text:span text:style-name="T67">être</text:span><text:span text:style-name="T6"> </text:span><text:span text:style-name="T3">(εἶναι)</text:span><text:span text:style-name="T67"> un autre </text:span><text:span text:style-name="T3">(ἕτερον)</text:span><text:span text:style-name="T67"> soleil </text:span><text:span text:style-name="T3">(ἥλιον)</text:span><text:span text:style-name="T6"> </text:span><text:span text:style-name="T67">pour ceux qui sont éduqués </text:span><text:span text:style-name="T3">(τοῖς πεπαιδευμένοις)</text:span><text:span text:style-name="T66">.</text:span></text:p>
      <text:p text:style-name="P17"><text:span text:style-name="T17">Fragment 134 :</text:span><text:span text:style-name="T21"> </text:span><text:span text:style-name="T17">Gnologium Vaticanum. n.314</text:span></text:p>
      <text:p text:style-name="P17"><text:span text:style-name="T80">134.</text:span><text:span text:style-name="T59"> L’éducation est un autre soleil pour ceux qui en recoivent une.</text:span></text:p>
      <text:p text:style-name="P81"><text:span text:style-name="T95">134. </text:span><text:span text:style-name="T97">L'enseignement est un autre soleil pour ceux qui le reçoivent.</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0">134. Pas de traduction de Frédéric Roussille (Editions Findakly).</text:p>
      <text:p text:style-name="P44">Commentaires éventuels : </text:p>
      <text:p text:style-name="P44"/>
      <text:p text:style-name="P10"/>
      <text:p text:style-name="P10">=========================================================================================================================================</text:p>
      <text:p text:style-name="P33"><text:span text:style-name="T67">135. </text:span><text:span text:style-name="T6">συντομωτάτην ὁδὸν ἔλεγεν εἰς εὐδοξίαν τὸ γενέσθαι ἀγαθόν.</text:span></text:p>
      <text:p text:style-name="P17"><text:span text:style-name="T67">135. Il disait que (</text:span><text:span text:style-name="T6">ἔλεγεν)</text:span><text:span text:style-name="T67"> le chemin </text:span><text:span text:style-name="T6">ὁδὸν</text:span><text:span text:style-name="T67"> le plus court </text:span><text:span text:style-name="T6">(συντομωτάτην) </text:span><text:span text:style-name="T67">vers la bonne réputation (</text:span><text:span text:style-name="T6">εἰς εὐδοξίαν) </text:span><text:span text:style-name="T67">est de naître (</text:span><text:span text:style-name="T6">γενέσθαι) </text:span><text:span text:style-name="T67">(et de rester) bon</text:span><text:span text:style-name="T6"> (τὸ ἀγαθόν)</text:span><text:span text:style-name="T67">.</text:span></text:p>
      <text:p text:style-name="P23">Fragment 135 : </text:p>
      <text:p text:style-name="P17"><text:span text:style-name="T80">135.</text:span><text:span text:style-name="T59"> Il disait que </text:span><text:span text:style-name="T80">la bonté</text:span><text:span text:style-name="T59"> est le chemin le plus court vers </text:span><text:span text:style-name="T80">la bonne réputation</text:span><text:span text:style-name="T59">.</text:span></text:p>
      <text:p text:style-name="P81"><text:span text:style-name="T95">135. </text:span><text:span text:style-name="apple-converted-space"><text:span text:style-name="T95"><text:s/>Pas trouvé de traduction de</text:span></text:span><text:span text:style-name="T99">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list xml:id="list30349921" text:continue-numbering="true" text:style-name="Outline">
        <text:list-item>
          <text:list>
            <text:list-item>
              <text:list>
                <text:list-item>
                  <text:h text:style-name="P95" text:outline-level="3"><text:span text:style-name="T151">135. La </text:span><text:a xlink:type="simple" xlink:href="http://evene.lefigaro.fr/citations/mot.php?mot=vertu" text:style-name="Internet_20_link" text:visited-style-name="Visited_20_Internet_20_Link"><text:span text:style-name="T150">vertu</text:span></text:a><text:span text:style-name="T152"> </text:span><text:span text:style-name="T151">est la </text:span><text:a xlink:type="simple" xlink:href="http://evene.lefigaro.fr/citations/mot.php?mot=route" text:style-name="Internet_20_link" text:visited-style-name="Visited_20_Internet_20_Link"><text:span text:style-name="T150">route</text:span></text:a><text:span text:style-name="T152"> </text:span><text:span text:style-name="T151">la plus </text:span><text:a xlink:type="simple" xlink:href="http://evene.lefigaro.fr/citations/mot.php?mot=courte" text:style-name="Internet_20_link" text:visited-style-name="Visited_20_Internet_20_Link"><text:span text:style-name="T150">courte</text:span></text:a><text:span text:style-name="T152"> </text:span><text:span text:style-name="T151">vers la </text:span><text:a xlink:type="simple" xlink:href="http://evene.lefigaro.fr/citations/mot.php?mot=gloire" text:style-name="Internet_20_link" text:visited-style-name="Visited_20_Internet_20_Link"><text:span text:style-name="T150">gloire</text:span></text:a><text:span text:style-name="T151">. X</text:span></text:h>
                </text:list-item>
              </text:list>
            </text:list-item>
          </text:list>
        </text:list-item>
      </text:list>
      <text:p text:style-name="P10">135. Pas de traduction de Frédéric Roussille (Editions Findakly).</text:p>
      <text:p text:style-name="P44">Commentaires éventuels : </text:p>
      <text:p text:style-name="P44"/>
      <text:p text:style-name="P10"/>
      <text:p text:style-name="P10">=====================================================================================================================================</text:p>
      <text:p text:style-name="P76"><text:soft-page-break/><text:span text:style-name="T67">136a. </text:span><text:span text:style-name="T6">ἡ εὔκαιρος χάρις λιμῷ τροφὴ ἁρμόττουσα τὴν τῆς ψυχῆς ἔνδειαν ἰᾶται.</text:span></text:p>
      <text:p text:style-name="P17"><text:span text:style-name="T67">136a. la reconnaissance </text:span><text:span text:style-name="T3">(ἡ χάρις)</text:span><text:span text:style-name="T6"> </text:span><text:span text:style-name="T67">est plus opportune </text:span><text:span text:style-name="T3">(εὔκαιρος)</text:span><text:span text:style-name="T6"> </text:span><text:span text:style-name="T67">pour la faim</text:span><text:span text:style-name="T6"> </text:span><text:span text:style-name="T3">(λιμῷ)</text:span><text:span text:style-name="T66">,</text:span><text:span text:style-name="T67"> la nourriture </text:span><text:span text:style-name="T3">(τροφὴ</text:span><text:span text:style-name="T66">)</text:span><text:span text:style-name="T67"> ayant été adaptée </text:span><text:span text:style-name="T3">(ἁρμόττουσα)</text:span><text:span text:style-name="T67">, que les soins </text:span><text:span text:style-name="T3">(ἰᾶται)</text:span><text:span text:style-name="T67"> à l’indigence </text:span><text:span text:style-name="T3">(τὴν ἔνδειαν) </text:span><text:span text:style-name="T67">de l’âme </text:span><text:span text:style-name="T3">(τῆς ψυχῆς)</text:span><text:span text:style-name="T67">.</text:span></text:p>
      <text:p text:style-name="P24">Fragment 136a : Maxim. Serm. 8 p.557.</text:p>
      <text:p text:style-name="P29">136a. Votre reconnaissance est plus justifiée envers celui qui, pour remédier à votre faim, rationne la nourriture qu’il vous donne, que pour celui qui veut soigner avec parcimonie l’indigence de votre âme.</text:p>
      <text:p text:style-name="P81"><text:span text:style-name="T95">136a. </text:span><text:span text:style-name="apple-converted-space"><text:span text:style-name="T95"><text:s/>Pas trouvé de traduction de</text:span></text:span><text:span text:style-name="T99">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0">136a. Pas de traduction de Frédéric Roussille (Editions Findakly).</text:p>
      <text:p text:style-name="P44">Commentaires éventuels : </text:p>
      <text:p text:style-name="P44"/>
      <text:p text:style-name="P10"/>
      <text:p text:style-name="P10">======================================================================================================================================</text:p>
      <text:p text:style-name="P22">136b. Ἡρακλείτου· ψυχαὶ ἀρηίφατων καθαρώπεραι ἢ ἐνὶ νούσοις.</text:p>
      <text:p text:style-name="P22">136b. selon Héraclite (Ἡρακλείτου)· les âmes (ψυχαὶ) des morts au combat (ἀρηίφατων) sont plus pures (καθαρώπεραι) que (ἢ) il est possible (ἐνὶ) pour des morts de maladie (νούσοις).</text:p>
      <text:p text:style-name="P17"><text:span text:style-name="T59">136b. Selon Héraclite, les âmes des morts au combat sont plus pures </text:span><text:span text:style-name="T80">qu’il n’est possible de l’être</text:span><text:span text:style-name="T59"> à celles des morts de maladie.</text:span></text:p>
      <text:p text:style-name="P26">Fragment 136b : Maxim. Scholie ad Epicteti Dissertationes, IV, 7, 27.</text:p>
      <text:p text:style-name="P81"><text:span text:style-name="T95">136b. </text:span><text:span text:style-name="T97">Les âmes des morts de la guerre sont plus pures que celles des morts de maladi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5">Cf. «Fragments» 136b. de Frédéric ROUSSELY Editions Findakly.</text:p>
      <text:p text:style-name="P44">Commentaires éventuels : </text:p>
      <text:p text:style-name="P44"/>
      <text:p text:style-name="P35"/>
      <text:p text:style-name="P35">======================================================================================================================================</text:p>
      <text:p text:style-name="P76"><text:span text:style-name="T67">137.</text:span><text:span text:style-name="T6"> γράφει γοῦν ἔστι γὰρ εἱμαρμένη πάντως...»</text:span></text:p>
      <text:p text:style-name="P17"><text:span text:style-name="T67">137.</text:span><text:span text:style-name="T6"> </text:span><text:span text:style-name="T67">Certes </text:span><text:span text:style-name="T6">(γοῦν) </text:span><text:span text:style-name="T67">il écrit</text:span><text:span text:style-name="T6"> (γράφει) </text:span><text:span text:style-name="T67">: «Assurément</text:span><text:span text:style-name="T6"> (γὰρ</text:span><text:span text:style-name="T67">), tout absolument</text:span><text:span text:style-name="T6"> (πάντως) </text:span><text:span text:style-name="T67">est</text:span><text:span text:style-name="T6"> (ἔστι) </text:span><text:span text:style-name="T67">réglé par une destinée</text:span><text:span text:style-name="T6"> (εἱμαρμένη)...»</text:span></text:p>
      <text:p text:style-name="P23">Fragment 137 : Stobée, Anthologie, I, 5, 15.</text:p>
      <text:p text:style-name="P17"><text:span text:style-name="T80">137.</text:span><text:span text:style-name="T59"> </text:span><text:span text:style-name="T58">Il est vrai qu’Héraclite a écrit :</text:span><text:span text:style-name="T59"> «Assurément, absolument tout est du ressort </text:span><text:span text:style-name="T80">de la Providence</text:span><text:span text:style-name="T59">.»</text:span></text:p>
      <text:p text:style-name="P17"><text:soft-page-break/><text:span text:style-name="T95">137.</text:span><text:span text:style-name="apple-converted-space"><text:span text:style-name="T95"> </text:span></text:span><text:span text:style-name="T97">Tout est déterminé par la destinée.</text:span><text:span text:style-name="T99"> Source :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5">Cf. «Fragments» 137. de Frédéric ROUSSELY Editions Findakly.</text:p>
      <text:p text:style-name="P44">Commentaires éventuels : </text:p>
      <text:p text:style-name="P44"/>
      <text:p text:style-name="P35"/>
      <text:p text:style-name="P35">=========================================================================================================================================</text:p>
      <text:p text:style-name="P33"><text:span text:style-name="T67">138.</text:span><text:span text:style-name="T3"> Ἡρακλείτου φιλοσόφου </text:span><text:a xlink:type="simple" xlink:href="http://philoctetes.free.fr/kata.html" text:style-name="Internet_20_link" text:visited-style-name="Visited_20_Internet_20_Link"><text:span text:style-name="T40">κατ</text:span></text:a><text:span text:style-name="T6">ὰ τοῦ βίου. Ποίην τίς βιότοιο τάμοι τρίϐον κτλ.</text:span></text:p>
      <text:p text:style-name="P17"><text:span text:style-name="T67">138. Du philosophe Héraclite (</text:span><text:span text:style-name="T3">Ἡρακλείτου φιλοσόφου) </text:span><text:span text:style-name="T67">à propos de la vie </text:span><text:span text:style-name="T3">(</text:span><text:a xlink:type="simple" xlink:href="http://philoctetes.free.fr/kata.html" text:style-name="Internet_20_link" text:visited-style-name="Visited_20_Internet_20_Link"><text:span text:style-name="T39">κατ</text:span></text:a><text:span text:style-name="T3">ὰ τοῦ βίου)</text:span><text:span text:style-name="T66">.</text:span><text:span text:style-name="T67"> Quelle sorte </text:span><text:span text:style-name="T66">(</text:span><text:span text:style-name="T3">Ποίην τίς)</text:span><text:span text:style-name="T67"> d’existence </text:span><text:span text:style-name="T66">(</text:span><text:span text:style-name="T3">βιότοιο)</text:span><text:span text:style-name="T67"> dans mon intérêt </text:span><text:span text:style-name="T66">(</text:span><text:span text:style-name="T3">τάμοι)</text:span><text:span text:style-name="T67"> traîner/user (</text:span><text:span text:style-name="T6">τρίϐον) </text:span><text:span text:style-name="T67">? soit peut-être : Comment vivre pour vivre vieux ?</text:span></text:p>
      <text:p text:style-name="P24">Fragment 138 : Codex Parisinus 1630.</text:p>
      <text:p text:style-name="P17"><text:span text:style-name="T80">138. Du philosophe Héraclite à propos de la vie : Quel choix de vie doit-on faire pour laisser une trace (</text:span><text:span text:style-name="T79">ou bien</text:span><text:span text:style-name="T80"> pour vivre vieux) ?</text:span></text:p>
      <text:p text:style-name="P17"><text:span text:style-name="T95">138. </text:span><text:span text:style-name="apple-converted-space"><text:span text:style-name="T95"><text:s/>Pas trouvé de traduction de</text:span></text:span><text:span text:style-name="T99">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35">Cf. «Fragments» 138. de Frédéric ROUSSELY Editions Findakly.</text:p>
      <text:p text:style-name="P44">Commentaires éventuels : </text:p>
      <text:p text:style-name="P44"/>
      <text:p text:style-name="P35"/>
      <text:p text:style-name="P35">==========================================================================================================================================</text:p>
      <text:p text:style-name="P76"><text:span text:style-name="T67">139.</text:span><text:span text:style-name="T3">Ἡρακλείτου φιλοσόφου.</text:span><text:span text:style-name="T6"> Ἐπειδὴ φασί τινες εἰς ἀρχὰς κεῖσθαι τὰ ἄστρα . . . μέχρις οὗ ἐθέλει ὁ ποιήσας αὐτόν.</text:span></text:p>
      <text:p text:style-name="P17"><text:span text:style-name="T67">139.</text:span><text:span text:style-name="T6"> </text:span><text:span text:style-name="T66">Selon le philosophe Héraclite :</text:span><text:span text:style-name="T3"> </text:span><text:span text:style-name="T67">Puisque </text:span><text:span text:style-name="T3">(Ἐπειδὴ)</text:span><text:span text:style-name="T6"> </text:span><text:span text:style-name="T67">certains </text:span><text:span text:style-name="T6">(τινες)</text:span><text:span text:style-name="T67"> affirment </text:span><text:span text:style-name="T6">(φασί)</text:span><text:span text:style-name="T67"> que les constellations </text:span><text:span text:style-name="T6">(τὰ ἄστρα) </text:span><text:span text:style-name="T67">sont en place </text:span><text:span text:style-name="T6">(κεῖσθαι)</text:span><text:span text:style-name="T67"> depuis les origines</text:span><text:span text:style-name="T6"> (εἰς ἀρχὰς)</text:span><text:span text:style-name="T67">….jusqu’à ce que </text:span><text:span text:style-name="T6">(μέχρις οὗ)</text:span><text:span text:style-name="T67"> le poète </text:span><text:span text:style-name="T6">(ὁ ποιήσας) </text:span><text:span text:style-name="T67">lui-même </text:span><text:span text:style-name="T6">(αὐτόν)</text:span><text:span text:style-name="T67"> l’accepte </text:span><text:span text:style-name="T6">(ἐθέλει).</text:span></text:p>
      <text:p text:style-name="P24">Fragment 139 : Catal.Codd.Astrol.Graec. IV 32 VII 106</text:p>
      <text:p text:style-name="P17"><text:span text:style-name="T80">139. </text:span><text:span text:style-name="T58">A propos du philosophe Héraclite :</text:span><text:span text:style-name="T19"> </text:span><text:span text:style-name="T80">Puisque certains affirment que les constellations sont en place depuis les origines… et même le poète lui-même accepte cette hypothèse.</text:span></text:p>
      <text:p text:style-name="P81"><text:span text:style-name="T95">139. </text:span><text:span text:style-name="apple-converted-space"><text:span text:style-name="T95"><text:s/>Pas trouvé de traduction de</text:span></text:span><text:span text:style-name="T99"> SIMONE</text:span><text:span text:style-name="apple-converted-space"><text:span text:style-name="T99"> </text:span></text:span><text:span text:style-name="T99">WEIL,</text:span><text:span text:style-name="apple-converted-space"><text:span text:style-name="T99"> </text:span></text:span><text:span text:style-name="T100">La source grecque</text:span><text:span text:style-name="T99">, Paris, Gallimard, 1953.</text:span></text:p>
      <text:p text:style-name="P10">139. Pas de traduction de Frédéric Roussille (Editions Findakly).</text:p>
      <text:p text:style-name="P44">Commentaires éventuels : </text:p>
      <text:p text:style-name="P44"/>
      <text:p text:style-name="P10"/>
      <text:p text:style-name="P10"><text:soft-page-break/>====================================================================================================================================</text:p>
      <text:p text:style-name="P17"><text:span text:style-name="T67">140.</text:span><text:span text:style-name="T6"> πάντα ψυχῶν εἶναι καὶ δαιμόνων πλήρη.</text:span></text:p>
      <text:p text:style-name="P17"><text:span text:style-name="T67">140. Toutes les choses</text:span><text:span text:style-name="T66"> (</text:span><text:span text:style-name="T3">πάντα)</text:span><text:span text:style-name="T66"> </text:span><text:span text:style-name="T67">sont</text:span><text:span text:style-name="T66"> (</text:span><text:span text:style-name="T3">εἶναι)</text:span><text:span text:style-name="T66"> </text:span><text:span text:style-name="T67">remplies</text:span><text:span text:style-name="T66"> (</text:span><text:span text:style-name="T3">πλήρη)</text:span><text:span text:style-name="T66"> </text:span><text:span text:style-name="T67">de souffles de vie </text:span><text:span text:style-name="T66">(</text:span><text:span text:style-name="T3">ψυχῶν) </text:span><text:span text:style-name="T67">et d’esprits divins</text:span><text:span text:style-name="T3"> (καὶ δαιμόνων).</text:span></text:p>
      <text:p text:style-name="P23">Fragment 140 :</text:p>
      <text:p text:style-name="P17"><text:span text:style-name="T79">140.</text:span><text:span text:style-name="T59">Toutes les choses</text:span> <text:span text:style-name="T59">sont</text:span> <text:span text:style-name="T59">habitées</text:span> <text:span text:style-name="T59">d’âmes</text:span><text:span text:style-name="T19"> </text:span><text:span text:style-name="T59">et d’anges (gardiens).</text:span></text:p>
      <text:p text:style-name="P81"><text:span text:style-name="T95">X. pas de traduction de</text:span><text:span text:style-name="T99"> SIMONE</text:span><text:span text:style-name="apple-converted-space"><text:span text:style-name="T99"> </text:span></text:span><text:span text:style-name="T99">WEIL.</text:span></text:p>
      <text:p text:style-name="P34">X. Pas de traduction de Frédéric Roussille (Editions Findakly).</text:p>
      <text:p text:style-name="P44">Commentaires éventuels : </text:p>
      <text:p text:style-name="P44"/>
      <text:p text:style-name="P4">Cf. «Objet inanimés, avez-vous donc une âme ?» Lamartine</text:p>
      <text:p text:style-name="P4">======================================================================================================================================</text:p>
      <text:p text:style-name="P80"><text:span text:style-name="T30">141. La </text:span><text:a xlink:type="simple" xlink:href="http://www.dicocitations.com/citation.php?mot=sante" text:style-name="Internet_20_link" text:visited-style-name="Visited_20_Internet_20_Link"><text:span text:style-name="T31">santé</text:span></text:a> <text:span text:style-name="T30">de l'</text:span><text:a xlink:type="simple" xlink:href="http://www.dicocitations.com/citation.php?mot=homme" text:style-name="Internet_20_link" text:visited-style-name="Visited_20_Internet_20_Link"><text:span text:style-name="T31">homme</text:span></text:a> <text:a xlink:type="simple" xlink:href="http://www.dicocitations.com/citation.php?mot=est" text:style-name="Internet_20_link" text:visited-style-name="Visited_20_Internet_20_Link"><text:span text:style-name="T31">est</text:span></text:a> <text:span text:style-name="T30">le </text:span><text:a xlink:type="simple" xlink:href="http://www.dicocitations.com/citation.php?mot=reflet" text:style-name="Internet_20_link" text:visited-style-name="Visited_20_Internet_20_Link"><text:span text:style-name="T31">reflet</text:span></text:a> <text:span text:style-name="T30">de la </text:span><text:a xlink:type="simple" xlink:href="http://www.dicocitations.com/citation.php?mot=sante" text:style-name="Internet_20_link" text:visited-style-name="Visited_20_Internet_20_Link"><text:span text:style-name="T31">santé</text:span></text:a> <text:span text:style-name="T30">de la </text:span><text:a xlink:type="simple" xlink:href="http://www.dicocitations.com/citation.php?mot=terre" text:style-name="Internet_20_link" text:visited-style-name="Visited_20_Internet_20_Link"><text:span text:style-name="T31">terre</text:span></text:a><text:span text:style-name="T30">. X</text:span></text:p>
      <text:p text:style-name="P17"><text:span text:style-name="T30">142 </text:span><text:a xlink:type="simple" xlink:href="http://www.dicocitations.com/citation.php?mot=Rien" text:style-name="Internet_20_link" text:visited-style-name="Visited_20_Internet_20_Link"><text:span text:style-name="T31">Rien</text:span></text:a> <text:span text:style-name="T30">n'</text:span><text:a xlink:type="simple" xlink:href="http://www.dicocitations.com/citation.php?mot=est" text:style-name="Internet_20_link" text:visited-style-name="Visited_20_Internet_20_Link"><text:span text:style-name="T31">est</text:span></text:a> <text:a xlink:type="simple" xlink:href="http://www.dicocitations.com/citation.php?mot=permanent" text:style-name="Internet_20_link" text:visited-style-name="Visited_20_Internet_20_Link"><text:span text:style-name="T31">permanent</text:span></text:a><text:span text:style-name="T30">, </text:span><text:a xlink:type="simple" xlink:href="http://www.dicocitations.com/citation.php?mot=sauf" text:style-name="Internet_20_link" text:visited-style-name="Visited_20_Internet_20_Link"><text:span text:style-name="T31">sauf</text:span></text:a> <text:span text:style-name="T30">le </text:span><text:a xlink:type="simple" xlink:href="http://www.dicocitations.com/citation.php?mot=changement" text:style-name="Internet_20_link" text:visited-style-name="Visited_20_Internet_20_Link"><text:span text:style-name="T31">changement</text:span></text:a><text:span text:style-name="T30">. Seul le changement est éternel. </text:span></text:p>
      <text:p text:style-name="P27">«Rien n’est fini, tout recommence, tout recommence à l’infini» JCA)</text:p>
      <text:list xml:id="list30342010" text:continue-numbering="true" text:style-name="Outline">
        <text:list-item>
          <text:list>
            <text:list-item>
              <text:list>
                <text:list-item>
                  <text:h text:style-name="P95" text:outline-level="3"><text:span text:style-name="apple-converted-space"><text:span text:style-name="T151">143.</text:span></text:span><text:span text:style-name="apple-converted-space"><text:span text:style-name="T148"> </text:span></text:span><text:span text:style-name="T151">Le </text:span><text:a xlink:type="simple" xlink:href="http://evene.lefigaro.fr/citations/mot.php?mot=rien" text:style-name="Internet_20_link" text:visited-style-name="Visited_20_Internet_20_Link"><text:span text:style-name="T150">rien</text:span></text:a><text:span text:style-name="T152"> </text:span><text:a xlink:type="simple" xlink:href="http://evene.lefigaro.fr/citations/mot.php?mot=existe" text:style-name="Internet_20_link" text:visited-style-name="Visited_20_Internet_20_Link"><text:span text:style-name="T150">existe</text:span></text:a><text:span text:style-name="T152"> </text:span><text:span text:style-name="T151">aussi </text:span><text:a xlink:type="simple" xlink:href="http://evene.lefigaro.fr/citations/mot.php?mot=bien" text:style-name="Internet_20_link" text:visited-style-name="Visited_20_Internet_20_Link"><text:span text:style-name="T150">bien</text:span></text:a><text:span text:style-name="apple-converted-space"><text:span text:style-name="T151"> </text:span></text:span><text:span text:style-name="T151">que le quelque </text:span><text:a xlink:type="simple" xlink:href="http://evene.lefigaro.fr/citations/mot.php?mot=chose" text:style-name="Internet_20_link" text:visited-style-name="Visited_20_Internet_20_Link"><text:span text:style-name="T150">chose</text:span></text:a><text:span text:style-name="T151">. X.</text:span></text:h>
                </text:list-item>
              </text:list>
            </text:list-item>
          </text:list>
        </text:list-item>
      </text:list>
      <text:p text:style-name="Standard"><text:span text:style-name="T120">«</text:span><text:span text:style-name="Emphasis"><text:span text:style-name="T121">Car [Héraclite] déclare que toutes choses sont condamnées à disparaître</text:span></text:span><text:span text:style-name="T120"> »</text:span><text:span text:style-name="apple-converted-space"><text:span text:style-name="T146"> </text:span></text:span><text:span text:style-name="T146">(cité par Simplicius, Commentaire sur les Catégories d’Aristote).</text:span></text:p>
      <text:p text:style-name="Standard"><text:span text:style-name="T120">«</text:span><text:span text:style-name="Emphasis"><text:span text:style-name="T121">Héraclite déclare explicitement que l’homme n’est pas raisonnable, mais que seule est douée d’intelligence l’enveloppe céleste.</text:span></text:span><text:span text:style-name="apple-converted-space"><text:span text:style-name="T121"> </text:span></text:span><text:span text:style-name="T120">»</text:span><text:span text:style-name="apple-converted-space"><text:span text:style-name="T146"> </text:span></text:span><text:span text:style-name="T146">(cité par Aétius, Contre les mathématicie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rtejustify"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ang-grc" style:family="text" style:parent-style-name="Default_20_Paragraph_20_Font"/>
    <style:style style:name="citation" style:family="text" style:parent-style-name="Default_20_Paragraph_20_Font"/>
    <style:style style:name="Titre_20_3_20_Car" style:display-name="Titre 3 Car" style:family="text" style:parent-style-name="Default_20_Paragraph_20_Font">
      <style:text-properties fo:color="#4f81bd" style:font-name="Cambria" fo:font-weight="bold" style:font-weight-asian="bold" style:font-weight-complex="bold"/>
    </style:style>
    <style:style style:name="Titre_20_4_20_Car" style:display-name="Titre 4 Car"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HTML_20_Cite" style:display-name="HTML Cite" style:family="text" style:parent-style-name="Default_20_Paragraph_20_Font">
      <style:text-properties fo:font-style="italic" style:font-style-asian="italic" style:font-style-complex="itali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Jean-Claude ANGELINI,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1 ANGELINI</dc:creator>
    <meta:editing-cycles>6</meta:editing-cycles>
    <meta:creation-date>2015-10-02T09:56:00</meta:creation-date>
    <dc:date>2017-05-14T15:32:34.27</dc:date>
    <meta:editing-duration>PT52M26S</meta:editing-duration>
    <meta:generator>OpenOffice/4.1.9$Win32 OpenOffice.org_project/419m1$Build-9805</meta:generator>
    <meta:document-statistic meta:table-count="0" meta:image-count="0" meta:object-count="0" meta:page-count="85" meta:paragraph-count="1494" meta:word-count="28995" meta:character-count="19539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